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Poppins" svg:font-family="Poppi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17.39pt"/>
    </style:style>
    <style:style style:name="co2" style:family="table-column">
      <style:table-column-properties fo:break-before="auto" style:column-width="134.05pt"/>
    </style:style>
    <style:style style:name="co3" style:family="table-column">
      <style:table-column-properties fo:break-before="auto" style:column-width="107.66pt"/>
    </style:style>
    <style:style style:name="co4" style:family="table-column">
      <style:table-column-properties fo:break-before="auto" style:column-width="136.09pt"/>
    </style:style>
    <style:style style:name="co5" style:family="table-column">
      <style:table-column-properties fo:break-before="auto" style:column-width="160.44pt"/>
    </style:style>
    <style:style style:name="co6" style:family="table-column">
      <style:table-column-properties fo:break-before="auto" style:column-width="304.21pt"/>
    </style:style>
    <style:style style:name="co7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ervidores_5f_Casa_20_Civil_5f_Novembro">
      <style:table-properties table:display="true" style:writing-mode="lr-tb"/>
    </style:style>
    <style:style style:name="ce1" style:family="table-cell" style:parent-style-name="Default">
      <style:table-cell-properties fo:background-color="#00008b" style:diagonal-bl-tr="none" style:diagonal-tl-br="none" style:text-align-source="fix" style:repeat-content="false" fo:wrap-option="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Poppins" fo:font-size="12pt" fo:font-style="normal" fo:text-shadow="none" style:text-underline-style="none" fo:font-weight="bold" style:font-size-asian="12pt" style:font-style-asian="normal" style:font-weight-asian="bold" style:font-name-complex="Poppins" style:font-size-complex="12pt" style:font-style-complex="normal" style:font-weight-complex="bold"/>
    </style:style>
    <style:style style:name="ce2" style:family="table-cell" style:parent-style-name="Default">
      <style:table-cell-properties fo:background-color="#9bbb59" style:diagonal-bl-tr="none" style:diagonal-tl-br="none" style:text-align-source="fix" style:repeat-content="false" fo:wrap-option="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bold" style:font-size-asian="11pt" style:font-style-asian="normal" style:font-weight-asian="bold" style:font-name-complex="Poppins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b7b7b7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b7b7b7" style:diagonal-bl-tr="none" style:diagonal-tl-br="none" fo:border-left="none" fo:border-right="none" style:rotation-align="none" fo:border-top="0.74pt solid #b7b7b7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b7b7b7" style:diagonal-bl-tr="none" style:diagonal-tl-br="none" fo:border-left="none" fo:border-right="0.74pt solid #b7b7b7" style:rotation-align="none" fo:border-top="0.74pt solid #b7b7b7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rvidores_Casa Civil_Novembr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Lista de Servidores - Casa Civil - Última atualização: 06/11/2025</text:p>
          </table:table-cell>
          <table:covered-table-cell table:number-columns-repeated="4" table:style-name="ce5"/>
          <table:covered-table-cell table:style-name="ce8"/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TIPO DE VÍNCULO</text:p>
          </table:table-cell>
          <table:table-cell table:style-name="ce2" office:value-type="string" calcext:value-type="string">
            <text:p>SITUAÇÃO</text:p>
          </table:table-cell>
          <table:table-cell table:style-name="ce2" office:value-type="string" calcext:value-type="string">
            <text:p>CARGO COMISSIONAD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UNIDADE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ADRIANO FRANCO FEITOSA</text:p>
          </table:table-cell>
          <table:table-cell table:style-name="ce6" office:value-type="string" calcext:value-type="string">
            <text:p>EFETIV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APPGG</text:p>
          </table:table-cell>
          <table:table-cell table:style-name="ce6" office:value-type="string" calcext:value-type="string">
            <text:p>COORDENADORIA DE PARTICIPAÇÃO SOCIAL - CPS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AGNE FABRI SANMARCO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AÇÕES MUNICIPAIS - CAM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ALANA TEMPORIM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 - DESIGNADO</text:p>
          </table:table-cell>
          <table:table-cell table:style-name="ce6" office:value-type="string" calcext:value-type="string">
            <text:p>ASSESSOR IV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ASA CIVIL/ GABINETE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ALCIR MANOLIO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 - DESIGNADO</text:p>
          </table:table-cell>
          <table:table-cell table:style-name="ce6" office:value-type="string" calcext:value-type="string">
            <text:p>ASSESSOR IV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ASA CIVIL/ GABINETE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ANDERSON SILVA DE MEDEIROS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ANDREA CORDEIRO PIRES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ANDREA FELTRAN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ANDRESSA DE ARAUJO GOMES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AÇÕES MUNICIPAIS - CAM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ANNA CAROLINE PEREIRA KAPTCHOUANG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 - DESIGNADO</text:p>
          </table:table-cell>
          <table:table-cell table:style-name="ce6" office:value-type="string" calcext:value-type="string">
            <text:p>ASSESSOR IV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ASA CIVIL/ GABINETE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ANTONILENA MARIA TIMBO DUARTE</text:p>
          </table:table-cell>
          <table:table-cell table:style-name="ce6" office:value-type="string" calcext:value-type="string">
            <text:p>EFETIVO C/ CARG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</text:p>
          </table:table-cell>
          <table:table-cell table:style-name="ce6" office:value-type="string" calcext:value-type="string">
            <text:p>AAG - NIVEL I</text:p>
          </table:table-cell>
          <table:table-cell table:style-name="ce6" office:value-type="string" calcext:value-type="string">
            <text:p>ASSESSORIA LEGISLATIVA - AL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ANTONIO ALMIR SIQUEIRA AMARO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ANTONIO IEZIO SILVA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ARIEL FREIRE DUPONT</text:p>
          </table:table-cell>
          <table:table-cell table:style-name="ce6" office:value-type="string" calcext:value-type="string">
            <text:p>EFETIVO/PGM C/CARG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JURIDICO IV</text:p>
          </table:table-cell>
          <table:table-cell table:style-name="ce6" office:value-type="string" calcext:value-type="string">
            <text:p>PROCURADOR DO MUNICIPIO I</text:p>
          </table:table-cell>
          <table:table-cell table:style-name="ce6" office:value-type="string" calcext:value-type="string">
            <text:p>ASSESSORIA TECNICA E LEGISLATIVA - ATL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ARNALDO SEVERINO DE OLIVEIRA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ASA CIVIL/ GABINETE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ARTHUR HENRIQUE DE SOUZA BARIONI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ASA CIVIL/ GABINETE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AVELINO DE MIRANDA SILVESTRE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BEATRIZ MIRANDA DE FREITAS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V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ASA CIVIL/ GABINETE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BRENNO TINOCO CONSTANTINO</text:p>
          </table:table-cell>
          <table:table-cell table:style-name="ce6" office:value-type="string" calcext:value-type="string">
            <text:p>ESTAGIÁRIO</text:p>
          </table:table-cell>
          <table:table-cell table:style-name="ce6" office:value-type="string" calcext:value-type="string">
            <text:p>ATIVO</text:p>
          </table:table-cell>
          <table:table-cell table:number-columns-repeated="2"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CARLOS CEZAR MARIANO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ASSESSORIA TECNICA - AT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CAROLINE ARAUJO VALERIO DA SILVA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V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AÇÕES MUNICIPAIS - CAM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CATARINA DOS PRAZERES JESUS SANTOS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CIBELE DEL BIANCO NOGUEIRA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V</text:p>
          </table:table-cell>
          <table:table-cell table:style-name="ce6" office:value-type="string" calcext:value-type="string">
            <text:p>APOSENTADO(A)</text:p>
          </table:table-cell>
          <table:table-cell table:style-name="ce6" office:value-type="string" calcext:value-type="string">
            <text:p>ASSESSORIA TECNICA - AT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CRISTIANE DE OLIVEIRA LABER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ASA CIVIL/ GABINETE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DANIEL ALVES DO PRADO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ASA CIVIL/ GABINETE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DANIELA BEGHETTO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ASA CIVIL/ GABINETE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DENISE SOARES RAMOS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 - DESIGNADO</text:p>
          </table:table-cell>
          <table:table-cell table:style-name="ce6" office:value-type="string" calcext:value-type="string">
            <text:p>SECRETARIO-ADJUNTO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ASA CIVIL/ GABINETE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DEREK FERREIRA MELO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V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ASSESSORIA ESPECIAL DE GOVERNANÇA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DILMA COELHO NASCIMENTO DA SILVA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</text:p>
          </table:table-cell>
          <table:table-cell table:style-name="ce6" office:value-type="string" calcext:value-type="string">
            <text:p>APOSENTADO(A)</text:p>
          </table:table-cell>
          <table:table-cell table:style-name="ce6" office:value-type="string" calcext:value-type="string">
            <text:p>ASSESSORIA TECNICA - AT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DIOGO PEREIRA DA SILVA</text:p>
          </table:table-cell>
          <table:table-cell table:style-name="ce6" office:value-type="string" calcext:value-type="string">
            <text:p>EFETIV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AAG - NIVEL I</text:p>
          </table:table-cell>
          <table:table-cell table:style-name="ce6" office:value-type="string" calcext:value-type="string">
            <text:p>ASSESSORIA LEGISLATIVA - AL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EDMILSON DOS SANTOS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ELAINE CRISTINA ALVES DA SILVA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V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ASA CIVIL/ GABINETE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ELAINE DO VALE MELLO DAMATTO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ASSESSORIA TECNICA - AT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ELIANE APARECIDA XAVIER SARAGOSA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/>
          <table:table-cell table:style-name="ce6" office:value-type="string" calcext:value-type="string">
            <text:p>COORDENADORIA DE INTERLOCUÇÃO GOVERNAMENTAL - CIG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ELISABETE APARECIDA MOITA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CHEFE DE ASSESSORIA I</text:p>
          </table:table-cell>
          <table:table-cell table:style-name="ce6" office:value-type="string" calcext:value-type="string">
            <text:p>APOSENTADO(A)</text:p>
          </table:table-cell>
          <table:table-cell table:style-name="ce6" office:value-type="string" calcext:value-type="string">
            <text:p>ASSESSORIA TECNICA - AT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ELIZANIAS JOAQUIM DOS SANTOS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</text:p>
          </table:table-cell>
          <table:table-cell table:style-name="ce6"/>
          <table:table-cell table:style-name="ce6" office:value-type="string" calcext:value-type="string">
            <text:p>ASSESSORIA TECNICA E LEGISLATIVA - ATL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ENRICO VAN BLARCUM DE GRAAFF MISASI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SECRETARIO MUNICIPAL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ASA CIVIL/ GABINETE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ERICK DAVI JUSTO MACIEL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EVANDRO VINICIUS FELIZARDO GILIO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V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FABIO DIAS DOS SANTOS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FELIPE VASCONCELOS BARRETO TUCCI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V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AÇÕES MUNICIPAIS - CAM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FERNANDA CHOICHIT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/>
          <table:table-cell table:style-name="ce6" office:value-type="string" calcext:value-type="string">
            <text:p>CASA CIVIL/ GABINETE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FRANCISCO CANINDE DO NASCIMENTO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GABRIEL SOARES DE JESUS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AÇÕES MUNICIPAIS - CAM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GEISA GODOYS DA SILVA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V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PARTICIPAÇÃO SOCIAL - CPS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GERMANA RAQUEL NEVES BESSER</text:p>
          </table:table-cell>
          <table:table-cell table:style-name="ce6" office:value-type="string" calcext:value-type="string">
            <text:p>EFETIVO/PGM C/CARG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JURIDICO IV</text:p>
          </table:table-cell>
          <table:table-cell table:style-name="ce6" office:value-type="string" calcext:value-type="string">
            <text:p>PROCURADOR DO MUNICIPIO I</text:p>
          </table:table-cell>
          <table:table-cell table:style-name="ce6" office:value-type="string" calcext:value-type="string">
            <text:p>ASSESSORIA TECNICA E LEGISLATIVA - ATL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GUILHERME MOURA DA SILVA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ASSESSORIA ESPECIAL DE GOVERNANÇA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HEVANE PEREIRA ROBERTI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COORDENADOR 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AÇÕES MUNICIPAIS - CAM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IARA MARIA DA SILVA VARELLA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IGOR SILVA SANTOS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ISAAC DE OLIVEIRA NECO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ISABELLA DE OLIVEIRA NERI</text:p>
          </table:table-cell>
          <table:table-cell table:style-name="ce6" office:value-type="string" calcext:value-type="string">
            <text:p>EFETIVO C/ CARG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PROF ENS INFAN II E FUND CAT 3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ISABELLE SAEZ MOREIRA</text:p>
          </table:table-cell>
          <table:table-cell table:style-name="ce6" office:value-type="string" calcext:value-type="string">
            <text:p>EFETIV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ANALISTA DE INFORMAÇOES, CULTURA E DESPORTO NIVEL <text:s/>I</text:p>
          </table:table-cell>
          <table:table-cell table:style-name="ce6" office:value-type="string" calcext:value-type="string">
            <text:p>ASSESSORIA LEGISLATIVA - AL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JANAINA GUIMARAES DE CAMPOS</text:p>
          </table:table-cell>
          <table:table-cell table:style-name="ce6" office:value-type="string" calcext:value-type="string">
            <text:p>EFETIVO C/ CARG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AAG - NIVEL I</text:p>
          </table:table-cell>
          <table:table-cell table:style-name="ce6" office:value-type="string" calcext:value-type="string">
            <text:p>ASSESSORIA LEGISLATIVA - AL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JORDANA FERNANDES DOS SANTOS</text:p>
          </table:table-cell>
          <table:table-cell table:style-name="ce6" office:value-type="string" calcext:value-type="string">
            <text:p>RESIDENTE</text:p>
          </table:table-cell>
          <table:table-cell table:style-name="ce6" office:value-type="string" calcext:value-type="string">
            <text:p>ATIVO</text:p>
          </table:table-cell>
          <table:table-cell table:number-columns-repeated="2"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PARTICIPAÇÃO SOCIAL - CPS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JOSE MARIO CORREIA PRACA</text:p>
          </table:table-cell>
          <table:table-cell table:style-name="ce6" office:value-type="string" calcext:value-type="string">
            <text:p>EFETIV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AAG - NIVEL II</text:p>
          </table:table-cell>
          <table:table-cell table:style-name="ce6" office:value-type="string" calcext:value-type="string">
            <text:p>ASSESSORIA TECNICA E LEGISLATIVA - ATL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JOSE OSVALDO GOMES DA SILVA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JUCIARA FERREIRA LANA DO CARMO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/>
          <table:table-cell table:style-name="ce6" office:value-type="string" calcext:value-type="string">
            <text:p>COORDENADORIA DE INTERLOCUÇÃO GOVERNAMENTAL - CIG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JULIANA PAULA MORETTI DA SILVA FRANCO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V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ASSESSORIA TECNICA E LEGISLATIVA - ATL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KAUAN REPULLO ANTONAGI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LARISSA BEATRIZ DA COSTA FERREIRA LIMA</text:p>
          </table:table-cell>
          <table:table-cell table:style-name="ce6" office:value-type="string" calcext:value-type="string">
            <text:p>ESTAGIÁRIO</text:p>
          </table:table-cell>
          <table:table-cell table:style-name="ce6" office:value-type="string" calcext:value-type="string">
            <text:p>ATIVO</text:p>
          </table:table-cell>
          <table:table-cell table:number-columns-repeated="2" table:style-name="ce6" office:value-type="string" calcext:value-type="string">
            <text:p>-</text:p>
          </table:table-cell>
          <table:table-cell table:style-name="ce6" office:value-type="string" calcext:value-type="string">
            <text:p>CASA CIVIL/ GABINETE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LINDENBERG AMORIM DA SILVA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LIVIA ALVES DE SOUZA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AÇÕES MUNICIPAIS - CAM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LUANA FERREIRA DE LIMA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V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ASSESSORIA TECNICA E LEGISLATIVA - ATL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LUCAS RIBEIRO DOMINGUES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/>
          <table:table-cell table:style-name="ce6" office:value-type="string" calcext:value-type="string">
            <text:p>COORDENADORIA DE INTERLOCUÇÃO GOVERNAMENTAL - CIG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LUCIANA ALVES DE SALES</text:p>
          </table:table-cell>
          <table:table-cell table:style-name="ce6" office:value-type="string" calcext:value-type="string">
            <text:p>EFETIV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ASO NIVEL II</text:p>
          </table:table-cell>
          <table:table-cell table:style-name="ce6" office:value-type="string" calcext:value-type="string">
            <text:p>ASSESSORIA LEGISLATIVA - AL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LUCIANA ANDREIA DOS SANTOS</text:p>
          </table:table-cell>
          <table:table-cell table:style-name="ce6" office:value-type="string" calcext:value-type="string">
            <text:p>EFETIVO C/ CARG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ASO NIVEL II</text:p>
          </table:table-cell>
          <table:table-cell table:style-name="ce6" office:value-type="string" calcext:value-type="string">
            <text:p>ASSESSORIA LEGISLATIVA - AL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LUIS CLAUDIO LINO ROMARO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LUIS EDUARDO DIB COVINO DO ESPIRITO SANTO</text:p>
          </table:table-cell>
          <table:table-cell table:style-name="ce6" office:value-type="string" calcext:value-type="string">
            <text:p>EFETIVO/PGM C/CARG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JURIDICO IV</text:p>
          </table:table-cell>
          <table:table-cell table:style-name="ce6" office:value-type="string" calcext:value-type="string">
            <text:p>PROCURADOR DO MUNICIPIO I</text:p>
          </table:table-cell>
          <table:table-cell table:style-name="ce6" office:value-type="string" calcext:value-type="string">
            <text:p>ASSESSORIA TECNICA E LEGISLATIVA - ATL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LUIS GUILHERME DA CUNHA MINATO</text:p>
          </table:table-cell>
          <table:table-cell table:style-name="ce6" office:value-type="string" calcext:value-type="string">
            <text:p>EFETIVO/PGM C/CARG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JURIDICO IV</text:p>
          </table:table-cell>
          <table:table-cell table:style-name="ce6" office:value-type="string" calcext:value-type="string">
            <text:p>PROCURADOR DO MUNICIPIO I</text:p>
          </table:table-cell>
          <table:table-cell table:style-name="ce6" office:value-type="string" calcext:value-type="string">
            <text:p>ASSESSORIA TECNICA E LEGISLATIVA - ATL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LUIZ ALBERTO RAMOS SILVA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DIRETOR DE PROJETOS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ASA CIVIL/ GABINETE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LUIZ FELIPE DE OLIVEIRA SILVA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CHEFE DE EQUIPE 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MARCELLE FERNANDES COSTA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MARCELO ANDALO ONISHI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MARCIA CHORRO DOS SANTOS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CHEFE DE ASSESSORIA I</text:p>
          </table:table-cell>
          <table:table-cell table:style-name="ce6" office:value-type="string" calcext:value-type="string">
            <text:p>APOSENTADO(A)</text:p>
          </table:table-cell>
          <table:table-cell table:style-name="ce6" office:value-type="string" calcext:value-type="string">
            <text:p>ASSESSORIA LEGISLATIVA - AL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MARCIO PEREIRA AGUIAR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ASA CIVIL/ GABINETE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MARCIO VILIMEK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MARCOS ARAUJO SANTOS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V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ASA CIVIL/ GABINETE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MARCOS AUGUSTO CARBONI</text:p>
          </table:table-cell>
          <table:table-cell table:style-name="ce6" office:value-type="string" calcext:value-type="string">
            <text:p>EFETIVO/PGM C/CARG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CHEFE DE ASSESSORIA TECNICA III</text:p>
          </table:table-cell>
          <table:table-cell table:style-name="ce6" office:value-type="string" calcext:value-type="string">
            <text:p>PROCURADOR DO MUNICIPIO II</text:p>
          </table:table-cell>
          <table:table-cell table:style-name="ce6" office:value-type="string" calcext:value-type="string">
            <text:p>ASSESSORIA TECNICA E LEGISLATIVA - ATL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MARCOS ESTEVAO MARQUES SARAIVA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COORDENADOR 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MARIA ADILIANE SILVA DOS ANJOS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AÇÕES MUNICIPAIS - CAM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MARIA MORAIS MOREIRA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/>
          <table:table-cell table:style-name="ce6" office:value-type="string" calcext:value-type="string">
            <text:p>COORDENADORIA DE INTERLOCUÇÃO GOVERNAMENTAL - CIG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MARIANE AZEVEDO DE SOUZA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ASA CIVIL/ GABINETE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MARILIA EVANGELISTA MORAES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V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ASSESSORIA TECNICA E LEGISLATIVA - ATL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MARIO RUBENS BUFFO JUNIOR</text:p>
          </table:table-cell>
          <table:table-cell table:style-name="ce6" office:value-type="string" calcext:value-type="string">
            <text:p>EFETIVO C/ CARG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ANALISTA DE INFORMAÇOES, CULTURA E DESPORTO NIVEL <text:s/>II</text:p>
          </table:table-cell>
          <table:table-cell table:style-name="ce6" office:value-type="string" calcext:value-type="string">
            <text:p>ASSESSORIA LEGISLATIVA - AL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MEIRE SUELI MELLERO RIBAS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V</text:p>
          </table:table-cell>
          <table:table-cell table:style-name="ce6" office:value-type="string" calcext:value-type="string">
            <text:p>APOSENTADO(A)</text:p>
          </table:table-cell>
          <table:table-cell table:style-name="ce6" office:value-type="string" calcext:value-type="string">
            <text:p>ASSESSORIA TECNICA - AT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MONICA CARBONE ASSMANN CORADINI</text:p>
          </table:table-cell>
          <table:table-cell table:style-name="ce6" office:value-type="string" calcext:value-type="string">
            <text:p>EFETIVO C/ CARG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</text:p>
          </table:table-cell>
          <table:table-cell table:style-name="ce6" office:value-type="string" calcext:value-type="string">
            <text:p>AAG - NIVEL II</text:p>
          </table:table-cell>
          <table:table-cell table:style-name="ce6" office:value-type="string" calcext:value-type="string">
            <text:p>ASSESSORIA LEGISLATIVA - AL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NADJA JANAIARA OLIVEIRA SANTOS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NATHAN WILLIAM PIMENTEL DA SILVA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ASA CIVIL/ GABINETE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NOEMIA MARIA DO NASCIMENTO TAKAHAMA</text:p>
          </table:table-cell>
          <table:table-cell table:style-name="ce6" office:value-type="string" calcext:value-type="string">
            <text:p>EFETIV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AAG - NIVEL II</text:p>
          </table:table-cell>
          <table:table-cell table:style-name="ce6" office:value-type="string" calcext:value-type="string">
            <text:p>ASSESSORIA TECNICA - AT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OSVALDO APARECIDO CEOLDO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V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ASA CIVIL/ GABINETE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PALOMA OLIVEIRA DA SILVA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AÇÕES MUNICIPAIS - CAM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PATRICIA DE CASSIA DOS SANTOS GIBELI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PARTICIPAÇÃO SOCIAL - CPS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PATRICIA MARQUES DOS SANTOS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CHEFE DE ASSESSORIA 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ASSESSORIA ESPECIAL DE GOVERNANÇA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PATRICIA RIBAS REIS GUEDES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DIRETOR DE PROJETOS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ASA CIVIL/ GABINETE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PAULO GILSON NASCIMENTO CARDOSO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/>
          <table:table-cell table:style-name="ce6" office:value-type="string" calcext:value-type="string">
            <text:p>COORDENADORIA DE INTERLOCUÇÃO GOVERNAMENTAL - CIG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PAULO VICTOR GRANGEIRO LUCENA TORRES</text:p>
          </table:table-cell>
          <table:table-cell table:style-name="ce6" office:value-type="string" calcext:value-type="string">
            <text:p>EFETIVO/PGM C/CARG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JURIDICO IV</text:p>
          </table:table-cell>
          <table:table-cell table:style-name="ce6" office:value-type="string" calcext:value-type="string">
            <text:p>PROCURADOR DO MUNICIPIO I</text:p>
          </table:table-cell>
          <table:table-cell table:style-name="ce6" office:value-type="string" calcext:value-type="string">
            <text:p>ASSESSORIA TECNICA E LEGISLATIVA - ATL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PRISCILA ALEXANDRE DOS SANTOS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RAFAEL RUBIM DE CASTRO SOUZA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V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ASA CIVIL/ GABINETE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RAPHAEL ALMEIDA MACHADO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ASA CIVIL/ GABINETE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REBECA VICTORIA SILVA DE FARIAS</text:p>
          </table:table-cell>
          <table:table-cell table:style-name="ce6" office:value-type="string" calcext:value-type="string">
            <text:p>ESTAGIÁRIO</text:p>
          </table:table-cell>
          <table:table-cell table:style-name="ce6" office:value-type="string" calcext:value-type="string">
            <text:p>ATIVO</text:p>
          </table:table-cell>
          <table:table-cell table:number-columns-repeated="2"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PARTICIPAÇÃO SOCIAL - CPS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RENATO DE SOUZA RIBEIRO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RENATO MARQUES DE MELO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RICARDO COSTA DA SILVA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RICARDO CUNHA DE SOUZA GUEDES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RICARDO VIANA RIBEIRO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ROGER MARTINS DOS SANTOS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ASA CIVIL/ GABINETE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ROGERIO COELHO GRAFT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ROGERIO GONCALVES AMARAL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ASA CIVIL/ GABINETE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RONAN HENRIQUE SABINO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V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RONNEY BATISTA DE SOUZA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ASA CIVIL/ GABINETE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ROSELI GRAUL RUSSO MAGALHAES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APOSENTADO(A)</text:p>
          </table:table-cell>
          <table:table-cell table:style-name="ce6" office:value-type="string" calcext:value-type="string">
            <text:p>ASSESSORIA TECNICA - AT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SAMUEL DE JESUS SANTOS PEREIRA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SANDRA REGINA MENEZES</text:p>
          </table:table-cell>
          <table:table-cell table:style-name="ce6" office:value-type="string" calcext:value-type="string">
            <text:p>EFETIV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ASO NIVEL III</text:p>
          </table:table-cell>
          <table:table-cell table:style-name="ce6" office:value-type="string" calcext:value-type="string">
            <text:p>ASSESSORIA LEGISLATIVA - AL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SEBASTIAO FERREZ ARSENE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ASA CIVIL/ GABINETE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SERGIO FERREIRA LIMA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/>
          <table:table-cell table:style-name="ce6" office:value-type="string" calcext:value-type="string">
            <text:p>COORDENADORIA DE INTERLOCUÇÃO GOVERNAMENTAL - CIG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SHEILA DA CUNHA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ASSESSORIA TECNICA - AT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SILVIO RENATO DOS SANTOS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SOLANGE DOS REIS</text:p>
          </table:table-cell>
          <table:table-cell table:style-name="ce6" office:value-type="string" calcext:value-type="string">
            <text:p>EFETIV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AAG - NIVEL II</text:p>
          </table:table-cell>
          <table:table-cell table:style-name="ce6" office:value-type="string" calcext:value-type="string">
            <text:p>ASSESSORIA TECNICA - AT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VALERIA JUNIA SILVA FREIRE</text:p>
          </table:table-cell>
          <table:table-cell table:style-name="ce6" office:value-type="string" calcext:value-type="string">
            <text:p>EFETIVO C/ CARG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AAG - NIVEL I</text:p>
          </table:table-cell>
          <table:table-cell table:style-name="ce6" office:value-type="string" calcext:value-type="string">
            <text:p>ASSESSORIA LEGISLATIVA - AL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VALERIA NUNES DE OLIVEIRA</text:p>
          </table:table-cell>
          <table:table-cell table:style-name="ce6" office:value-type="string" calcext:value-type="string">
            <text:p>EFETIV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ANALISTA DE INFORMAÇOES, CULTURA E DESPORTO NIVEL <text:s/>I</text:p>
          </table:table-cell>
          <table:table-cell table:style-name="ce6" office:value-type="string" calcext:value-type="string">
            <text:p>ASSESSORIA LEGISLATIVA - AL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VANDA LUCIA GOMES DO NASCIMENTO FRANQUIM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APOSENTADO(A)</text:p>
          </table:table-cell>
          <table:table-cell table:style-name="ce6" office:value-type="string" calcext:value-type="string">
            <text:p>ASSESSORIA TECNICA - AT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VANESSA BIANCHI RUGGIERO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COORDENADOR 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PARTICIPAÇÃO SOCIAL - CPS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VANESSA SILVA SOARES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VINICIUS MEDEIROS DONATO</text:p>
          </table:table-cell>
          <table:table-cell table:style-name="ce6" office:value-type="string" calcext:value-type="string">
            <text:p>EFETIV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AAG - NIVEL I</text:p>
          </table:table-cell>
          <table:table-cell table:style-name="ce6" office:value-type="string" calcext:value-type="string">
            <text:p>ASSESSORIA TECNICA - AT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VITOR DE OLIVEIRA NOVAIS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VITOR VIEIRA DOS SANTOS</text:p>
          </table:table-cell>
          <table:table-cell table:style-name="ce6" office:value-type="string" calcext:value-type="string">
            <text:p>EFETIVO C/ CARG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</text:p>
          </table:table-cell>
          <table:table-cell table:style-name="ce6" office:value-type="string" calcext:value-type="string">
            <text:p>ASO NIVEL II</text:p>
          </table:table-cell>
          <table:table-cell table:style-name="ce6" office:value-type="string" calcext:value-type="string">
            <text:p>ASSESSORIA LEGISLATIVA - AL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WAGNER ANTONIO VIEIRA</text:p>
          </table:table-cell>
          <table:table-cell table:style-name="ce6" office:value-type="string" calcext:value-type="string">
            <text:p>ADMITIDO C/ CARG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ADMITIDO</text:p>
          </table:table-cell>
          <table:table-cell table:style-name="ce6" office:value-type="string" calcext:value-type="string">
            <text:p>ASSESSORIA TECNICA - AT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WINNY LAYARA SILVA DE SOUSA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PARTICIPAÇÃO SOCIAL - CPS</text:p>
          </table:table-cell>
          <table:table-cell table:style-name="ce4" table:number-columns-repeated="20"/>
          <table:table-cell table:number-columns-repeated="998"/>
        </table:table-row>
        <table:table-row table:style-name="ro1" table:number-rows-repeated="868">
          <table:table-cell table:style-name="ce4"/>
          <table:table-cell table:style-name="ce7" table:number-columns-repeated="5"/>
          <table:table-cell table:style-name="ce4" table:number-columns-repeated="20"/>
          <table:table-cell table:number-columns-repeated="998"/>
        </table:table-row>
        <table:table-row table:style-name="ro2" table:number-rows-repeated="104757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Table_1" table:target-range-address="'Servidores_Casa Civil_Novembro'.A2:'Servidores_Casa Civil_Novembro'.F2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Poppins" svg:font-family="Poppi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ervidores_5f_Casa_20_Civil_5f_Novembro" style:display-name="PageStyle_Servidores_Casa Civil_Novembr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67" meta:object-count="0"/>
    <meta:generator>LibreOfficeDev/6.0.5.2$Linux_X86_64 LibreOffice_project/</meta:generator>
  </office:meta>
</office:document-meta>
</file>