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l_jul2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DRE THEODORO DE SOUZA CRU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BEATRIZ LIMA NOGU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KERWALD PEREIRA DA SILVA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EBORA SOTT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IEGO DE MIRANDA ESTEVAM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EDUARDO FERNANDES PIN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EDUARDO FUJIMO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FABIO MARQUES DA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FELIPE AUGUSTO GATO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GABRIEL PLACIDO LOPES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GILBERTO DE SA FREIRE ASSUMPC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GUSTAVO BRITO SAMU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GUSTAVO DOS SANTOS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GUSTAVO PEREIRA DA SILV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SIS FRANK DE ABREU HENRIQ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IVONY LESSA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FRANCISCO RESENDE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SABINO BUENO DE AZEVEDO</text:p>
          </table:table-cell>
          <table:table-cell office:value-type="string" table:style-name="ce1">
            <text:p>RESIDENTE EM GESTAO PUBLICA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NA MIEKO ODANI SIGAHI</text:p>
          </table:table-cell>
          <table:table-cell office:value-type="string" table:style-name="ce1">
            <text:p>ASSESSOR JURIDICO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KELSON CHA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IO CASTELLAN ARMOND</text:p>
          </table:table-cell>
          <table:table-cell office:value-type="string" table:style-name="ce1">
            <text:p>ANALISTA PLANEJAMENTO DESENV ORGANIZACION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PROCURADOR DO MUNICIPIO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PEDRO DE MORAES PERRI ALVAREZ</text:p>
          </table:table-cell>
          <table:table-cell office:value-type="string" table:style-name="ce1">
            <text:p>CONSELHEIRO JULGADOR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ICARDO GARAVELLI NASSAR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DOLFO GIRA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TALITA ALENCAR FLORE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VITOR DO NASCIMENTO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SOFIA BERTOLINI MARTINELLI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FAYOLA SANT ANNA CAJUELL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MATEUS DOS SANTOS VI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JOYCE GERVAES BARBOS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ARCOS AUGUSTO CARBONI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ANA LIDIA OLIVEIRA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MATHEUS HENRIQUE SANCHE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EDRO REZENDE MERHEB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GUILHERME ALMEIDA CALD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JOAO RICARDO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ALANA LEITE CATUZZ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LICY LORRAINY DOS SANTOS AZEVED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LUIS FERNANDO DE PAIVA BARACHO CARDOS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NATHALIA LEONE MARCO</text:p>
          </table:table-cell>
          <table:table-cell office:value-type="string" table:style-name="ce1">
            <text:p>ANALISTA POLITICAS PUBLICAS GESTAO GOVERNAMENTAL N.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ANDREZA DE OLIVEIRA L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ALEX ANTONI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MARCELA BITTENCOURT BREY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MARIANA PEIXOTO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OLINA MAGNANI HIROMOTO</text:p>
          </table:table-cell>
          <table:table-cell office:value-type="string" table:style-name="ce1">
            <text:p>CORREGE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NNA HELOIZA FAI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JORGE CAVALCANTI DA SILVA FILH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RIA BARBOSA VILE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FERNAND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FABIANA DE MORAES LEME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RTHUR DE ANDRADE VI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ROSILENE CORUJAS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ESSICA PEREIRA NE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 XAVIE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UILHERME FER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RIA LUIZA NUNES OLIV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VITHORIA RAFAELLY BORRIELLO NUN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EDSON JOAQUIM RAIMUNDO DE ARAUJO JUNIOR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HEMILLY NICOLE MEDEIROS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ÃO</text:p>
          </table:table-cell>
          <table:table-cell table:number-columns-repeated="16380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lia Miquelin de Oliveira</meta:initial-creator>
    <dc:creator>Marilia Miquelin de Oliveira</dc:creator>
    <meta:creation-date>2026-07-06T13:16:56Z</meta:creation-date>
    <dc:date>2026-07-06T13:16:56Z</dc:date>
  </office:meta>
</office:document-meta>
</file>