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Hiperlink" style:data-style-name="N0">
      <style:table-cell-properties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FABF8F" fo:border-bottom="thin solid #FABF8F" fo:border-left="thin solid #FABF8F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Hiperlink" style:data-style-name="N0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2" style:family="table-cell" style:parent-style-name="Default" style:data-style-name="N19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FABF8F" fo:border-bottom="thin solid #FABF8F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5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11.7739583333333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8.2575cm"/>
    </style:style>
    <style:style style:name="co6" style:family="table-column">
      <style:table-column-properties fo:break-before="auto" style:column-width="7.32895833333333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5.7956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1">
            <text:p>Nome do Órgão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Data da Assinatura</text:p>
          </table:table-cell>
          <table:table-cell office:value-type="string" table:style-name="ce1">
            <text:p>Vigência (dias/mês)</text:p>
          </table:table-cell>
          <table:table-cell office:value-type="string" table:style-name="ce2">
            <text:p>Objet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Processo Administrativo</text:p>
          </table:table-cell>
          <table:table-cell office:value-type="string" table:style-name="ce1">
            <text:p>CNPJ/CPF</text:p>
          </table:table-cell>
          <table:table-cell office:value-type="string" table:style-name="ce1">
            <text:p>Fornecedor e Nome de Fantasia</text:p>
          </table:table-cell>
          <table:table-cell office:value-type="string" table:style-name="ce1">
            <text:p>Valor(R$)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Data da Publicação</text:p>
          </table:table-cell>
          <table:table-cell office:value-type="string" table:style-name="ce1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tivti4dsxKfn_kmc-ZGFyWZWUiD8YlQbqVMKmf6802VCezN4Jykn77Zez6_YpR0QQQOYc7ooKjA-ShWEGYdXNNFvFSYX_KOmt5UcKij_zmaCNGmyzqf-ESR3yrtS6PN">00499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J CELSO MAGOO O prazo de execução dos serviços correspondente ao período 28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47-6</text:p>
          </table:table-cell>
          <table:table-cell office:value-type="string" table:style-name="ce4">
            <text:p>64.150.719/0001-91</text:p>
          </table:table-cell>
          <table:table-cell office:value-type="string" table:style-name="ce4">
            <text:p>64.150.719 AMILCAR DE SOUZA PEREIRA JUNIOR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-c0yP6gEetTgk9CzaEreVu-DfK6rJMMJLV157oyrcTJEyqx4SZDyU0SzXa2me4pyzWjap-CsBM0P-z81Vs7WCfOzJtHcfRXZV9_2bCb8rqvvng-4UMhORL2cRm1WhmT">00493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Variete do Circo O prazo de execução dos serviços correspondente ao período 30/03/2026 VALOR DO CONTRATO: <text:s/>R$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28-3</text:p>
          </table:table-cell>
          <table:table-cell office:value-type="string" table:style-name="ce4">
            <text:p>17.965.547/0001-24</text:p>
          </table:table-cell>
          <table:table-cell office:value-type="string" table:style-name="ce4">
            <text:p>Eduardo do Amaral M Espetáculos</text:p>
          </table:table-cell>
          <table:table-cell office:value-type="float" office:value="16000" table:style-name="ce8">
            <text:p>16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KkT6eU3dsvKsV3AAlr2rU19sfAt-6Gtn5Vjyxzn4NXpkgPTRXFntaiUzhiOQfaXF3CnQQw8xnsLWTL-YwptP1MoG1b5EZyZAOcVajwhzfdGo8nL6BGTxkBdlmSWNBAg">00623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Gente Miúda O prazo de execução dos serviços correspondente ao período 12/02/2026 VALOR DO CONTRATO: <text:s/>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942-7</text:p>
          </table:table-cell>
          <table:table-cell office:value-type="string" table:style-name="ce4">
            <text:p>29.312.900/0001-56</text:p>
          </table:table-cell>
          <table:table-cell office:value-type="string" table:style-name="ce4">
            <text:p>R.F.L. GONCALVES - PRODUCAO MUSICAL E TEATRAL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fhv_aV_74tCdI42NM5a_zQjCPY9qv7MAh6ylTdsBPqA-qP_bf0dAQPtoKcDXViTEHDb4WPO944p6yeK564fNSaFubEl1ty6SRGTM6PIbpyQCPRXen_6zbxTZKj9d4om">00494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SÁRA ZARÂ - SEXTA DO RISO - DINHO MACHADO e SÁRA ZARÂ O prazo de execução dos serviços correspondente ao período 13/03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15-4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0Tq29zKKgxU2oV8w1FvpoRJGJfHiz4-rQ7GrxCtAd9rrEiCLS27mxYgf1s81wnmmhzH1DM8dFW8zN0gFDmOD0BUXyM-P4NBvahAjUxbV6ucETLLTZGNDOYEE9XeL4Z5">00326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UHURU SOUND - UHURU SOUND feat Princesa Vandal e Grixan O prazo de execução dos serviços correspondente ao período 2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81-3</text:p>
          </table:table-cell>
          <table:table-cell office:value-type="string" table:style-name="ce4">
            <text:p>60.920.016/0001-44</text:p>
          </table:table-cell>
          <table:table-cell office:value-type="string" table:style-name="ce4">
            <text:p>60.920.016 LORENA SOUZA CARVALHO</text:p>
          </table:table-cell>
          <table:table-cell office:value-type="float" office:value="4200" table:style-name="ce8">
            <text:p>4.2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8FChWRhxEXgzruohBJHqomIwMWfAjzfd313ebDiH49ZZdT2i5B3GZ_X2lLGwZajV3HS7PjZjDVUzbtgMcJn8anGCj9Xh08u9-aYOiU9ZLL2AML8lwj5zSwlulOoiku8">00241-2026-PE/EM<text:s/>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E A a ZINCO O prazo de execução dos serviços correspondente ao período 2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42-5</text:p>
          </table:table-cell>
          <table:table-cell office:value-type="string" table:style-name="ce4">
            <text:p>22.549.627/0001-39</text:p>
          </table:table-cell>
          <table:table-cell office:value-type="string" table:style-name="ce4">
            <text:p>Ailton Silva Magalhaes 28216696825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t485RcWT1WMFiX_zX8lHlxoaeuAxJDeGHHeh4ZVF8IHbLHXUdGZRmi0JK0YL60WGAKNBFtgJEPH_APRZsnSJY6gyZqsP5gfx96Rdx7nh5YfxC1V0MUW11X-q8xkOCxo">00256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talha Grajaú Rap City O prazo de execução dos serviços correspondente ao período 26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65-1</text:p>
          </table:table-cell>
          <table:table-cell office:value-type="string" table:style-name="ce4">
            <text:p>32.690.132/0001-89</text:p>
          </table:table-cell>
          <table:table-cell office:value-type="string" table:style-name="ce4">
            <text:p>Bruno Avolio Turuzawa Cinematografia ME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S1iGCN8Kg-O5PqQ_JN_vVHda49RNuEG6cK_isA4sIOCPgghBW5OpDOoVj_Zbgd1YVVKK_gimUtN3Jl7l7aSH5SLetRHYPgA40nQTlmkepwZ0t3749mFbxvzuBLkb7z3">00509-2026-PE/EM -<text:s/>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ara &amp; Coroa - Samba com amigos O prazo de execução dos serviços correspondente ao período 22/03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11-3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gK2dXybJM8YZD2At7BU027amC0VXo6y49vEKGOZeMWNYbV-ljVEfgnzxMOnpWoRBveZp1y1tERVR7U-9wKvY7kBs0oBfPfXmomEIpER8ZDwRaPwfZRNwFjoGtD0eBuP">00422-2026-PE/EM<text:s/>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Grupo Manjarra - Sambada de Reis O prazo de execução dos serviços correspondente ao período 14/02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75-8</text:p>
          </table:table-cell>
          <table:table-cell office:value-type="string" table:style-name="ce4">
            <text:p>26.684.847/0001-26</text:p>
          </table:table-cell>
          <table:table-cell office:value-type="string" table:style-name="ce4">
            <text:p>00422-2026-PE/EM<text:s/>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Bo1cqDVeOVCqP_uxnXqvIMYLS_15-I50aYarCLdO04Iw7422PHY9tzqolo0wt10W374CwMtayeGrPn3nkQHUxpjlX59grLrTobvPIEIE16ztnwnmoHT2et_ILlRQuDJ">00482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AGH - Tagh O prazo de execução dos serviços correspondente ao período 07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12-3</text:p>
          </table:table-cell>
          <table:table-cell office:value-type="string" table:style-name="ce4">
            <text:p>43.417.197/0001-71</text:p>
          </table:table-cell>
          <table:table-cell office:value-type="string" table:style-name="ce4">
            <text:p>43.417.197 YGOR FERREIRA SANTO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mBh8RTfRsAzk-NLMApHQHVWICeba8Ty-3Mq7CdR03_sIeoNiGFsgQ1tFzCn69Nq3SFBby0zc65do3-61ZVOhL8UUrcGKpBE4KVjRN3g7sDdhNJ06Q31BFlBXytgZjuK">00556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Circo - A fabulosa tenda dos Charlatães - Desembargadores do Furgão O prazo de execução dos serviços correspondente ao período 28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639-8</text:p>
          </table:table-cell>
          <table:table-cell office:value-type="string" table:style-name="ce4">
            <text:p>22.257.439/0001-37</text:p>
          </table:table-cell>
          <table:table-cell office:value-type="string" table:style-name="ce4">
            <text:p>Ana Luiza Pessoa Lustosa Cabral</text:p>
          </table:table-cell>
          <table:table-cell office:value-type="float" office:value="7500" table:style-name="ce8">
            <text:p>7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dqiIGo3sONQJ926v59nmNEYDe2_cM8eyFdQo4Z3Ko31TrjB2Ybq4WcMHl-vk9UdBm3oR9amZ1A1oYcAeVEm0YCwV7S-XucZAIP-WfJQUMpicW-_84wI_VBm_-KFM0Rn">00525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Juventude - Batalha da Juventude O prazo de execução dos serviços correspondente ao período de 03/03/2026 a 31/03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04-9</text:p>
          </table:table-cell>
          <table:table-cell office:value-type="string" table:style-name="ce4">
            <text:p>32.120.191/0001-11</text:p>
          </table:table-cell>
          <table:table-cell office:value-type="string" table:style-name="ce4">
            <text:p>Thiago Tavela Alves 33963281839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JyLAUXWi8nN0f0dTWD08zoh0NYRWr2m_f1vvDnleHEbzQLX3sTWbce30VhH3eEFTlN22Pn9XoxndU2UnlpCU-8hIzCdc4aW7EolCN8aKu3tB8DnwcubgBDZmGFDS2o5">00479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"Canções para afastar o medo - Contos e Acalantos Latino Americanos O prazo de execução dos serviços correspondente ao período 15/03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57-7</text:p>
          </table:table-cell>
          <table:table-cell office:value-type="string" table:style-name="ce4">
            <text:p>54.230.225/0001-63</text:p>
          </table:table-cell>
          <table:table-cell office:value-type="string" table:style-name="ce4">
            <text:p>54.230.225 Rosanna Reategui Nieto de Campos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5ElzQu_MJBqmfqLpejo-p2lCaNTNnMe-UhbyavV3z8acBSO_V_O7TF7XXItg-_JTza5CIkcuPz9X0XeGCvWI2TAeuRfCvrdOD5ShRsLL3BnijIfgXsbkZPCufd79n2m">00383-2026-PE/EM</text:a></text:p>
          </table:table-cell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oletivamente Hip Hop - Set dos DJs - Treme Tremembé O prazo de execução dos serviços correspondente ao período 14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04-6</text:p>
          </table:table-cell>
          <table:table-cell office:value-type="string" table:style-name="ce4">
            <text:p>48.422.821/0001-42</text:p>
          </table:table-cell>
          <table:table-cell office:value-type="string" table:style-name="ce4">
            <text:p>Pedro Tiago Constantino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3T00:00:00" table:style-name="ce6">
            <text:p>1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pBkb4_KDpRpT-As5DJBGsM8FrJETM25Gnl2L4s7ZR_me3xQFUQbk2L4XylJCexyKtvm1b0YTrPNFSViJCj9GDOTzP8QFzRHCDdr9OGmXWZrIwx3eOaDKFFzwvxV9kH3">00325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Performance - Bota Fulô O prazo de execução dos serviços correspondente ao período 20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24-1</text:p>
          </table:table-cell>
          <table:table-cell office:value-type="string" table:style-name="ce4">
            <text:p>51.180.791/0001-10</text:p>
          </table:table-cell>
          <table:table-cell office:value-type="string" table:style-name="ce4">
            <text:p>PRETO PRODUÇÕES CULTURAI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CdKorYM5O-5JjUrl39xq8Z1w4_TtviEXI5cUPpnVyGhBx42GhWlTVzpPj0SZOU7Fk0uf7DbB0lSqKAQCZ7qUJSHnMDZzV6DpDdpPeSjNueMOCgj8o3Ym34b9DP_fzIG">00459-2026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- ENCONTRO DE BAMBAS - Encontro de Bambas O prazo de execução dos serviços correspondente ao período 29/03/2026 VALOR DO CONTRATO: R$ 1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57-4</text:p>
          </table:table-cell>
          <table:table-cell office:value-type="string" table:style-name="ce4">
            <text:p>42.244.522/0001-89</text:p>
          </table:table-cell>
          <table:table-cell office:value-type="string" table:style-name="ce4">
            <text:p>H&amp;H COMERCIO E SERVIÇOS LTDA</text:p>
          </table:table-cell>
          <table:table-cell office:value-type="float" office:value="14800" table:style-name="ce8">
            <text:p>14.8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LAKfjO7azC_j8jc5bIYgmhqe32bGq0poVeUXnRzbpazIg1y49AWAlWa8iqA8OMfu1pf4xes6lDCI6klXGXW_L5vhvWSgrQdb1zg7uGnUGPsaPX38S0HSXS6LVfDGhK3">00253-2026-PE/EM</text:a>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etas Peri - Bloco da Poesia - Pretas Peri - Bloco da Poesia O prazo de execução dos serviços correspondente ao período 13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80-5</text:p>
          </table:table-cell>
          <table:table-cell office:value-type="string" table:style-name="ce4">
            <text:p>24.150.196/0001-69</text:p>
          </table:table-cell>
          <table:table-cell office:value-type="string" table:style-name="ce4">
            <text:p>Massemba Produções Artísticas e Literária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OX30UPPs_V5Ua5AFPgdKk75dgBE6OSCbqTOY_9GdPYWfDmOdHVht8aMniAsKA7LYv_Qou-t6drL1kqkQjlmOgMCCUQy7hIgFOorwrOFnitQsaYTQwSHIBrcohvD0Uuy">00497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5 D</text:p>
          </table:table-cell>
          <table:table-cell office:value-type="string" table:style-name="ce7">
            <text:p>OBJETO: Mostra Amores Estritamente Franceses (Contratação da empresa Bonfilm para licença de exibição do filme O Apego) O prazo de execução dos serviços correspondente ao período de 21/02/2026 a 26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12-0</text:p>
          </table:table-cell>
          <table:table-cell office:value-type="string" table:style-name="ce4">
            <text:p>10.383.039/0001-99</text:p>
          </table:table-cell>
          <table:table-cell office:value-type="string" table:style-name="ce4">
            <text:p>BONFILM PRODUCAO E DISTRIBUICAO AUDIOVISUAL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RJ1aYP2ZhI3SesaKm0BUKxJgtppmLR9R3sd9vsY3-HtquBjE_XpjEfx_FOXItmNwV8Dm2JwvEy8hBKwoBxGPbQFUr-PvwSVjrXDnb_C3EnpcbvkxDatyGL3QdmK3vyE">00452-2026-PE/EM<text:s/>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onversa de Botequim - Coisas Nossas O prazo de execução dos serviços correspondente ao período 21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28-0</text:p>
          </table:table-cell>
          <table:table-cell office:value-type="string" table:style-name="ce4">
            <text:p>08.752.025/0001-53</text:p>
          </table:table-cell>
          <table:table-cell office:value-type="string" table:style-name="ce4">
            <text:p>Daniel Müller Guerrini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-iQPH8QTuVCUsz52kORLWb7EwNw3vmcfO6h7zEbp8KW_B4ZaZ_RxY54Z2-1BdS90x9UTcShuBvN391YvZYn1y-nIa7X4GZY1C7StU-eiPE1HX9VLkF0kGnyHkPydTo_">00456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GESSICA FERREIRA - SEXTA DO RISO - DINHO MACHADO e GESSICA FERREIRA O prazo de execução dos serviços correspondente ao período 06/03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16-3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EGsRw0H-1DsB8LtYVMktpCommHfon-odZY9i6deVbCI2LjUB7jFmuxo4cN5EUDOnl-OQnYSo4fG55drq5t7WZK_JcQOP1MZQJMe_Co8XNWfvTlQ5wSmbgQfuuGj_m6Z">00407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A Batucada de Nego Véio O prazo de execução dos serviços correspondente ao período 28/02/2026 VALOR DO CONTRATO: <text:s/>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41-8</text:p>
          </table:table-cell>
          <table:table-cell office:value-type="string" table:style-name="ce4">
            <text:p>52.578.912/0001-49</text:p>
          </table:table-cell>
          <table:table-cell office:value-type="string" table:style-name="ce4">
            <text:p>52.578.912 MARCOS DE PAULA MANELICHI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BAeCExhub9EH29l3hH8Ny5kVs8011GNucO4qKkOkvg-UYiPiUlNotTPLCeSZgRssan7l1zNZMQ4u25V95lHHzmD-2wrtnGKcKLHKGQcY33lQ6M2kIAGOo6nWNvelm7K">00274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p- Bushido com Sensei Evandro O prazo de execução dos serviços correspondente ao período 12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13-9</text:p>
          </table:table-cell>
          <table:table-cell office:value-type="string" table:style-name="ce4">
            <text:p>***.978.808-**</text:p>
          </table:table-cell>
          <table:table-cell office:value-type="string" table:style-name="ce4">
            <text:p>Evandro Luiz de Oliveir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bM5zqKvgFq4cgZvGPtDJfKE3lU6GKcWABzLyuAoR0UdC4YAY_iJo4pXMOeKp-oH3FHuI7n-aB4V-9nKOadHJ2_GFsBR6MZcyqzlOy4wAmwmY1HEQYHIL-AYDQ4rgeNW">00484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Danubia Lauro - Sexta Do Riso - Dinho Machado e Danubia Lauro O prazo de execução dos serviços correspondente ao período 27/03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21-0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AhgXMIwqQcRfT_Yk2BCuHu-TCP9ap0rSiCWmArzCLBMpO3wHgZhNbnkCRHSDso9Qs7YkzMCkB-5RLCLwVJ_Q9VtOA-so7-vCT6jxal2A-Y2YBXoTuVu2iHbXRfmvsn1">00431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ojeto Evolução - DnielSou O prazo de execução dos serviços correspondente ao período 21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68-5</text:p>
          </table:table-cell>
          <table:table-cell office:value-type="string" table:style-name="ce4">
            <text:p>27.231.192/0001-01</text:p>
          </table:table-cell>
          <table:table-cell office:value-type="string" table:style-name="ce4">
            <text:p>PRODUTORA CULTURAL EL SHADAY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NSLwpWUY1tUPLC_4wASGUqN8G5U3-MJL5fZTq8oDhzS-ijs4x3QE5UGV3WczfFh3_QUpoZqocN-UqPGBKh2-rXBKDMe486ntIBf6ICkTrPJfSVXP8HL-mgnfJsBXVvh">00323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Teatro - Cia Le Tempecologia /UAPÈ, como nasce a flor Vitória-Régia - U A P È , como nasce a flor Vitória Régia O prazo de execução dos serviços correspondente ao período 21/02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415-8</text:p>
          </table:table-cell>
          <table:table-cell office:value-type="string" table:style-name="ce4">
            <text:p>12.486.887/0001-59</text:p>
          </table:table-cell>
          <table:table-cell office:value-type="string" table:style-name="ce4">
            <text:p>12.486.887 ALINE REIS CARDOSO VIEIR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dnxvn3UO0VNBBtNdiPxpkWAiZGyhYlXP4r113a_CCdjmeQA2iQambfuKGpGNEuvP5dMMEsCR8PZjLH7z5H7oEO2CnKgAPJHCY3X5B5ewJ6xuWXPoNkQmFrusDthVDVr">0027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arnaval da 3ª Idade O prazo de execução dos serviços correspondente ao período 15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55-7</text:p>
          </table:table-cell>
          <table:table-cell office:value-type="string" table:style-name="ce4">
            <text:p>61.894.198/0001-99</text:p>
          </table:table-cell>
          <table:table-cell office:value-type="string" table:style-name="ce4">
            <text:p>B&amp;P Produções Artistica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u8Dn_sM7_d3WYCsBrXPSag4VJEUP99kBKdT8-E0MiZF4EZj7J2PJDa-hsbsuKRYAQbOG1U_u5BjMWjh2PbUIFSWjGrbP8GMZoRkWvCTOtTLY941RazWNChERmgmW6uB">00263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co Todo Forma de Amor - Tributo a Lulu Santos - Bloco Toda Forma de Amor O prazo de execução dos serviços correspondente ao período 2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13-8</text:p>
          </table:table-cell>
          <table:table-cell office:value-type="string" table:style-name="ce4">
            <text:p>49.653.574/0001-58</text:p>
          </table:table-cell>
          <table:table-cell office:value-type="string" table:style-name="ce4">
            <text:p>49.653.574 ANDRE LUIS DE ANDRADE GUIMARAES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wDtiC3RlafkZ1yD79-dIPudE8MjVm7Lizgyj270j0lKlJS7euW4EJCLN7Tj_pSO7FjyOMQcQVO2vo88RZhx2lJOqRT1KGDpa-MR-mg2R-FnX2Uag8iQ2ZJa93rwiSgQ">00208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dança - Thiago Soá - UAC - Maculelê O prazo de execução dos serviços correspondente ao período 17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0-3</text:p>
          </table:table-cell>
          <table:table-cell office:value-type="string" table:style-name="ce4">
            <text:p>63.804.854/0001-40</text:p>
          </table:table-cell>
          <table:table-cell office:value-type="string" table:style-name="ce4">
            <text:p>63.804.854 NICOLY CRISTINA FERREIRA GOMES</text:p>
          </table:table-cell>
          <table:table-cell office:value-type="float" office:value="3600" table:style-name="ce8">
            <text:p>3.6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lZRnm4F1MworedQcg_kyVt-UCPN5LE9L0fkNHTpx_gTHF7Pv1kU_A5wN8pprqMfQqK2cL1LAYEBNzTePa0D0bkdoTsX-oqDN_p9OG_XfIk1Rc7iQann0OmuVa9p08sG">00460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ILE BLACK O prazo de execução dos serviços correspondente ao período 24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25-2</text:p>
          </table:table-cell>
          <table:table-cell office:value-type="string" table:style-name="ce4">
            <text:p>46.693.082/0001-06</text:p>
          </table:table-cell>
          <table:table-cell office:value-type="string" table:style-name="ce4">
            <text:p>LSM LUSHOW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iQ3ryefakSbCTSwE4XWFmhoyT-akV9jQ2Chhz_qPoyTshePCjyMaIXtHMHEjzbtdLY0rlJTOgQc6-vU-4z0nITpM5HciTgFXuon-Ypq0rkBhOTSKgWSCxmx9-z5NES7">00448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ossas Esquinas - Graziela Medori e Alexandre Vianna - Nossas Esquinas O prazo de execução dos serviços correspondente ao período 2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80-9</text:p>
          </table:table-cell>
          <table:table-cell office:value-type="string" table:style-name="ce4">
            <text:p>15.107.029/0001-44</text:p>
          </table:table-cell>
          <table:table-cell office:value-type="string" table:style-name="ce4">
            <text:p>Alexandre Vianna Machado 00113040067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hPUAccl2WRtuoMXAaEIsl381oHSWCk3Hy7aJ9471h0UoUPrvPygoCAvpeTDoS2ANV0AsQcChtpamSF6cf9X6GZkSKb2JzK4yC_HbyeYYhBnrxMWc7XQ9Noc1ps1b7ap">00433-2026-PE/EM</text:a></text:p>
          </table:table-cell>
          <table:table-cell office:value-type="date" office:date-value="2026-02-07T00:00:00" table:style-name="ce6">
            <text:p>07/02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Luiza dos Santos Xavier O prazo de execução dos serviços correspondente ao período de 17/02/2026 a 24/10/2026 VALOR DO CONTRATO: 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24-8</text:p>
          </table:table-cell>
          <table:table-cell office:value-type="string" table:style-name="ce4">
            <text:p>64.645.160/0001-70</text:p>
          </table:table-cell>
          <table:table-cell office:value-type="string" table:style-name="ce4">
            <text:p>64.645.160 LUIZA DOS SANTOS XAVIER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mUaAh3aHJcHYNUr2s2nRfefanaiGngxEIxJCAbNRY_wYJiHR2rO2aTy8BweRl80nES6as191FRWWECsWXXZrb3RC_ZaOSasHf_cx71keMr-jBmZ6cUPCXbm1BUe9ZMM">00311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dança - Grupo Hit Flow - Movimento que transforma - Especial de Carnaval - Grupo Hit Flow - Especial de Carnaval CFCCT O prazo de execução dos serviços correspondente ao período 22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10-4</text:p>
          </table:table-cell>
          <table:table-cell office:value-type="string" table:style-name="ce4">
            <text:p>57.529.173/0001-19</text:p>
          </table:table-cell>
          <table:table-cell office:value-type="string" table:style-name="ce4">
            <text:p>57.529.173 RAQUEL SALES DE PAULA</text:p>
          </table:table-cell>
          <table:table-cell office:value-type="float" office:value="3600" table:style-name="ce8">
            <text:p>3.6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4ywcVwz0qlBKT3Wr1EzgRcYxr6c-Gl1fAC1chyJ90f41DLNmYpA0TVxX1DNbLXhP7ZlKv9RHg1_MYbrit9ZFdSw3krL7H4zh_EYLRkhR0IMD7mIN_Ldj-LMnDzEb4M4">00233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S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99-6</text:p>
          </table:table-cell>
          <table:table-cell office:value-type="string" table:style-name="ce4">
            <text:p>00.361.740/0001-53</text:p>
          </table:table-cell>
          <table:table-cell office:value-type="string" table:style-name="ce4">
            <text:p>S.R.C.E.S PRIMEIRA DA CIDADE LÍDER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Z4nqWuQtyTuLliMj5zvQPb0tFwvZS-Erw6kyxHsS9-lYAO-bZqE05pPYNdmMbMqOqBwxuJa-wdt9wPyZSCCOyVOfgDYT6ZMme29_B0BIO54Nc2Bmy049xIB0lQ8HKD0">00332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op- Customização e upcycling para um futuro sustentável O prazo de execução dos serviços correspondente ao período 13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5-0</text:p>
          </table:table-cell>
          <table:table-cell office:value-type="string" table:style-name="ce4">
            <text:p>***.501.673-**</text:p>
          </table:table-cell>
          <table:table-cell office:value-type="string" table:style-name="ce4">
            <text:p>JOSE ERNANE DE SIQUEIRA FILH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TLQYikrWPOTKsWkql9XFkdibTjZ6q7RWAFm47bZXPe-oLFqWhx9CMFtwp2_9gr4Q9hR0UkbXaJaseZ4Kvhjkpy06wkVCgf8H_o6BP14tKGvoHCsPPA6LYqgBlec93pv">00196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mplificação de Reggae com Brutal Sound system e A preta no mic O prazo de execução dos serviços correspondente ao período 22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15-1</text:p>
          </table:table-cell>
          <table:table-cell office:value-type="string" table:style-name="ce4">
            <text:p>57.278.728/0001-05</text:p>
          </table:table-cell>
          <table:table-cell office:value-type="string" table:style-name="ce4">
            <text:p>57.278.728 ANA LUIZA GONCALVES RIBEIRO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e8isE3Xkx2WHhR3vNu5w0nXfinN1VKYOf5bzjKTOmk_jnuimr_cCElyioabxxx86qCtzt6WmUdJV52LqozEwlkmO0dSdPGDw--FZlNVkGBz4fivMWAJbaDRN294QERt">00417-2026-PE/EM</text:a></text:p>
          </table:table-cell>
          <table:table-cell office:value-type="date" office:date-value="2026-02-08T00:00:00" table:style-name="ce6">
            <text:p>08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presentação Musical MARINA PORTO DJ O prazo de execução dos serviços correspondente ao período 14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17-5</text:p>
          </table:table-cell>
          <table:table-cell office:value-type="string" table:style-name="ce4">
            <text:p>28.943.246/0001-16</text:p>
          </table:table-cell>
          <table:table-cell office:value-type="string" table:style-name="ce4">
            <text:p>28.943.246 MARINA GONCALVES PORT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718jox-EMQbcFqdooQgp_ic3AogD2Y-YeLoQGhVYc1hmML2a19R63J-1qWMIKm9xheiduJA3PTUOEFMNiAUc4ZFxdHRl60P0iYhUUmQ98uRMdykuCmuPDXERRwEnVol">00132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2 D</text:p>
          </table:table-cell>
          <table:table-cell office:value-type="string" table:style-name="ce7">
            <text:p>OBJETO: Artes Cênicas - Doiz - Existe Algo Estranho O prazo de execução dos serviços correspondente ao período de 20/02/2026 a 21/02/2026 VALOR DO CONTRATO: 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65-4</text:p>
          </table:table-cell>
          <table:table-cell office:value-type="string" table:style-name="ce4">
            <text:p>29.395.115/0001-04</text:p>
          </table:table-cell>
          <table:table-cell office:value-type="string" table:style-name="ce4">
            <text:p>RUBIA CRISLAINE MAURA BRAGA 12758625865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Hv5DYTB9GOmJvNljsOr8CsSjFayW0gNXKu15coYJpTYpnw0iJGdtYwkq-cZbpIc1eoiGMvg39F2lrzuDBh7Ao6EPF8jbnGPqOY3F_Vlf8g_i_DASqyQFL0ZEmD-HUD2">00307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Lucas Dutra O prazo de execução dos serviços correspondente ao período de 17/02/2026 a 24/10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55-3</text:p>
          </table:table-cell>
          <table:table-cell office:value-type="string" table:style-name="ce4">
            <text:p>64.574.974/0001-61</text:p>
          </table:table-cell>
          <table:table-cell office:value-type="string" table:style-name="ce4">
            <text:p>64.574.974 LUCAS DUTRA OLIVEIR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-wQ6Xp3N_EB544TiSEIp2yWpOgJHyxJm_AbZQkdbpSOXi4mCtBEs_lsgn5xbAw4Ji1qwjNi_MI5l_3Wm8HkHLPeCyeN53d3u_2TWhliP8gTo168pzhPrAV-Uz5QYpE2">6025.2026/0001629-5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M</text:p>
          </table:table-cell>
          <table:table-cell office:value-type="string" table:style-name="ce7">
            <text:p>TERMO DE CONTRATO DE PRESTAÇÃO DE SERVIÇO: PROCESSO: 6025.2026/0001629-5CONTRATANTE: A SECRETARIA MUNICIPAL DE CULTURA - SMCCONTRATADA: WILLIAM DA SILVA LIMA, CPF sob nº 059.365.636-93execução da prestação de serviço referente à Avaliação e Seleção de Projetos/Propostas do EDITAL Nº 29/2025/SMC/CFOC/SFA - 39ª EDIÇÃO DO PROGRAMA MUNICIPAL DE FOMENTO À DANÇA PARA A CIDADE DE SÃO PAULOPERÍODO: prest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29-5</text:p>
          </table:table-cell>
          <table:table-cell office:value-type="string" table:style-name="ce4">
            <text:p>***.365.636-**</text:p>
          </table:table-cell>
          <table:table-cell office:value-type="string" table:style-name="ce4">
            <text:p>WILLIAM DA SILVA LIM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bUoujog7c6UohUu27FptszmpNZZQybPDS6HGt_4jic1SrRRMY5LpP2JZ3AcUL9kW6yhTd-kwsuCrb30s9sFdSI1lKmWErcd2NPsONV9Ab1fgOEZ5ai39m2GqvN2XD80">01 AO CONTRATO N&amp;deg; 05945-2025</text:a></text:p>
          </table:table-cell>
          <table:table-cell office:value-type="date" office:date-value="2026-02-09T00:00:00" table:style-name="ce6">
            <text:p>09/02/2026</text:p>
          </table:table-cell>
          <table:table-cell table:style-name="ce4"/>
          <table:table-cell office:value-type="string" table:style-name="ce7">
            <text:p>objeto é Espetáculo Musical / Show - Pagode do FM Brasil, para fazer constar: 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1146-0</text:p>
          </table:table-cell>
          <table:table-cell office:value-type="string" table:style-name="ce4">
            <text:p>***.852.518-**</text:p>
          </table:table-cell>
          <table:table-cell office:value-type="string" table:style-name="ce4">
            <text:p>RB Entretenimento Ltda</text:p>
          </table:table-cell>
          <table:table-cell table:number-columns-repeated="2"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tXjv4Ibmic5uBzCjL_bJRZ_cEnwNB3dLQQO_fwDPrpyAevlodaCy7QIn3WisodC4i89XVvJgGCN96WGwIkBpyEwoO7_EbUeKZTNtyx_z6ak5n3tV4aWqLBVOCQ-5Tte">00379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Bandinha da Colombina - Bloco de carnaval - Bandinha da Colombina O prazo de execução dos serviços correspondente ao período 14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383-6</text:p>
          </table:table-cell>
          <table:table-cell office:value-type="string" table:style-name="ce4">
            <text:p>51.297.421/0001-67</text:p>
          </table:table-cell>
          <table:table-cell office:value-type="string" table:style-name="ce4">
            <text:p>Eugenio Fernandes de Oliveira Santos Serviços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3SMMSeTcalqZUO7P8PoNVwu5pEa0GuhNy9Ni7ObRPXaFELrT-MeyiOZi3iYV4R_Zq30hlXLGocn2AnNDHOTHSXvYByZoMC3xDbFc8NWby8eI9R-rz-5q5yiMPifnd7A">00444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anilo Dunas - Show Danilo Dunas Amor Meio Amargo O prazo de execução dos serviços correspondente ao período 12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79-5</text:p>
          </table:table-cell>
          <table:table-cell office:value-type="string" table:style-name="ce4">
            <text:p>34.385.867/0001-24</text:p>
          </table:table-cell>
          <table:table-cell office:value-type="string" table:style-name="ce4">
            <text:p>PHM Produções Artística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SVdus0Sn8g-ok0ivMO5DawSzxLXPS9AATOy-fJ8-A8Bt-VE2pY_YR47cyHW86iSRFNJofV0XbzsyJ0aoqdZ53-M1EH6A0NpsjagN9xP5v7U3CRieMJzsWwFzKtW9KnB">00443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é de Manacá - Pé de Manacá na Vila Itororó O prazo de execução dos serviços correspondente ao período 21/02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94-2</text:p>
          </table:table-cell>
          <table:table-cell office:value-type="string" table:style-name="ce4">
            <text:p>62.230.015/0001-01</text:p>
          </table:table-cell>
          <table:table-cell office:value-type="string" table:style-name="ce4">
            <text:p>SERENO PRODUCOES ARTISTICA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Ugz6K5UAB9o6UOhoCNSa0lUcd_6TC8zjk9Al8Mbwj9J3mFUzE7pJh26Ii2wm94BzjyKnJu3bpjIPeeyPIgU_J9Ya0X3haWABe5xogTqT3BiSFXbEmE7WfRM7j7wgUtL">6025.2026/0001630-9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xecução da prestação de serviço referente à Avaliação e Seleção de Projetos/Propostas do EDITAL Nº 29/2025/SMC/CFOC/SFA - 39ª EDIÇÃO DO PROGRAMA MUNICIPAL DE FOMENTO À DANÇA PARA A CIDADE DE SÃO PAULOPeríodo: realização da prestação de serviço será de 1 (um) mêsValor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0-9</text:p>
          </table:table-cell>
          <table:table-cell office:value-type="string" table:style-name="ce4">
            <text:p>***.618.645-**</text:p>
          </table:table-cell>
          <table:table-cell office:value-type="string" table:style-name="ce4">
            <text:p>ENOQUE DOS SANTOS SOBRINHO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-aDkimsA3lRINM_oTo_Ucengb2QmjcQn_D4MUU-WrU-NI4x8IQzCNImFwSSsdU_w0UKkdm9LfYfkDUKpF4JBHcHLRJvRSV-NzC2Q-nh7Uf5Qmi3XAgHfwa_kLgN0Bkt">07748-2025-PE/EM</text:a>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4">
            <text:p>3 D</text:p>
          </table:table-cell>
          <table:table-cell office:value-type="string" table:style-name="ce7">
            <text:p>OBJETO: Espetáculo Musical / Show - Juninho Cassimiro O prazo de execução dos serviços correspondente ao período de 19/12/2025 a 21/12/2025 VALOR DO CONTRATO: <text:s/>R$ 20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982-0</text:p>
          </table:table-cell>
          <table:table-cell office:value-type="string" table:style-name="ce4">
            <text:p>55.779.207/0001-06</text:p>
          </table:table-cell>
          <table:table-cell office:value-type="string" table:style-name="ce4">
            <text:p>Summer Produções Ltda</text:p>
          </table:table-cell>
          <table:table-cell office:value-type="float" office:value="200000" table:style-name="ce8">
            <text:p>20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ZIXIMvs0pK4Sx5DYb-aTGx4VbchiyRg0hk6vKz9P9Gs8Hxy1joV4Vb3QU6Sr4E_A3tjQvkTbk-Cdnzlo0gzjbENfC147awMewL0ovW4IstyZgX5h0xgmNf0czWnU2zV">00396-2026-PE/EM<text:s/>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3 D</text:p>
          </table:table-cell>
          <table:table-cell office:value-type="string" table:style-name="ce7">
            <text:p>OBJETO: Espetáculo Musical/Show - Trup Trolhas - Folia Pede Passagem O prazo de execução dos serviços correspondente ao período de 25/02/2026 a 27/02/2026 VALOR DO CONTRATO: <text:s/>R$ 1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94-5</text:p>
          </table:table-cell>
          <table:table-cell office:value-type="string" table:style-name="ce4">
            <text:p>24.516.899/0001-68</text:p>
          </table:table-cell>
          <table:table-cell office:value-type="string" table:style-name="ce4">
            <text:p>Paulo Sergio da Silva Produtor Cultural LTDA</text:p>
          </table:table-cell>
          <table:table-cell office:value-type="float" office:value="19500" table:style-name="ce8">
            <text:p>19.5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tbclPbtfMF9NuRszjelIKdZdtZiIpWM4Ft7X8XuWUdXl6Yoc0sHce_7BLLBZ4DsNySYHehPfE0n-3jHa6chQ9084O6-GWrBvdZSj-LrgFnFHzefWrLOGYCVl5LB6-Qs">00322-2026-PE/EM</text:a></text:p>
          </table:table-cell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Micaretinha Rocambole - A festa na floresta O prazo de execução dos serviços correspondente ao período 2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73-2</text:p>
          </table:table-cell>
          <table:table-cell office:value-type="string" table:style-name="ce4">
            <text:p>19.777.276/0001-09</text:p>
          </table:table-cell>
          <table:table-cell office:value-type="string" table:style-name="ce4">
            <text:p>GEOVANE F MACIEL C DE ALBUQUERQUE PRODUCOE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EHYWTANPllmGfWKw3-ilOyJFvCn1Abp9Sz_nTaAA92l2920-RwTEQbwdkcRTI6RnZUjmK9EQkA2AAnpI9Lnaq98v_nvssiQJobOQtLbwfzjDuPq3K1wzsMo9sJp26dH">00198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iss - Origem O prazo de execução dos serviços correspondente ao período 07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15-2</text:p>
          </table:table-cell>
          <table:table-cell office:value-type="string" table:style-name="ce4">
            <text:p>43.581.449/0001-01</text:p>
          </table:table-cell>
          <table:table-cell office:value-type="string" table:style-name="ce4">
            <text:p>43.581.449 LUCIENE RODRIGUES RIBEIRO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rPC35q9yju4bzhZY48s6Dy-5BwYCiDsn4rQMZBHxBgsKYgMPbg3y7BGCZFIzAIikvIfpZuyIByADrBGdOpBPZ600L4PLyQoSeWAPDAybr6F3d5oG9tuRYhhCHFTXaEd">00439-2026-PE/EM<text:s/>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QUINHO DAS PRINCESAS E DOS SUPER-HEROIS O prazo de execução dos serviços correspondente ao período 12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18-7</text:p>
          </table:table-cell>
          <table:table-cell office:value-type="string" table:style-name="ce4">
            <text:p>14.740.140/0001-00</text:p>
          </table:table-cell>
          <table:table-cell office:value-type="string" table:style-name="ce4">
            <text:p>RENATO IZIDIO DA COSTA LTDA,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uzElO-iZem-WI9FF7nAUJ1mJruTikd_t5_KmqW455JJaxmsz9ke-f37f3g6MPIJrjgpXvlW6J2FkFGY8x842LpAgtasfnugw7lm5p5sHdghKHFMAVjECuJgpXZ_NzZR">00399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2 D</text:p>
          </table:table-cell>
          <table:table-cell office:value-type="string" table:style-name="ce7">
            <text:p>OBJETO: Contação de histórias - Cia Tempos Juncos - Musicleta: uma bicicleta em carnaval O prazo de execução dos serviços correspondente ao período de 24/02/2026 a 26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28-6</text:p>
          </table:table-cell>
          <table:table-cell office:value-type="string" table:style-name="ce4">
            <text:p>48.552.680/0001-82</text:p>
          </table:table-cell>
          <table:table-cell office:value-type="string" table:style-name="ce4">
            <text:p>FERNANDO HIDEKI SAGAWA 51189506866</text:p>
          </table:table-cell>
          <table:table-cell office:value-type="float" office:value="7500" table:style-name="ce8">
            <text:p>7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3RXzevtpRPKlv3UiKXx4wcTP6ktfQ6GNIfrJVizSXFoA1CimYBdy2x-Q6blpZoSXbrFE9gFEHSGqJPMYnTafGFHHaT8cjCym6s_jHWclpuYmNo83Q-CfEE3pU3OAaJ6">00229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Bloco das Pretas - Bloco das Pretas O prazo de execução dos serviços correspondente ao período 0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9-6</text:p>
          </table:table-cell>
          <table:table-cell office:value-type="string" table:style-name="ce4">
            <text:p>39.436.819/0001-31</text:p>
          </table:table-cell>
          <table:table-cell office:value-type="string" table:style-name="ce4">
            <text:p>Empório Negro Produçõe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ITitjKLegKm50-5jOtz7pfghuolhTSHAB7GJ2y_6lXOZI1DbrV9spnJ1DQKd-TqHgv3obP5NBBpcdiTH7Dw8uMkm0bUGZ5TwhSvTQqb1jHZklkl904h8YqD4ileveUq">00238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Varal Cultural O prazo de execução dos serviços correspondente ao período 2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2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f0OJr2I3tghxZXWI4EOhqdJDhuMyuw3NmF_8yW6V04oupiYW0KG774aYPA2PIdwyajtjg6lmLkK2wAKpadJpw9liQOiHKGUF8W29jhaEJvW9OeB-yJda-mp27Us1_oc">00327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Vem Festá - Um espetáculo de brincar - Teatro Girandolá O prazo de execução dos serviços correspondente ao período 0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3-3</text:p>
          </table:table-cell>
          <table:table-cell office:value-type="string" table:style-name="ce4">
            <text:p>17.059.682/0001-00</text:p>
          </table:table-cell>
          <table:table-cell office:value-type="string" table:style-name="ce4">
            <text:p>Associação Cultural Confraria Poética Marginal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zuk6vW3JHPZCCwasNF25gJQ3ROPFf8BG8dgnHQ5MvqSuM9sB8NZAOMG4dNY5AuZMhSAnLi1_PuZqDj3ue9Fd0X-VCsoBFTdaEAD_Sbv0c-4vz20FC2PgUPMlWWmJ8aX">00205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53-0</text:p>
          </table:table-cell>
          <table:table-cell office:value-type="string" table:style-name="ce4">
            <text:p>53.583.163/0001-00</text:p>
          </table:table-cell>
          <table:table-cell office:value-type="string" table:style-name="ce4">
            <text:p>53.583.163 DIEISON ADENILSON DA ROS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g4Z54lPv4yq30YpUm5ITxaSQDfbANbXcEM_OiIXhVSVs-eS8ta9gBIf3xRxDpbfyh3ER1PwF1ZUVt1aAZkmsRuthW55g1V3JUCM_tCrUFrv4t8dD5Y4Ah10c1RtD7P0">00367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Truque na Manga O prazo de execução dos serviços correspondente ao período 22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8-4</text:p>
          </table:table-cell>
          <table:table-cell office:value-type="string" table:style-name="ce4">
            <text:p>12.270.168/0001-04</text:p>
          </table:table-cell>
          <table:table-cell office:value-type="string" table:style-name="ce4">
            <text:p>Giras Produções LTD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2dQbggfJHDTTWsCDTV8STairU_7x-RkJWTgZ_Ni_Pnl6wtJmxC2c3SsvHsYObszrHIG3mzNKHxJ5Ms8htiCnwhrNIgP5Eq6lXHKOwZe8m5RLHgYUnIxVST18ahqQrgi">00219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op - CAPOEIRA COM AFROARTNATIVA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6-1</text:p>
          </table:table-cell>
          <table:table-cell office:value-type="string" table:style-name="ce4">
            <text:p>45.510.903/0001-50</text:p>
          </table:table-cell>
          <table:table-cell office:value-type="string" table:style-name="ce4">
            <text:p>45.510.903 ISABELA CRISTINA DA SILVA MOT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I0czeJ529dZPqd3HtBVLofNdR1m7v-4WwzTVYMo_ya-rvhvhuEBr-ntYQDYjoJ_jT0Ouj6sG9byvm_krZxd9qskeDuPG9hSjhZctFpurWAJlC6lcDcE8hEr2sCZQO4x">0034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 Show - Bloco Coisa Linda da Mamãe - O Carnaval em Movimento O prazo de execução dos serviços correspondente ao período 14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67-4</text:p>
          </table:table-cell>
          <table:table-cell office:value-type="string" table:style-name="ce4">
            <text:p>19.977.593/0001-79</text:p>
          </table:table-cell>
          <table:table-cell office:value-type="string" table:style-name="ce4">
            <text:p>Arte Produtora Produção de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9pR8V2872qwsfdChscADJUA6nkZ8kXWqbPUL7mXBd2uVDNKXaRjhOPXMQJ8COjUOwd7bw6w-Zo3uZtI38EQTasSfTDT19Bsef8wWJKimVTyQ6Fp_9QO9TdVCg0sBOze">00346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CI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21-3</text:p>
          </table:table-cell>
          <table:table-cell office:value-type="string" table:style-name="ce4">
            <text:p>18.814.977/0001-08</text:p>
          </table:table-cell>
          <table:table-cell office:value-type="string" table:style-name="ce4">
            <text:p>MARIO SERGIO PERELLA CANDIDO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InKrLbXoTTg9RxhVmoLiZNmmccihm_5aow-A9DUqV9khWxL609lB6PRMxgoZ4QqVofjn4PbRHjD6cBu1sLtiPH6ZQT_jgolDGu2-YQb4DD1Umn1hwiIKt9MrN_tdKyL">00458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Encontro AfroCultural - Encontro AfroCultural O prazo de execução dos serviços correspondente ao período 08/03/2026 VALOR DO CONTRATO: <text:s/>R$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13-2</text:p>
          </table:table-cell>
          <table:table-cell office:value-type="string" table:style-name="ce4">
            <text:p>46.693.082/0001-06</text:p>
          </table:table-cell>
          <table:table-cell office:value-type="string" table:style-name="ce4">
            <text:p>LSM LUSHOW EVENTOS LTDA</text:p>
          </table:table-cell>
          <table:table-cell office:value-type="float" office:value="16000" table:style-name="ce8">
            <text:p>1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JYde-0WMejxmYf3gz4DhmrtJCCBv4sSv_nuNVd9-x7PbkpX3uUn4kfHwoBu_zzi4KSFAPM-qX4hDCap257J7Vdx7iOc4Vt3j2L2rJrCJzXiNC5DOCHd2SmXzxxwzvZY">07681-2025-PE</text:a></text:p>
          </table:table-cell>
          <table:table-cell office:value-type="date" office:date-value="2026-02-06T00:00:00" table:style-name="ce6">
            <text:p>06/02/2026</text:p>
          </table:table-cell>
          <table:table-cell table:style-name="ce4"/>
          <table:table-cell office:value-type="string" table:style-name="ce7">
            <text:p>objeto é o Show - Belo, para fazer constar a alteração do local e horário da apresentação do objeto artístico "EspetáculoMusical/Show - Belo" no evento "Circuito Municipal de Cultura: Rua", que seria realizadodas 19:00h às 20:30h do dia 21/12/2025, na Praça Padre Aleixo Monteiro Mafra, 1 - São Miguel Paulista - São Paulo - SP, 08011-01, solicitamos a alteração para que o evento ocorra das 21:00h às 22:30h, do dia 21/12/2025, na Av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344-0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vBTWQ4UPD9-s2DLv0KZ6ZWfy0jcfsdS35ayjXIjDlXothwBF-LBloR1VVEmzxu3PVpP-yeacrDF3bc7L0bqEHj_M13G7YCxhVswjxcQ9c0baCot5YIogJhHAKJJ1ho0">00231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DA DE SAMBA DO BATE FUNDO O prazo de execução dos serviços correspondente ao período 2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54-6</text:p>
          </table:table-cell>
          <table:table-cell office:value-type="string" table:style-name="ce4">
            <text:p>15.222.956/0001-05</text:p>
          </table:table-cell>
          <table:table-cell office:value-type="string" table:style-name="ce4">
            <text:p>G. R. M. R. C. BATE FUNDO PRODUCAO MUSICAL E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80qF8uQ6QPJxdgORBUOv5_MrcQpY0XyiXdzmn3A0BGJhs0AX8FI0kyxPBtwA9cOT97Tu_pVKtn4FemF5fkiGWZzMZvyV5Hb-e8O-g_iB0jk_GH0to42zcl0eXEU2ch1">0045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EXPRESSÃO REGUEIRA - SHOW - EXPRESSÃO REGUEIRA O prazo de execução dos serviços correspondente ao período 27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42-6</text:p>
          </table:table-cell>
          <table:table-cell office:value-type="string" table:style-name="ce4">
            <text:p>32.749.843/0001-81</text:p>
          </table:table-cell>
          <table:table-cell office:value-type="string" table:style-name="ce4">
            <text:p>OITAVA PRODUÇÕES DE EVENTOS E LOCAÇÃO DE EQUIPAM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g9GqZzphjd09IzMNV0FbMEeRoeow63aPOTsF_DrHE7cGbUidWlbPOyXyNCwoxISd8ZLO3y4SJKQlRFA872HjS09nVYlWD_ssJy_fymnW1cqWwJp1Z_-0CeDgTCBRomM">00368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8 D</text:p>
          </table:table-cell>
          <table:table-cell office:value-type="string" table:style-name="ce7">
            <text:p>OBJETO: Espetáculo de Circo - Circo Da Veneta - Quiçá O prazo de execução dos serviços correspondente ao período de 20/02/2026 a 28/02/2026 VALOR DO CONTRATO: <text:s/>R$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90-2</text:p>
          </table:table-cell>
          <table:table-cell office:value-type="string" table:style-name="ce4">
            <text:p>58.644.866/0001-15</text:p>
          </table:table-cell>
          <table:table-cell office:value-type="string" table:style-name="ce4">
            <text:p>58.644.866 BEATRIZ DOS SANTOS DA SILVA</text:p>
          </table:table-cell>
          <table:table-cell office:value-type="float" office:value="16500" table:style-name="ce8">
            <text:p>16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9Eeny5u_bMfd2IpFDHcSPoLc5QoIXttd5fQXL3zejkERYFAdihK7JH0-XFteq-guaZ44Gvld5EI8UhuGm9lxO0W08QqmV2Pg_VY0la7KmULaFiWpRxBDEk_ePs9k4tu">00377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Nascimento - Bloco Maria Maria em Homenagem a Milton Nascimento O prazo de execução dos serviços correspondente ao período 14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76-0</text:p>
          </table:table-cell>
          <table:table-cell office:value-type="string" table:style-name="ce4">
            <text:p>42.023.007/0001-79</text:p>
          </table:table-cell>
          <table:table-cell office:value-type="string" table:style-name="ce4">
            <text:p>T G LIMA PRODUCOE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cubCN2_htYIP58Jo4CUmuCGpmbOrxkNMO3X3m_S8D9zowROMhOaE0j19RDvuCa_DNTScz6Y8VMRtfr3eZBIKzxAq6lBZUXy-Si-DOOKHky5ZdiA20ViwpZ_5Fi_LS7q">00210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Show Romildo dos Teclados O prazo de execução dos serviços correspondente ao período 0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21-3</text:p>
          </table:table-cell>
          <table:table-cell office:value-type="string" table:style-name="ce4">
            <text:p>27.188.491/0001-00</text:p>
          </table:table-cell>
          <table:table-cell office:value-type="string" table:style-name="ce4">
            <text:p>27.188.491 ROMILDO PEREIRA SIMOE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vMxlFC6dvXwMGZDstUfRcKanhOzzNVV11LiFgWhm0PfQkj7qOIL_EciUmLgU5yDb_Jwk2sKXZ7uVrZIWU2-S9MYtQYQml-3j_SRZ8QnqWpFcki43soq-RfDry57lwvO">00222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Tricotando Palavras - Tricotando Folia - Brincando e Dançando o Carnaval O prazo de execução dos serviços correspondente ao período 25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10-1</text:p>
          </table:table-cell>
          <table:table-cell office:value-type="string" table:style-name="ce4">
            <text:p>13.535.633/0001-46</text:p>
          </table:table-cell>
          <table:table-cell office:value-type="string" table:style-name="ce4">
            <text:p>Tricotando Palavras Arte e Cultura LTDA ME</text:p>
          </table:table-cell>
          <table:table-cell office:value-type="float" office:value="5300" table:style-name="ce8">
            <text:p>5.3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rX24WkKSPmQCjHaAPQ-qMefKMzRXUFt8lTE_7gI9KYNrMVwKStBe0GhopI6tmmz2kpoQLL9NYTFW0tmqmhzxr3shWfrvm4bu6UJYQJO1gIZLFmZJIkgPlDhR50AVaHL">0039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4 D</text:p>
          </table:table-cell>
          <table:table-cell office:value-type="string" table:style-name="ce7">
            <text:p>OBJETO: Intervenção Artística Musical - O CARNAVAL DA OLGA E SEUS AMIGOS O prazo de execução dos serviços correspondente ao período de 24/02/2026 a 28/02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44-5</text:p>
          </table:table-cell>
          <table:table-cell office:value-type="string" table:style-name="ce4">
            <text:p>60.980.421/0001-58</text:p>
          </table:table-cell>
          <table:table-cell office:value-type="string" table:style-name="ce4">
            <text:p>OLGA PRODUCOES ARTISTICAS LTD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Xu8wIJ6zAZHupAMMYLa6Zq2l-pDcGn4TyDphmbeAL2Mk4ZkX5tNr1W0iKGXYCitaHLkxpeXRkWAK0vxgC2Og6jQDT7f6_eFXQDCJHsivrUin6khn9tNDoq9YPRG-Uww">00227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ontação de histórias - Beth Daniel - O Pequeno Grão de Areia O prazo de execução dos serviços correspondente ao período 11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3-2</text:p>
          </table:table-cell>
          <table:table-cell office:value-type="string" table:style-name="ce4">
            <text:p>22.074.014/0001-92</text:p>
          </table:table-cell>
          <table:table-cell office:value-type="string" table:style-name="ce4">
            <text:p>ELIZABETH DANIEL 06469820875,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QFJbGbu9p4G_I5Dcjbi8lepBmKxGjBOnqNm0IPl2W9M0qeanMqVNY5vvXUYdXIs8L-ayCz1dx7vgLOL0rb5yt6GA3OQw-qQN70RSaiNIVq0kp68X_WlsUx1Eaeyayzr">00373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a Praça O prazo de execução dos serviços correspondente ao período 08/02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85-2</text:p>
          </table:table-cell>
          <table:table-cell office:value-type="string" table:style-name="ce4">
            <text:p>47.897.055/0001-00</text:p>
          </table:table-cell>
          <table:table-cell office:value-type="string" table:style-name="ce4">
            <text:p>NINO AGENCIA CULTURAL LTDA,</text:p>
          </table:table-cell>
          <table:table-cell office:value-type="float" office:value="10000" table:style-name="ce8">
            <text:p>10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1cqryoM04p3BNDA6zdktTm990eblpQdw-jm8-W6cxpW_nmW7Mw5ab43kRpvyq8wFzRhzj2fhsJy7ew1Gj8N6npIpMeMrRx2UMC9YhlkdYVpefY0KmMzqmmg6MCn8enM">00381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DA DE SAMBA DO BIRO DO CAVACO O prazo de execução dos serviços correspondente ao período 20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35-2</text:p>
          </table:table-cell>
          <table:table-cell office:value-type="string" table:style-name="ce4">
            <text:p>08.849.442/0001-19</text:p>
          </table:table-cell>
          <table:table-cell office:value-type="string" table:style-name="ce4">
            <text:p>Andrea Bragado Produtora LTDA,<text:s/>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9FoNXGTKuuwewEjqlpN8in4a5IfMJvtqGkajVL77r3SjXqp_M0zBrkQxmwV8-_9jlQ1qHMnQlaTcv5r1LyT7Xj8DvId1Q2ttcbaNMfA-vgRYpEM-Wcvy6uU7z7VJKkZ">0027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Colibri - Fábulas Originárias indígenas O prazo de execução dos serviços correspondente ao período 20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08-6</text:p>
          </table:table-cell>
          <table:table-cell office:value-type="string" table:style-name="ce4">
            <text:p>18.914.123/0001-01</text:p>
          </table:table-cell>
          <table:table-cell office:value-type="string" table:style-name="ce4">
            <text:p>Rotvi Produções e Empreendimentos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eLDhdwbE3sj-pFGIFN2Hv9pEhVLIeSmQIpFuAR9Z0JeypZzvDWXSTrhZs7v2w8Tt54vj_aohWVPvygv0I9OpNkzLF2REX1HLVr7r83EUhXEiIMdqFHWmnufJyKg5mdc">01 AO CONTRATO N&amp;deg; 07505-2025-</text:a></text:p>
          </table:table-cell>
          <table:table-cell office:value-type="date" office:date-value="2026-01-20T00:00:00" table:style-name="ce6">
            <text:p>20/01/2026</text:p>
          </table:table-cell>
          <table:table-cell table:style-name="ce4"/>
          <table:table-cell office:value-type="string" table:style-name="ce7">
            <text:p>objeto é Espetáculo Musical / Show - MotorRockBr , para fazer constar: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698-2</text:p>
          </table:table-cell>
          <table:table-cell office:value-type="string" table:style-name="ce4">
            <text:p>***.539.298-**</text:p>
          </table:table-cell>
          <table:table-cell office:value-type="string" table:style-name="ce4">
            <text:p>Matheus Inacio do Nascimento</text:p>
          </table:table-cell>
          <table:table-cell table:number-columns-repeated="2"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nShCeR0VSrI5Wh5Zypr8xV258vMbupmu-pUf65YGhhEdsKGOBgAveosZUViPpwa_vIHPpiBkG4cNvOW8CUnAmriP-NBcKs1vYdM9J4lEl-IMfkZLix_Aql_dpNPeXTW">00480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s Arrumadinhas apresenta: uma homenagem as grandes vozes femininas da cultura popular O prazo de execução dos serviços correspondente ao período 20/03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10-4</text:p>
          </table:table-cell>
          <table:table-cell office:value-type="string" table:style-name="ce4">
            <text:p>50.516.222/0001-30</text:p>
          </table:table-cell>
          <table:table-cell office:value-type="string" table:style-name="ce4">
            <text:p>Andressa Ferri Produçõe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y6EOsTPZ751paRqPrWY_vpOvdlLJo3kvwf7fTPf3x6Wr5SkilJUTlu5HDQ6wfwVo10CqtwpMKtU1HXawettm50FljCfHEGullSehYtLrea4vWl0NFSzHaC-Youopy6I">00394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3 D</text:p>
          </table:table-cell>
          <table:table-cell office:value-type="string" table:style-name="ce7">
            <text:p>OBJETO: Cultura Popular: Bloco de Carnaval - Jatobazinhos para crianças O prazo de execução dos serviços correspondente ao período de 25/02/2026 a 28/02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55-0</text:p>
          </table:table-cell>
          <table:table-cell office:value-type="string" table:style-name="ce4">
            <text:p>14.119.535/0001-90</text:p>
          </table:table-cell>
          <table:table-cell office:value-type="string" table:style-name="ce4">
            <text:p>ALAIR SERGIO SAMPAIO JUNIOR,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2DM1vpersDQOEmd_R3xsAQJRwVEC2AUjbng76LqrA0kedNVLrDnJIrowuTIYXg1sif147e00fIevT3Lyv2H4hykAwipmVNBK2zGqDMjsCk70XjHNd4a9Wqc9CtgkSOX">00226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Melhor Idade - BAILÃO DE SÃO MATEUS 70 + Melhor Idade O prazo de execução dos serviços correspondente ao período 13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53-1</text:p>
          </table:table-cell>
          <table:table-cell office:value-type="string" table:style-name="ce4">
            <text:p>22.408.783/0001-80</text:p>
          </table:table-cell>
          <table:table-cell office:value-type="string" table:style-name="ce4">
            <text:p>G.A.D.U SHOWS PRODUCOES ARTISTICAS LOCACOES E ENTRETERIMENTO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p9l7sF5yS4hNKB3Wy-r1_R2ivJI7s2CahyTRPmgMNxXLUSTkS2z4cRMg73DUiY2y90OzGNMZ99n1FGGCvhpnulmz3GMF0STH4VA2J7lqMSecDimtNMZqIFnXRzTLPTd">0042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a toda luta há uma vitoria - Só D Manos O prazo de execução dos serviços correspondente ao período 21/03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32-4</text:p>
          </table:table-cell>
          <table:table-cell office:value-type="string" table:style-name="ce4">
            <text:p>47.407.907/0001-33</text:p>
          </table:table-cell>
          <table:table-cell office:value-type="string" table:style-name="ce4">
            <text:p>47.407.907 RICARDO DE LUNA BOLETT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Xw30Q6_bEv5cwfBgod-oYPV1ldiosbR_Lp77mgHln1f1_tFDvGOun7LkbcNLy3B1GixcJ7M14JMF3gdYpTHq9x29nKGfSgvsoQP3E-AqK65t4602fcEUM66Hr7V1zF4">00429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Rocambole de Teatro e Música - Micaretinha Rocambole - A festa na floresta O prazo de execução dos serviços correspondente ao período de 21/02/2026 a 25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95-7</text:p>
          </table:table-cell>
          <table:table-cell office:value-type="string" table:style-name="ce4">
            <text:p>19.777.276/0001-09</text:p>
          </table:table-cell>
          <table:table-cell office:value-type="string" table:style-name="ce4">
            <text:p>GEOVANE F MACIEL C DE ALBUQUERQUE PRODUCOES</text:p>
          </table:table-cell>
          <table:table-cell office:value-type="float" office:value="22200" table:style-name="ce8">
            <text:p>22.2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PqUYi_kRtKFFsLWpieiY-cyUZgFIIWNnylJLTqGf7WWgtiKsjGJAOSRlxailYoXHbJ8vXnaZUYVCe0vhNWs_NSxZeHVUq-jvPd0O4UNYmcjA49YlHSc66khhGwgbtRr">00386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APPER JEL - "SALVE SEU MUNDO" - RAPPER JEL (Especial de carnaval) O prazo de execução dos serviços correspondente ao período 14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22-7</text:p>
          </table:table-cell>
          <table:table-cell office:value-type="string" table:style-name="ce4">
            <text:p>18.101.829/0001-46</text:p>
          </table:table-cell>
          <table:table-cell office:value-type="string" table:style-name="ce4">
            <text:p>18.101.829 JEFERSON SOUZA SANTOS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UgHCLfT4Dsh4kfIG0opnnTPYVbsqZlrET1WmCRy4VpGfvoTnP2dlM7RowdueHYE3dawwnqIKg4oklkT4mcxDeBmkf6zwsrrKDOCsAq8VDMWeyXBnUt0IH1HzuzdwGO0">0020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lementina de Jesus - 125 anos O prazo de execução dos serviços correspondente ao período 06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64-4</text:p>
          </table:table-cell>
          <table:table-cell office:value-type="string" table:style-name="ce4">
            <text:p>27.789.526/0001-59</text:p>
          </table:table-cell>
          <table:table-cell office:value-type="string" table:style-name="ce4">
            <text:p>PAULO LEAL FERREIRA VARGAS NETTO 31403943818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xVgJvTw3LvrfxhnyKB_xUAh__7qa3KLxqPKyS3pDq0BRPo4IFR9enTc8tsWhjt6F3cHLIQPCj6UA3aLoAH6hw510_r3AgdOFL22XaLbnJVOKDkhtSGR2OWQBsTVLMiD">00342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cultura popular - Cordão das Amoxtradas - Cordão das Amoxtradas Parelheiros O prazo de execução dos serviços correspondente ao período 07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98-8</text:p>
          </table:table-cell>
          <table:table-cell office:value-type="string" table:style-name="ce4">
            <text:p>36.367.667/0001-74</text:p>
          </table:table-cell>
          <table:table-cell office:value-type="string" table:style-name="ce4">
            <text:p>LEIDIR DE OLIVEIRA DUARTE 26141636861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XdaTtI8-L35KszQLcLF5dMnl1p03rf4Eu6UC4-ImzgWGBWc9l0b2AOdVtOya4WKkdOS7bNfg5LfL5CczCJOM4rPsCtB-05F0voLtL_3OUTyyTAje0R83pl4RhdupNVH">00276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Sexta do Riso - Dinho Machado e Ju Querido O prazo de execução dos serviços correspondente ao período 06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1-5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fLXLtuAEsAQtb8tkf_Eboibu4X5kNPLOxDm0OLrj_cqOBjWqQZHRMqEEJsP4vOGOvA904l6HneaQJ5mYU3neiaK5xBXJTNtGYr_oWFuejZ02fDt0mx6PxYBYBQUBazB">00468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iano Rock Show - Circuito de Rua O prazo de execução dos serviços correspondente ao período 08/02/2026 VALOR DO CONTRATO: <text:s/>R$ 10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50-7</text:p>
          </table:table-cell>
          <table:table-cell office:value-type="string" table:style-name="ce4">
            <text:p>12.556.055/0001-61</text:p>
          </table:table-cell>
          <table:table-cell office:value-type="string" table:style-name="ce4">
            <text:p>Clave de Lua Produções Artisticas Ltda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gEH34fhjZzn5FcJQHxNGy-tAQ3XlxfkBShuWIoID8hvGPSpc-s2UQdq0clj47XBuYtkHY1wzvJXJseBuExFJxXYaq2NGRV9TVRxCvXVTv_-WbiY4bVAn3qEpElx2IPi">00375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Mestre Jaburu - Roda de Capoeira Contemporânea O prazo de execução dos serviços correspondente ao período 08/02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72-0</text:p>
          </table:table-cell>
          <table:table-cell office:value-type="string" table:style-name="ce4">
            <text:p>47.897.055/0001-00</text:p>
          </table:table-cell>
          <table:table-cell office:value-type="string" table:style-name="ce4">
            <text:p>NINO AGENCIA CULTURAL LTDA</text:p>
          </table:table-cell>
          <table:table-cell office:value-type="float" office:value="10000" table:style-name="ce8">
            <text:p>10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odZxPqwjZ4HJhxnMBC1SI6X94MuWAfBDXM-fTLO7WaR7rKA8iZiL69oP_lc-MN-ctPL4MDI9hGC0WrZbWY8-wAsKjEd2QakwiM3V8EYWhH_NPCX6efZeQXaJio8Xkcg">00413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aab- Circuito de Rua O prazo de execução dos serviços correspondente ao período 08/02/2026 VALOR DO CONTRATO: <text:s/>R$ 5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63-8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56000" table:style-name="ce8">
            <text:p>5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As-4FJ18gATUpPtkcPnPgJKd_0kv8wo8YxOLEri7j5usyy-TwDqJuRWY2JYoRRnCWwCn5_Lgj4R2p1rscu-TGckBReP6XGKccavBEze7lsS3C1IxPioERWwNnhoZNOp">00228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Recital de poesia e literatura - Batalha do CFC O prazo de execução dos serviços correspondente ao período 18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57-3</text:p>
          </table:table-cell>
          <table:table-cell office:value-type="string" table:style-name="ce4">
            <text:p>29.312.079/0001-78</text:p>
          </table:table-cell>
          <table:table-cell office:value-type="string" table:style-name="ce4">
            <text:p>WELISSON GUEDES,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WXS2pKF8Z13qMRGNiZhu19cUItz257jRJwXM0oNZ1OD_2y0no5IH0soOpcbg1DYNDs0A7ivbX0-3jP0u99XVDqaV7FASkzezApRjzB4EVx4Vuib-l6JTRqlx--qCNv4">00382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5 D</text:p>
          </table:table-cell>
          <table:table-cell office:value-type="string" table:style-name="ce7">
            <text:p>OBJETO: Artes Cênicas - Movimento Vem Brincar Cacuriá - CIRANDANDO O prazo de execução dos serviços correspondente ao período de 20/02/2026 a 25/02/2026 VALOR DO CONTRATO: <text:s/>R$ 2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09-3</text:p>
          </table:table-cell>
          <table:table-cell office:value-type="string" table:style-name="ce4">
            <text:p>47.182.921/0001-86</text:p>
          </table:table-cell>
          <table:table-cell office:value-type="string" table:style-name="ce4">
            <text:p>Cronos Produções Shows e Eventos Artísticos Ltda,</text:p>
          </table:table-cell>
          <table:table-cell office:value-type="float" office:value="24000" table:style-name="ce8">
            <text:p>24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pjHiIAZEWdXp4baKHINyUJdaZXDJ27TbAwDgKRSSwY-sEjg08QSA9ZK39xuahvkvd0Nqp5rFVetOajfmHFi-7iW4zTIlfQ0OxTeBl_hh1nCVGBIymUlbXScplkyx1xZ">00215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aredão Nunes - Paredão nunes O prazo de execução dos serviços correspondente ao período 21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50-3</text:p>
          </table:table-cell>
          <table:table-cell office:value-type="string" table:style-name="ce4">
            <text:p>53.687.036/0001-51</text:p>
          </table:table-cell>
          <table:table-cell office:value-type="string" table:style-name="ce4">
            <text:p>PRODUCAO KZUSART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NIJBCy9rDfMt01p3_hb8zk4pmQC6lufiWG_xGFJ2VQwcTJNU8tmeXveYF_79Y1z88qCQoGYr3R8Ygh-v1YyCRScJX8K-7BFzpXfkfV1OKmWm5GixgF2g5M4oRFLYhJl">00203-2026-PE/EM<text:s/>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Variedades Variadas O prazo de execução dos serviços correspondente ao período 2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0451-6</text:p>
          </table:table-cell>
          <table:table-cell office:value-type="string" table:style-name="ce4">
            <text:p>19.769.094/0001-96</text:p>
          </table:table-cell>
          <table:table-cell office:value-type="string" table:style-name="ce4">
            <text:p>JULIA DE CAMPOS MOURA 41541765877</text:p>
          </table:table-cell>
          <table:table-cell office:value-type="float" office:value="4300" table:style-name="ce8">
            <text:p>4.3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syohPq8hT06WtmdwyUyrhLv-CCD0QMOnRXOs2dJGqsZIz2HNZPAMSQQ5eaXIMvqfNgLkXT5-Z_ue63wzKMmsFS5kld21W6CLXcVmaS-1ytrfBQkzZFMpFLpC0J5s8VP">0044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2 D</text:p>
          </table:table-cell>
          <table:table-cell office:value-type="string" table:style-name="ce7">
            <text:p>OBJETO: Me dê a Câmera (exibição do "filme Bem-Vindos de Novo") O prazo de execução dos serviços correspondente ao período de 12/02/2026 a 13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39-6</text:p>
          </table:table-cell>
          <table:table-cell office:value-type="string" table:style-name="ce4">
            <text:p>15.144.532/0001-70</text:p>
          </table:table-cell>
          <table:table-cell office:value-type="string" table:style-name="ce4">
            <text:p>EMBAÚBA PRODUÇÕE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C42NQUOJkx317v75VIGCBogS1d6Dq7oXV8mylpoHwdbvVfqhSkAfEGg8GW1U_63B2jUw4EI3btKt6-tlPiU8z-falvBbkiYzUYrzkrjie0x_DnF_lOFOy2lrv6ahmi1">00320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larinha Alves - Clarinha Alves O prazo de execução dos serviços correspondente ao período 08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7-6</text:p>
          </table:table-cell>
          <table:table-cell office:value-type="string" table:style-name="ce4">
            <text:p>62.212.108/0001-03</text:p>
          </table:table-cell>
          <table:table-cell office:value-type="string" table:style-name="ce4">
            <text:p>62.212.108 ANA CLARA ALVES SANTOS BISPO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ublN_crPwuVdYLPtbO5dUqjMYOMj8zuAC5BwZxbUPmI2UlURDhuOks21tsrPBKrfjHSExjYpAyTqxyKuPG8fck-yCxGdbLvPMaNDc3rRUbirtxRg2guXMDfRrMY7QlP">00418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O MODO DELUA - Dupla DeLua O prazo de execução dos serviços correspondente ao período 21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63-4</text:p>
          </table:table-cell>
          <table:table-cell office:value-type="string" table:style-name="ce4">
            <text:p>15.520.614/0001-71</text:p>
          </table:table-cell>
          <table:table-cell office:value-type="string" table:style-name="ce4">
            <text:p>CARLOS EDUARDO DE OLIVEIRA PINTO,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Sk4F69IiwQOHKPBaL13mTX40p8OgPWdgSmpGeX5D68B3SS6zAinq3MTPzo8PMd0YSm8V09W0xO57046W-mxz9YYBWAOlGs8eoqcUva6yarm2GmGcv6e-gwxI96Wo8Sd">00335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ontação de histórias - Drika Nunes - Ci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12-8</text:p>
          </table:table-cell>
          <table:table-cell office:value-type="string" table:style-name="ce4">
            <text:p>29.615.108/0001-70</text:p>
          </table:table-cell>
          <table:table-cell office:value-type="string" table:style-name="ce4">
            <text:p>ADRIANA DE FATIMA NUNES LIMA LTDA.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o9nGFGBT94yiXyqtBr4ExsZSwGraJBUxmZ1RZrz2cHo_KXcroQUr3pAzpH7JjUgzeKj7Cbdw-iN5X9o5BjsyxYS8ysa5wHETOsSgspD_0CUBLhhnsyvIey9H-a7Lm-v">00235-2026-PE/EM</text:a>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ream Team do Guetto - Danilo Clarke Minha Cara Preta do Rolê O prazo de execução dos serviços correspondente ao período 22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05-8</text:p>
          </table:table-cell>
          <table:table-cell office:value-type="string" table:style-name="ce4">
            <text:p>36.350.543/0001-86</text:p>
          </table:table-cell>
          <table:table-cell office:value-type="string" table:style-name="ce4">
            <text:p>Dream Team do Guetto Produçõe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3ZgROOMWSH8uVxBKwJ1Rc8Umi1n9IkVLdp6LA19cT7c-yUcNnT_8ihjrwh8fCUqNyRy8-SWSRt3odKAfOMvJ-39BEtU7kEcY5dfcJTvip8iGmDZVCUm5WWbgFIIOyPL">0031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DJ FOX - DJ FOX -2K25 O prazo de execução dos serviços correspondente ao período 07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45-7</text:p>
          </table:table-cell>
          <table:table-cell office:value-type="string" table:style-name="ce4">
            <text:p>32.575.048/0001-14</text:p>
          </table:table-cell>
          <table:table-cell office:value-type="string" table:style-name="ce4">
            <text:p>DMC FOX PRODUTORA CULTURAL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JhwxBNwbYl85XL_cqh1vi6qPiO9z-Vph8XVImVOMsfo5bPk1Uc39w-pu2YbywEqHfPodj69uQQuFkC_TaSzUK780rzSuIsSY1Ez6NgI6WjkehRTGDsOtpgDa_4t4U3n">00384-2026-PE/EM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Esportes Malabarísticos - Esportes Malabarísticos O prazo de execução dos serviços correspondente ao período 10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534-0</text:p>
          </table:table-cell>
          <table:table-cell office:value-type="string" table:style-name="ce4">
            <text:p>17.141.104/0001-19</text:p>
          </table:table-cell>
          <table:table-cell office:value-type="string" table:style-name="ce4">
            <text:p>Os Meninos da Cris Produções Culturais e Artística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4bDqLD68OHG0PSRyZnKNW1D98OsuPqEL5N_vMfRjmzA2oCfTVYOsk4BNGnjs56qiiRexvHe2PZpvNS3sGS6HfWTIC-AwFUeMlD93MlvKib7f0BjIbpp0AqwqJBABfiR">00329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lerta Vermelho - Alerta Vermelho - Vida Dura que Não Aceita Falhas O prazo de execução dos serviços correspondente ao período 2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18-6</text:p>
          </table:table-cell>
          <table:table-cell office:value-type="string" table:style-name="ce4">
            <text:p>47.407.907/0001-33</text:p>
          </table:table-cell>
          <table:table-cell office:value-type="string" table:style-name="ce4">
            <text:p>47.407.907 RICARDO DE LUNA BOLETTI,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O1AmQpCGIAwdyxCuFVjhvQ-QwiZfuBMimEEFUM3SQJHu0GGsZOTHeD3QU5NpsnBXd4zUnhch2dJ8-ly0OHpreKwgbvK3w1_kYJVFShmeZj67ch2viH4a04OztJ3S18F">00183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Mostra de Dança - Esquenta de Carnaval O prazo de execução dos serviços correspondente ao período 22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32-1</text:p>
          </table:table-cell>
          <table:table-cell office:value-type="string" table:style-name="ce4">
            <text:p>***.251.488-**</text:p>
          </table:table-cell>
          <table:table-cell office:value-type="string" table:style-name="ce4">
            <text:p>CRISTIANE CIRILO DE LIMA,<text:s/>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b8kVU3PNd7C8eaVD1hx0dQuvcei1hkdTwKkDGaYNeGKWo2to36Mk_JmaF9_JmGVp6OU2ICqTj5C_-6OE_iLURihklehlHqjv2qzz8Gqniz_525pEtwZJ4uIVngrStrs">00194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da Bateria do Bloco do Beco O prazo de execução dos serviços correspondente ao período 28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99-7</text:p>
          </table:table-cell>
          <table:table-cell office:value-type="string" table:style-name="ce4">
            <text:p>06.042.422/0001-06</text:p>
          </table:table-cell>
          <table:table-cell office:value-type="string" table:style-name="ce4">
            <text:p>Assocociação Cultural Recreativa Esportiva Bloco do Beco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6Wl6KTV6Z7ErDFytqpIs5s6MixcbseQKJOl5muTlX_cCWD4fLI2809yRdqAT8PAc65qyTLSrSsJNcJwKPRSd_wd0xSG3fHmkaBHYEsddU_3xL8LDTQga5FFPjUVPC4o">00282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ESCULASHOW O retorno das mulheres de provet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46-5</text:p>
          </table:table-cell>
          <table:table-cell office:value-type="string" table:style-name="ce4">
            <text:p>54.319.316/0001-70</text:p>
          </table:table-cell>
          <table:table-cell office:value-type="string" table:style-name="ce4">
            <text:p>54.319.316 Marcus Vinicius Santos Tappert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ahvH0Y6Id_eTj7KlcHmhCTtoAnO-NlkASBn_Ey93WVaVg906bEe28FTn043KZQTVEfoM4GvHVNo8ja11l9X6hc6TLCgzTv-XucdI1Z3TwNzWDewV-i6QZgiNEPd_7kI">00372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INHA DE CHITA O prazo de execução dos serviços correspondente ao período 07/02/2026 VALOR DO CONTRATO: <text:s/>R$ 1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60-0</text:p>
          </table:table-cell>
          <table:table-cell office:value-type="string" table:style-name="ce4">
            <text:p>29.001.418/0001-03</text:p>
          </table:table-cell>
          <table:table-cell office:value-type="string" table:style-name="ce4">
            <text:p>TANTA - CULTURA, GESTAO E POLITICAS PUBLICAS LTDA</text:p>
          </table:table-cell>
          <table:table-cell office:value-type="float" office:value="14800" table:style-name="ce8">
            <text:p>14.8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856031" table:style-name="ce5">
            <text:p><text:a xlink:href="https://diariooficial.prefeitura.sp.gov.br/md_epubli_visualizar.php?a48I-X9YtGjNutJJbhGgg1qaPipCjr2C_hpYWRxbVALEtAiKItovFfWXvDPzInJd0Ltbb2q7u6gWL7mlnjZPvQTkfJ4PvgMKMVJ0hdpTklz6VHt2cAHDN9Cq4xaKm8xt">150856031</text:a></text:p>
          </table:table-cell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Prestação de serviço referente à Avaliação e Seleção de Projetos/Propostas do EDITAL Nº 29/2025/SMC/CFOC/SFA - 39ª EDIÇÃO DO PROGRAMA MUNICIPAL DE FOMENTO À DANÇA PARA A CIDADE DE SÃO PAULO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6-8</text:p>
          </table:table-cell>
          <table:table-cell office:value-type="string" table:style-name="ce4">
            <text:p>***.832.318-**</text:p>
          </table:table-cell>
          <table:table-cell office:value-type="string" table:style-name="ce4">
            <text:p>RICARDO LUIZ NEVES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qTNUPcNXfWAtBKF-exQs_bGYBcDW773NspNNPI_lU5BnP7uf37VKgpekgEJxIVWSpvvyEvfT9XPHUoQNZ1eRLYdhUiXfucQGM024XyrPEulzQlITauRVR42e90FSo1z">083/SMC-G/2025-A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90 D</text:p>
          </table:table-cell>
          <table:table-cell office:value-type="string" table:style-name="ce7">
            <text:p>objeto é a execução de serviços e obras gerais de Manutenção Preventiva, Corretiva, Conservações, Reparações, Adaptações, Adequações, Requalificações e Modificações relativos ao 2º escalão, em conformidade com o Decreto nº 29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5918-3</text:p>
          </table:table-cell>
          <table:table-cell office:value-type="string" table:style-name="ce4">
            <text:p>02.243.019/0001-94</text:p>
          </table:table-cell>
          <table:table-cell office:value-type="string" table:style-name="ce4">
            <text:p>CONSITEC ENGENHARIA E TECNOLOGIA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sQEuDzDjKYArQa6gnn6XBLbUSI8mlrH0KrPha2UXpqLZMm3QmEDBrFkAcvyyavW4U_zUaUIn0UTrRfqJqgK5iMaerVwaRv8FyUageWJzdP5V82mxlGMeT4w49lyCdC-">077/SMC-G/2025-A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 é a contratação de empresa especializada para a prestação de serviços de reparos, adequações pontuais e pequenos serviços de engenharia nos prédios ocupados pela Secretaria Municipal de Cultura e Economia Criativa, com fornecimento de material de mão-de-obra, para fazer constar a prorrogação de prazo de execução pelo período de 30 (trinta) dias, a partir de 28/01/2026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7761-0</text:p>
          </table:table-cell>
          <table:table-cell office:value-type="string" table:style-name="ce4">
            <text:p>62.533.278/0001-81</text:p>
          </table:table-cell>
          <table:table-cell office:value-type="string" table:style-name="ce4">
            <text:p>H E ENGENHARIA COMÉRCIO E REPRESENTAÇÕES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J-cP07wgBQVb9gsQjfoGuQOScAhbueHNyW-G_nU3Vl2kwXelMo9WB8UcVBY3G_45u3dxIQYAUa2BWlvDj--NspPs-yz1k27Bugby_eKghPMi2Q9W05TAuGEdgbmfiwW">138/SMC-G/2025-A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45 D</text:p>
          </table:table-cell>
          <table:table-cell office:value-type="string" table:style-name="ce7">
            <text:p>objeto é a contratação de empresa especializada para prestação de serviços comuns de engenharia para execução de reparos gerais na cobertura, instalações elétricas, instalações hidráulicas, fechamentos e revestimentos da Fase 1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5/0021856-2</text:p>
          </table:table-cell>
          <table:table-cell office:value-type="string" table:style-name="ce4">
            <text:p>57.990.887/0001-20</text:p>
          </table:table-cell>
          <table:table-cell office:value-type="string" table:style-name="ce4">
            <text:p>CONSORCIO LEMAM - TM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j_27ScgQWzRXF2vclO0MyBvExNUH_6e7hmipIgRAkYG2Fjb8EjJflMJpfJTGCDvImw6OU-RZwbxoxJhV3gCdQuoDJU2uVinMV__blpycEJ0Fjaea-faXXLQJqRtMi8Z">085/SMC-G/2025-A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60 D</text:p>
          </table:table-cell>
          <table:table-cell office:value-type="string" table:style-name="ce7">
            <text:p>objeto é a execução de serviços e obras gerais de Manutenção Preventiva, Corretiva, Conservações, Reparações, Adaptações, Adequações, Requalificações e Modificações relativos ao 2º escalão, em conformidade com o Decreto nº 29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6175-7</text:p>
          </table:table-cell>
          <table:table-cell office:value-type="string" table:style-name="ce4">
            <text:p>04.002.395/0001-12</text:p>
          </table:table-cell>
          <table:table-cell office:value-type="string" table:style-name="ce4">
            <text:p>LEMAM CONSTRUÇÕES E COMÉRCIO S/A<text:s/>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2HAdsnZJ_oLRhuezpsGAZjT_4Gh4fVYtjUYX7nZKIFk61nlDlPXZ5lQ8F42LZ5PbXFppqNVLrv4beHXoR1oFwPTmUvBAEepYNIgLc2_q1rcAo5oAC7UiSHp18pmv9Fd">087/SMC-G/2025-A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60 D</text:p>
          </table:table-cell>
          <table:table-cell office:value-type="string" table:style-name="ce7">
            <text:p>objeto é a prestação de serviços de reparos, adequações pontuais e pequenos serviços de engenharia na Casa de Cultura Tremembé, unidade da Secretaria Municipal de Cultura e Economia Criativa, para fazer constar a prorrogação de prazo de execução pelo período de 60 (sessenta) dias, a partir de 14/02/2026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6131-5</text:p>
          </table:table-cell>
          <table:table-cell office:value-type="string" table:style-name="ce4">
            <text:p>036439920001 63</text:p>
          </table:table-cell>
          <table:table-cell office:value-type="string" table:style-name="ce4">
            <text:p>B&amp;B ENGENHARIA E CONSTRUCOES S 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6Y0-KeiJoDcUd0roa3LbxQFHdzs3qtZ3rPUzs2ruxKVPoR6MYn0AHvMPkQ1Ng_DjVoyQA0KPcVHmtsiSoENe24LZShcPZKxhAilmqWFF6gzmODj_5xcE1PpFyE94e9t">108/SMC-G/2025-A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60 D</text:p>
          </table:table-cell>
          <table:table-cell office:value-type="string" table:style-name="ce7">
            <text:p>objeto é a prestação de serviços de reparos, adequações pontuais e pequenos serviços de engenharia com fornecimento de material e mão-de-obra para a Biblioteca Pública Municipal Vicente Paulo Guimarães para fazer constar a prorrogação de prazo de execução pelo período de 60 (sessenta) dias, a partir de 28/02/2026 até 28/04/2026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8796-9</text:p>
          </table:table-cell>
          <table:table-cell office:value-type="string" table:style-name="ce4">
            <text:p>56.838.949/0001-10</text:p>
          </table:table-cell>
          <table:table-cell office:value-type="string" table:style-name="ce4">
            <text:p>CONSTRUTORA PROGREDIOR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10T00:00:00" table:style-name="ce6">
            <text:p>10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YI4oX-eSe77-0IgG97jE8ycU39wK63DwwSVPnQ9CS8LgGq7HOxWGJTCa7xGRg6n8dtY_aA_ecVJK05smarNCtqt9pLfkxRIlFpqxvYe3BqKQSVwcYmV9FFEGUP9Hh2B">00380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e Menos Crime O prazo de execução dos serviços correspondente ao período 21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84-8</text:p>
          </table:table-cell>
          <table:table-cell office:value-type="string" table:style-name="ce4">
            <text:p>52.540.906/0001-00</text:p>
          </table:table-cell>
          <table:table-cell office:value-type="string" table:style-name="ce4">
            <text:p>52.540.906 CRISTINA MARIA DE LUN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O-RlURGOSvyOGaB3tp4gQhBAsBAdlhF2kG7yiIA1QVxRVqLy-TCgB9SHoo9-UsWypbrJvxVAlDitlB2BswKDIUpD-nj-fx91M0p8qJRbUhh1mDgaZMnE77hVskekkff">0036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Intervenção artística - cultura popular - Cortejo Afro O prazo de execução dos serviços correspondente ao período de 20/02/2026 a 27/02/2026 VALOR DO CONTRATO: R$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35-6</text:p>
          </table:table-cell>
          <table:table-cell office:value-type="string" table:style-name="ce4">
            <text:p>31.065.076/0001-29</text:p>
          </table:table-cell>
          <table:table-cell office:value-type="string" table:style-name="ce4">
            <text:p>KATIA CRISTINA DA SILVA PRODUTORA CULTURAL</text:p>
          </table:table-cell>
          <table:table-cell office:value-type="float" office:value="43500" table:style-name="ce8">
            <text:p>4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752MCJW5HcDho3R9oN-NqOBP0YG9aK__qMbhLD3pWj7hs6ponK0-tRPG2jBWMhjXb5tFUVTkepRg1IKbxOsWPu3E4A_4wP-DIvzxqkX4WY4eKKtDjCSBixdaYH7FcDC">00240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ienecho hiphop latino - Bienecho Hiphop O prazo de execução dos serviços correspondente ao período 21/02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12-7</text:p>
          </table:table-cell>
          <table:table-cell office:value-type="string" table:style-name="ce4">
            <text:p>35.161.023/0001-62</text:p>
          </table:table-cell>
          <table:table-cell office:value-type="string" table:style-name="ce4">
            <text:p>Raul Eduardo garro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jzzTYmXR7kUbsbEGym3yp7NhSuharkF84JTJcMalxyy82G4_wDgb4NfTUKTyz_4gIU-mzUDQHmwksjNQmKtaENRhRBAbXlFE5ejx9RXK9M3qlcWjpS6YiG_EW8M9sH2">00385-2026-PE/EM<text:s/>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DUDU - Ritmos Urbanos: Palestra de Danças Urbanas com Dudu IDM O prazo de execução dos serviços correspondente ao período 19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71-9</text:p>
          </table:table-cell>
          <table:table-cell office:value-type="string" table:style-name="ce4">
            <text:p>***.242.188-**</text:p>
          </table:table-cell>
          <table:table-cell office:value-type="string" table:style-name="ce4">
            <text:p>CARLOS EDUARDO DE OLIVEIRA PINT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HNoNPv2Jsyy0V696sVnKBJGq_K3EA0NZYdFLDOhJ4QIQHftcuqIQN9-NX_gY3ULw_kK6e3zhzKgdgbM51ukaeP3BxFJRa4GJ31_85NzuxSXBVJtwMnUXiGh_DSaIPak">0030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ico Tiradentes O prazo de execução dos serviços correspondente ao período 15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28-0</text:p>
          </table:table-cell>
          <table:table-cell office:value-type="string" table:style-name="ce4">
            <text:p>60.415.475/0001-70</text:p>
          </table:table-cell>
          <table:table-cell office:value-type="string" table:style-name="ce4">
            <text:p>60415475 THAIS MARIA DAS FLORES ROMAO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cmT_izLOUjlVuDcEZpSeiYaaEfEDmZ2r3ZqOFMKlNVF9g9oi_ZYNNjj9rtdKPrqCIQ7g4PN05uhzFahuJSka24IRok4cLJZx-tnWBafzbfyskPOqfVEL58ScR7JaCoN">00266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co Qué Que Deu? - Vem ouvir o Bloco Qué que deu? O prazo de execução dos serviços correspondente ao período 15/02/2026 VALOR DO CONTRATO: 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6-2</text:p>
          </table:table-cell>
          <table:table-cell office:value-type="float" office:value="53289737" table:style-name="ce4">
            <text:p>53289737</text:p>
          </table:table-cell>
          <table:table-cell office:value-type="string" table:style-name="ce4">
            <text:p>53.289.737 MARIA JOSE DE ALMEIDA CINTR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ud1rv-JgJ9my4M_F8mTqNv1vyOBeelL5xMLW9YrwqquzT9WdgifbW3pND6jfl0LuCoUH1_dg1hmo0K0m6ih0slbl0IKKh8b66XM9me6cbFoAxjMhWvzX9yRoEFRIp7J">0030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Zezinho Black Sambar O prazo de execução dos serviços correspondente ao período 15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5-8</text:p>
          </table:table-cell>
          <table:table-cell office:value-type="string" table:style-name="ce4">
            <text:p>60.415.475/0001-70</text:p>
          </table:table-cell>
          <table:table-cell office:value-type="string" table:style-name="ce4">
            <text:p>60415475 THAIS MARIA DAS FLORES ROMAO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O_gPxiIn0mlkkt5_vKhbBt8S-wh4DXP-USYqckKJn6xJ8XOGEkVsh9OCrHd0FsctwPtNxT8_ppJwLdJ6jUYUTa-nf_aqQ_piMFuAMiIs05VmEKtvyg7PPhj4otjf5F0">00252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Negro Lu - Rabiscos do Negro Lu O prazo de execução dos serviços correspondente ao período 21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48-8</text:p>
          </table:table-cell>
          <table:table-cell office:value-type="string" table:style-name="ce4">
            <text:p>63.110.033/0001-04</text:p>
          </table:table-cell>
          <table:table-cell office:value-type="string" table:style-name="ce4">
            <text:p>SELMA CRISTINA DE LIMA KANNO</text:p>
          </table:table-cell>
          <table:table-cell office:value-type="float" office:value="3600" table:style-name="ce8">
            <text:p>3.6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dDH46ZJUtivZegzLjwL6PyLZV3BGEa0eWy1FtlqcSdeF0MetEBtOhTCTmPBpG1tJLu9eyI6ikAhAIhRFZv6y9teiCRnJGEJ2qpo-CfDdL4EflHoXsYJDuGRspspdl1c">00426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riminal Rap - 30 Anos O prazo de execução dos serviços correspondente ao período 21/03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35-9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JDbtzejUI6bnhP9GkH7cf3IhsPStwFvjcaiX9RLXy_QoxbYizjwudrl1NOfnUnA56fjdXB34UXeqGrugQNge0dvut8aCdaSm56GVNRcxdvCtJk2q_H8CbGAJFD0Ek8U">00470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Sexta do Riso - Babu Carreira - Sexta Do Riso - Dinho Machado e Babu Carreira O prazo de execução dos serviços correspondente ao período 20/03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76-0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LU3V9iNaDQNoBdaTqhKXPqkYBNkIfSqqqqZkiltfHbV2WCyZUwvTdmBhQm558O7AvNE58v0jCTEafXfmTPX9pAq8rlQmzP-XPRoDlSVeqDLcKD17WRFqj1P46PuGX_b">00461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Uiara Leiggo - Uiara Leiggo - Tributo à Cássia Eller O prazo de execução dos serviços correspondente ao período 14/03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48-5</text:p>
          </table:table-cell>
          <table:table-cell office:value-type="string" table:style-name="ce4">
            <text:p>10.140.181/0001-05</text:p>
          </table:table-cell>
          <table:table-cell office:value-type="string" table:style-name="ce4">
            <text:p>Casa da Batucada Produções Artística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Y-QH7whQm9EBKKxFVexJDmCRoqq3OUzd47TUPL3xV6BfRPGN0a9l_fRzyYTf8AIsZcC-wR1rAckwmxNONoF4fFI4iDj09GCYseIyeJgLcU-PaRLhqPnzPHIB7W1RLoT">00457-2026-PE/EM<text:s/>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rio calesita O prazo de execução dos serviços correspondente ao período 08/03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65-5</text:p>
          </table:table-cell>
          <table:table-cell office:value-type="string" table:style-name="ce4">
            <text:p>10.140.181/0001-05</text:p>
          </table:table-cell>
          <table:table-cell office:value-type="string" table:style-name="ce4">
            <text:p>Casa da Batucada Produções Artística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VoyR_KqR0M3Yt1lIXqJJjzlmM67Qfs-C_xNBtscUApj44qsCRpEzAMQU9zecRwMjOOLR7BJ7xldGOans9SoR_tf0hXAiFGcfBlgpHlzBWn274-bY58g6Jj2pv27dDVJ">0026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Lucas Santtana - Sons e Letras O prazo de execução dos serviços correspondente ao período 03/03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40-2</text:p>
          </table:table-cell>
          <table:table-cell office:value-type="string" table:style-name="ce4">
            <text:p>33.491.858/0001-55</text:p>
          </table:table-cell>
          <table:table-cell office:value-type="string" table:style-name="ce4">
            <text:p>LET'S GIG SERVICOS DE PRODUCAO CULTURAL E AGENCIAMENTO LT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juXgq5ck5WMNcqORxi51JqqEsg9qFuD6HupNtZwN5ivVJbyRvIJEa_zsC3jdKjOq66xT4MbfO16elYHQCkLtIbf38_U5pF9djcSc0OXpjMG7hKlYdKbggiNYC2ut2c_">00340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David Amatto - Sexta do Riso - Dinho Machado e David Amatto O prazo de execução dos serviços correspondente ao período 27/02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67-7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JVsxgdal4e6SRDFZPdwk76Flfrn2EoGUYdcmnexoV1CwNDXU_D6KNg2sE1Ikv1JeY0lI-xAsTUurUfpF3rH5wCo-kYPrBnEsyjEdr1YdxI6_h0yxsO0p2kbA_1Tjj2V">00213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cultura popular - Cordão das Amoxtradas Parelheiros O prazo de execução dos serviços correspondente ao período 17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72-5</text:p>
          </table:table-cell>
          <table:table-cell office:value-type="string" table:style-name="ce4">
            <text:p>36.367.667/0001-74</text:p>
          </table:table-cell>
          <table:table-cell office:value-type="string" table:style-name="ce4">
            <text:p>LEIDIR DE OLIVEIRA DUARTE 26141636861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3IjW9qgRtc1yXcOyuAJfSRKQjd6juoGLrQJaXpzatE3mL_Sqp0FJaKaYYF_JzvKXJncHWl5IUGpRt8wr6hCqADK1roSDS93XArzg_wmmzLmuc2KDspFeuXQ9EMQ3aMZ">00257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ugar Kane - Sugar Kane O prazo de execução dos serviços correspondente ao período 08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61-2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JXa5kGax1jiQToI9fg-dgUtNadcy1giHfQD_ZEdzP3dhrp5tXsK9NmDasnWpzzBg05Gn2q3XZ8bjtHow6Gn0neP0ClSyPvC8XyF6pbiSxhwWcAUzEzcBnJam06riSil">00184-2026-PE/EM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DAS MINAS SP - SLAM DAS MINAS SP O prazo de execução dos serviços correspondente ao período 27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24-4</text:p>
          </table:table-cell>
          <table:table-cell office:value-type="string" table:style-name="ce4">
            <text:p>59.196.083/0001-89</text:p>
          </table:table-cell>
          <table:table-cell office:value-type="string" table:style-name="ce4">
            <text:p>PALAVREIR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58CEHvQvGJFNEPxRbhJFmc3IueXIGncGSp9aD-Fq5h_y9S3yslj5Sz79XeDsXYPIupiHAnh_G6ixnObisdbS4KTyMJIa8W4JA3m0xEZPmpU3dW2HlHj39_sZzOLcJMD">00291-2026-PE/EM</text:a></text:p>
          </table:table-cell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Carta para mim mesmo O prazo de execução dos serviços correspondente ao período 21/02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4-0</text:p>
          </table:table-cell>
          <table:table-cell office:value-type="string" table:style-name="ce4">
            <text:p>57.984.172/0001-64</text:p>
          </table:table-cell>
          <table:table-cell office:value-type="string" table:style-name="ce4">
            <text:p>57.984.172 Josie Berezin Lafer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0032" table:style-name="ce5">
            <text:p><text:a xlink:href="https://diariooficial.prefeitura.sp.gov.br/md_epubli_visualizar.php?RJl1ZGxXxjpq9Cz6NfwkMujvwL1uDzyXIXXdQZBJUFsipz1r0evQ6jOOxZEBehxe8kNgvj3d5iOGUlMddx9A2SelmLZD3cVqnr77Pe38qt08oY0OMe4FtpKXcI56YPtL">150450032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8-6</text:p>
          </table:table-cell>
          <table:table-cell office:value-type="string" table:style-name="ce4">
            <text:p>***.410.828-**</text:p>
          </table:table-cell>
          <table:table-cell office:value-type="string" table:style-name="ce4">
            <text:p>Diego Castro da Silva Cavalcant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U6TF-5eOJsL9yu7sDTRhWSAio3mIDY0ww6ymq7tyP3lWPrjqcmnmnulL66p3HyZGlFCXtNXJD5FExijT4BKtDO7UihBQzOd_t8YVtFW2cpOfvg22hbsGs6d7_1lsWr7">00401-2026-PE/EM<text:s/></text:a>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DA AVANHANDAVA O prazo de execução dos serviços correspondente ao período 27/02/2026 VALOR DO CONTRATO: 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64-6</text:p>
          </table:table-cell>
          <table:table-cell office:value-type="string" table:style-name="ce4">
            <text:p>64.150.719/0001-91</text:p>
          </table:table-cell>
          <table:table-cell office:value-type="string" table:style-name="ce4">
            <text:p>64.150.719 AMILCAR DE SOUZA PEREIRA JUNIOR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2-06T00:00:00" table:style-name="ce6">
            <text:p>06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cnYKbMfswmqKsgwvEEk_jDwxt85ybAdyZizXOZ0E2Kca6MF7JWYb7aeNF_3bQouoX43fUXXL0NBWTUwt_gbH55Ob0w_ZQgUffPS37vzC-xtQtcVP1rR7nXgcfuFI-gK">028/SMC-G/2025</text:a></text:p>
          </table:table-cell>
          <table:table-cell office:value-type="date" office:date-value="2026-02-02T00:00:00" table:style-name="ce6">
            <text:p>02/02/2026</text:p>
          </table:table-cell>
          <table:table-cell table:style-name="ce4"/>
          <table:table-cell office:value-type="string" table:style-name="ce7">
            <text:p>objeto é a CONTRATAÇÃO DE SERVIÇOS TÉCNICOS DE MANEJO E CONSERVAÇÃO DAS ÁREAS VERDES DA COORDENAÇÃO DO SISTEMA MUNICIPAL DE BIBLIOTECAS CSMB DA SECRETARIA MUNICIPAL DE CULTURA E ECONOMIA CRIATIVA - SMC, para fazer constar a supressão dos serviços técnicos de manejo e conservação das áreas verdes na Biblioteca Monteiro Lobato, a partir de 01/02/2026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4/0034114-1</text:p>
          </table:table-cell>
          <table:table-cell office:value-type="string" table:style-name="ce4">
            <text:p>04.102.128/0001-17</text:p>
          </table:table-cell>
          <table:table-cell office:value-type="string" table:style-name="ce4">
            <text:p>MEDEIROS ENGENHARIA, COMERCIO E SERVICOS LTDA</text:p>
          </table:table-cell>
          <table:table-cell office:value-type="float" office:value="6677079.6699999999" table:style-name="ce8">
            <text:p>6.677.079,67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KceAH1BderEsDHoybPpemK0tL4eGrZl_ZUP48CymMjlYOKrp2S-wTbQQbMxgvZQvW4Tb5NPsXAeolYtXSTohXYy8voKD2ly60z92W_ukGYmq1B71lslpr0Ht3fmO2Eo">00168-2026-PE/EM<text:s/>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Andressa Melo - Andressa Melo O prazo de execução dos serviços correspondente ao período 0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96-6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-tzFSLai20piX5i97lMPWH37AFY0GE6Is_y4NDBU_ODUCR4MJjd98HOOlkDsc9kC0v1NyvRFeh5EU8Mi5K8IJUb8MC-SURyimHikBgzgzkV2l6C1zmJjDn9HJFN_uCY">0036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Cultura Popular: Bloco de Carnaval - Sambart's - Bloco de Carnaval Sambart's O prazo de execução dos serviços correspondente ao período de 21/02/2026 a 28/02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63-5</text:p>
          </table:table-cell>
          <table:table-cell office:value-type="string" table:style-name="ce4">
            <text:p>31.065.076/0001-29</text:p>
          </table:table-cell>
          <table:table-cell office:value-type="string" table:style-name="ce4">
            <text:p>KATIA CRISTINA DA SILVA PRODUTORA CULTURAL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qiO3WJwd_fsgTjBU6LVtRdpMM-SWUJDPeVU_OUhPL47nlEqInFVmkT2-DfBQI8VyLJA-4ttPF5tT3HcM07Gsxp3f_394lMvDm0_qX7JY1KBWY4Sl_l6mHyAcD_lKz9s">00211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Afro Percussivo Filhas da Mãe África O prazo de execução dos serviços correspondente ao período 0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6-6</text:p>
          </table:table-cell>
          <table:table-cell office:value-type="string" table:style-name="ce4">
            <text:p>53.583.163/0001-00</text:p>
          </table:table-cell>
          <table:table-cell office:value-type="string" table:style-name="ce4">
            <text:p>53.583.163 DIEISON ADENILSON DA ROS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TvBh-i20pcKDvBSGtVNyXxtiB3WayD-3x1qGOxCk3FEPLFdDgF2hXl8GJKUSpufJLMnw88GmXkNzagKIGhSqgisiWzWeo6UJ1Sv0KdV2ZAI-4Wz82ZiiXw4T8m2iTF3">00272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BJS Groove - Sambossa Groove Show O prazo de execução dos serviços correspondente ao período 14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95-7</text:p>
          </table:table-cell>
          <table:table-cell office:value-type="string" table:style-name="ce4">
            <text:p>61.877.941/0001-00</text:p>
          </table:table-cell>
          <table:table-cell office:value-type="string" table:style-name="ce4">
            <text:p>61.877.941 Vitor Hugo da Silva Freita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BL0V9PUgfSdHwhdaRN1onAu67HsHg3zYTakbwfwkQLJnG9k-QWEaKjbS0agv19mkgG7JhmeH6cRCPLq50XJD1kXp0JyvE_nskw3uqLaULWCYeWvQow32uSuZfVp7vOi">00251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infanto-juvenil - Brasilidade O prazo de execução dos serviços correspondente ao período 2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83-3</text:p>
          </table:table-cell>
          <table:table-cell office:value-type="string" table:style-name="ce4">
            <text:p>08.077.958/0001-92</text:p>
          </table:table-cell>
          <table:table-cell office:value-type="string" table:style-name="ce4">
            <text:p>Estudio L.A Filmagens e Eventos LTDA</text:p>
          </table:table-cell>
          <table:table-cell office:value-type="float" office:value="7100" table:style-name="ce8">
            <text:p>7.100,00</text:p>
          </table:table-cell>
          <table:table-cell table:style-name="ce4"/>
          <table:table-cell office:value-type="date" office:date-value="2026-02-05T00:00:00" table:style-name="ce6">
            <text:p>05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ozDU9reV7DE2QpBJdXAiTrnBETagzK_COGixwU68glbLQpZFaVaikbmFvBb11BMyqMKoQCbyoWGJKbAYPaUz-U5Eb-Lnm4T_86StIMqH_CgaWX3QTX0_md73Eb27Xrk">00279-2026-PE/EM</text:a>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Dinho Machado e Pablo Loyo - Sexta do Riso - Dinho Machado e Pablo Loya O prazo de execução dos serviços correspondente ao período 20/02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700-3</text:p>
          </table:table-cell>
          <table:table-cell office:value-type="string" table:style-name="ce4">
            <text:p>13.621.329/0001-11</text:p>
          </table:table-cell>
          <table:table-cell office:value-type="string" table:style-name="ce4">
            <text:p>ANDERSON PEREIRA MACHADO PRODUCAO</text:p>
          </table:table-cell>
          <table:table-cell office:value-type="float" office:value="2500" table:style-name="ce8">
            <text:p>2.5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1941" table:style-name="ce5">
            <text:p><text:a xlink:href="https://diariooficial.prefeitura.sp.gov.br/md_epubli_visualizar.php?Fk0jwiC7mDdfeLGB3pHjHMSNXiHHs3qPgCxsHTJzdKtL-pcXZjk2kL_Ao6ySrrJC6UdfVdaXz84NSd-prK4pHuXJzlp7rnGsh9-7ZmMyhQtWcOhVWvNKPYRumnbDV9Hr">150451941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42-1</text:p>
          </table:table-cell>
          <table:table-cell office:value-type="string" table:style-name="ce4">
            <text:p>51.576.867/0001-20</text:p>
          </table:table-cell>
          <table:table-cell office:value-type="string" table:style-name="ce4">
            <text:p>Pablo Cerqueira Lyra Martins Figuereid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170" table:style-name="ce5">
            <text:p><text:a xlink:href="https://diariooficial.prefeitura.sp.gov.br/md_epubli_visualizar.php?Z7-TREiCMVFVzohinzXIxSqYN0JbRTwjsyV4bEM9ZrsF8JT57bIfu1xpQfgmZ-No_mwd3M9xU2demdWzTLxT0kRRmeVBONdNZ05dEztPvj0CeGFrJ8oAa5fg18BYYiIu">150452170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40-5</text:p>
          </table:table-cell>
          <table:table-cell office:value-type="string" table:style-name="ce4">
            <text:p>21.137.071/0001-00</text:p>
          </table:table-cell>
          <table:table-cell office:value-type="string" table:style-name="ce4">
            <text:p>ASSOCIACAO DOS SAMBISTAS, TERREIROS E COMUNIDADES DE SAMBA DE SÃO PAULO - ASTEC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280" table:style-name="ce5">
            <text:p><text:a xlink:href="https://diariooficial.prefeitura.sp.gov.br/md_epubli_visualizar.php?HXyOB45KU0bEQOXWf-8LHlqcJlRYppqV2wjP6lSW15EowV8DmNImi7OTfcVFBZLJQZlLmr7KU-l0RFu21FFmteHvvURPvS3ayqqwBrGCoNm3gw4YyGw5THgBW4rZ68Pk">150452280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52-9</text:p>
          </table:table-cell>
          <table:table-cell office:value-type="string" table:style-name="ce4">
            <text:p>52.805.538/0001-77</text:p>
          </table:table-cell>
          <table:table-cell office:value-type="string" table:style-name="ce4">
            <text:p>UNIÃO DE MULHERES DO MUNICÍPIO DE SÃO PAULO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332" table:style-name="ce5">
            <text:p><text:a xlink:href="https://diariooficial.prefeitura.sp.gov.br/md_epubli_visualizar.php?74Z3YPgaCX1ctCDfz8uehLKhqZ6pFbOD74hg3JNSTmlH4qzzYGl_ost_IUpnyy87-4urLj8qsGY58403Z7i_6z_U7fpZHMEGT6rM7jy2SterlV1o0gm14uwLO5x8hFM6">150452332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48-0</text:p>
          </table:table-cell>
          <table:table-cell office:value-type="string" table:style-name="ce4">
            <text:p>05.152.507/0001-84</text:p>
          </table:table-cell>
          <table:table-cell office:value-type="string" table:style-name="ce4">
            <text:p>ALFALE BARES E PRODUCOE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2688" table:style-name="ce5">
            <text:p><text:a xlink:href="https://diariooficial.prefeitura.sp.gov.br/md_epubli_visualizar.php?Ax3QGYk99ldohb8FNerTs5vPE_hEzXwM9WfySmdoPzuIoGsDeHTiee2MT06crC8wbn1e1Dk6P-W-Ugr-N-_oATdifP1wNBElYc8xeF4kDSbZyng_3hBiQ77gdW11BVgH">150452688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156-6</text:p>
          </table:table-cell>
          <table:table-cell office:value-type="string" table:style-name="ce4">
            <text:p>62.798.699/0001-34</text:p>
          </table:table-cell>
          <table:table-cell office:value-type="string" table:style-name="ce4">
            <text:p>OBRAS SOCIAIS NOSSA SENHORA ACHIROPIT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49427" table:style-name="ce5">
            <text:p><text:a xlink:href="https://diariooficial.prefeitura.sp.gov.br/md_epubli_visualizar.php?rU6ojWc1vD0Q2UiYuDChDIQJKlLyjYH2w5mFxSk3Ar1TGLblQxFJD4TEaY-XMNPC3f6EMpLV7HO7tDTWr-tC0kvfiFePzdqXAMMN_OlMlkZXQW3YRRxfUXtx0f-OT56a">15044942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53-7</text:p>
          </table:table-cell>
          <table:table-cell office:value-type="string" table:style-name="ce4">
            <text:p>***.863.668-**</text:p>
          </table:table-cell>
          <table:table-cell office:value-type="string" table:style-name="ce4">
            <text:p>JACKSON FERNANDO PEREIRA DE ALMEIDA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0585" table:style-name="ce5">
            <text:p><text:a xlink:href="https://diariooficial.prefeitura.sp.gov.br/md_epubli_visualizar.php?QrU_hKhekdnM4nImL0LObb8yS9xan_T8S5ZKoOPtwzPQIMontACNZJ7TqVRPhy3rKVB1iuWejMtdgKGDcbi5ua23fm-BptkO2Ugb14x2xAsmCArAwuCTypz2frGy_xb3">15045058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33-2</text:p>
          </table:table-cell>
          <table:table-cell office:value-type="string" table:style-name="ce4">
            <text:p>***.515.118-**</text:p>
          </table:table-cell>
          <table:table-cell office:value-type="string" table:style-name="ce4">
            <text:p>GABRIEL PINT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HHuFtICj_JA4_IIj7AquzWwmTmbXNselv1ZLvQLDQ51ve4CD49koZJ3zbez-sviMRk-IKnsvAfqD3T_PjXenOduiYDJhhdWyRudMKBbsyaZ7G1kiT9rVDb6CUQDMpUK">00400-2026-PE/EM<text:s/>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ontação de histórias - O Maravilhoso Mágico de Oz O prazo de execução dos serviços correspondente ao período 04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46-8</text:p>
          </table:table-cell>
          <table:table-cell office:value-type="string" table:style-name="ce4">
            <text:p>62.496.433/0001-37</text:p>
          </table:table-cell>
          <table:table-cell office:value-type="string" table:style-name="ce4">
            <text:p>HELOISA DE SOUZA DA SILV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dsa6R_EvTPToar93mfHdKA2W7lIrN9v9WA3GvHIQ5uCtaEolayWSxs_cS3J-div5Qi5F59R44vwgEfsHMut-3JHNoZSKf6u6p0m0KEVjzVv5J6WjYrqnHvLNkkjk2Qp">00359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Residência Artística - Marceu Silva O prazo de execução dos serviços correspondente ao período de 03/02/2026 a 10/10/2026 VALOR DO CONTRATO: 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88-0</text:p>
          </table:table-cell>
          <table:table-cell office:value-type="string" table:style-name="ce4">
            <text:p>59.763.834/0001-00</text:p>
          </table:table-cell>
          <table:table-cell office:value-type="string" table:style-name="ce4">
            <text:p>MARCELO SILVA DOS SANTOS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6vw8_unbFzbpSskSJ3JctTY5ZIlhTK0_KXFWFIAU3agH5WEDJNoOHL5fUCe2AQ1ZzOwsy--TdGVSV3qN-zPvkuPAGIoLsfgDjdQtO8UyPwXaXV5v0F1PFREa_YNgMgB">00284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: Maracatu, jongo, congadas e similares - Grito de Carnaval Infantil - Bea Martins O prazo de execução dos serviços correspondente ao período 08/02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76-7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sHixmOQ-im8Kg5AyIzFnkm2NcFZ-_6EDGZjJFwyWVdX3-Fh3JYV-l6l5mDPn64g0IHYC0S2vlxdGueY1dNUU2dmRbgiSCjpeWW3C3xAyLC4CeLQ0Ba2wPivfoii45aF">6025.2022/0017369-5</text:a>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12 M</text:p>
          </table:table-cell>
          <table:table-cell office:value-type="string" table:style-name="ce7">
            <text:p>OBJETO DO CONTRATO: cujo objeto é a contratação de empresa especializada para a prestação de serviço detransporte, mediante a locação de 4 (quatro) veículos seminovos (até 3 anos de uso), com quilometragem livre, comcondutor e combustível em caráter não eventual, destinados ao transporte de pessoas, para apoio às suas atividadestécnico-administrativas, na forma dos parâmetros estabelecidos no CadTerc, conforme Memorial Descritivo, queintegra, como Anexo II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2/0017369-5</text:p>
          </table:table-cell>
          <table:table-cell office:value-type="string" table:style-name="ce4">
            <text:p>20.327.308/0001-53</text:p>
          </table:table-cell>
          <table:table-cell office:value-type="string" table:style-name="ce4">
            <text:p>RENTAL, TRANSPORTES E LOCAÇÃO DE VEÍCULOS LTDA-ME</text:p>
          </table:table-cell>
          <table:table-cell office:value-type="float" office:value="430213.32" table:style-name="ce8">
            <text:p>430.213,32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PzI7MbidUj7lffy_lJ5YP1S_yE_YhUKbRgyuoRZ0xqcJ-w475bkTR4b2gbaU5gox36I9HNDWsUA8YCo2C2b69q6WxzB6rIU_LIqGTvDGk5ssxO6DwE9Qvn1eosPN-Ow">07731-2025-PE</text:a></text:p>
          </table:table-cell>
          <table:table-cell office:value-type="date" office:date-value="2025-12-11T00:00:00" table:style-name="ce6">
            <text:p>11/12/2025</text:p>
          </table:table-cell>
          <table:table-cell table:style-name="ce4"/>
          <table:table-cell office:value-type="string" table:style-name="ce7">
            <text:p>objeto é o Espetáculo Musical / Show - Mc Goulart, para fazer constar a alteração de data e do local das apresentações do objeto artístico "Mc Goulart" no evento "Circuito Municipal de Cultura", que seriam realizadas das 15:00h às 16:00h do dia 14/12/2025, na Estrada Itaquera Guaianazes, 2842 - Jardim Helena São Paulo - SP, 08420-495 e, das 15:00h às 16:00h do dia 20/12/2025, na R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855-7</text:p>
          </table:table-cell>
          <table:table-cell office:value-type="string" table:style-name="ce4">
            <text:p>60.257.802/0001-03</text:p>
          </table:table-cell>
          <table:table-cell office:value-type="string" table:style-name="ce4">
            <text:p>RB ENTRETENIMENTO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453059" table:style-name="ce5">
            <text:p><text:a xlink:href="https://diariooficial.prefeitura.sp.gov.br/md_epubli_visualizar.php?baNt8PWf5blZKWDWEVMAo3x-TrQP7UmmtaBdps2keMMYZpRcmP3cwLhZbaAwWFof_cs0VaO5yiL07qNBjU6Q-QMVbYhLP-xOCu_XqezBZ9-o6PN34v5T42VV7JQJ7ava">15045305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936-7</text:p>
          </table:table-cell>
          <table:table-cell office:value-type="string" table:style-name="ce4">
            <text:p>***.838.028-**</text:p>
          </table:table-cell>
          <table:table-cell office:value-type="string" table:style-name="ce4">
            <text:p>Jorge Vespero Garcia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cZ9YXEohjMc65pBuskPcgYT9PH-SdrFLagNiKMPq40YF83zsRU2PftfmtNfJIivmifODXf9sfbtVKifnJ5fTxqY4s9x5qCsTM6X6-xtLw8YtPvWWcdAlnedxsqVmMVg">108/SMC-G/2025-A</text:a></text:p>
          </table:table-cell>
          <table:table-cell office:value-type="date" office:date-value="2026-01-20T00:00:00" table:style-name="ce6">
            <text:p>20/01/2026</text:p>
          </table:table-cell>
          <table:table-cell table:style-name="ce4"/>
          <table:table-cell office:value-type="string" table:style-name="ce7">
            <text:p>objeto é a Prestação de serviços de reparos, adequações pontuais e pequenos serviços de engenharia com fornecimento de material e mão-de-obra para a Biblioteca Pública Municipal Vicente Paulo Guimarães, para fazer constar que não haverá prorrogação de prazo e o replanilhamento orçamentário correspondente ao acréscimo global de 4,96206%,<text:s/></text:p>
          </table:table-cell>
          <table:table-cell office:value-type="string" table:style-name="ce4">
            <text:p>COMPRA POR ATA DE REGISTRO DE PREÇO<text:s text:c="2"/></text:p>
          </table:table-cell>
          <table:table-cell office:value-type="string" table:style-name="ce4">
            <text:p>6025.2025/0018796-9</text:p>
          </table:table-cell>
          <table:table-cell office:value-type="string" table:style-name="ce4">
            <text:p>56.838.949/0001-10</text:p>
          </table:table-cell>
          <table:table-cell office:value-type="string" table:style-name="ce4">
            <text:p>CONSTRUTORA PROGREDIOR LTDA</text:p>
          </table:table-cell>
          <table:table-cell office:value-type="float" office:value="973045.97" table:style-name="ce8">
            <text:p>973.045,97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6nOx00tAt02yPrZwYzTL5WAjpqQcGi93najUVZb6aTC_OFOAH69E6109G_5X0F0xm6yHVL1rQ8D3BPDFT2ciXwPZBe4Ou57x27xOORZRMNHhbjZofRpC38zAUVg6xT5_">00489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Graffiti - Mural CEU Padre Chicão O prazo de execução dos serviços correspondente ao período 04/02/2026 VALOR DO CONTRATO: <text:s/>R$ 3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53-8</text:p>
          </table:table-cell>
          <table:table-cell office:value-type="string" table:style-name="ce4">
            <text:p>54.124.491/0001-01</text:p>
          </table:table-cell>
          <table:table-cell office:value-type="string" table:style-name="ce4">
            <text:p>Eduardo Saretta Produções Artísticas Ltda</text:p>
          </table:table-cell>
          <table:table-cell office:value-type="float" office:value="37000" table:style-name="ce8">
            <text:p>37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FAJ3NCZjx8u73VItqjACYWX6ZRy0VdWoWFCbO29WXvjbVoxsbIwDbX_4FFI3NxbBgUtgtX3Ltd4MCP5CYoMhTVhOghj4baNyW3UPnKsHBM2OrqQE-boj3n8MEbuSkdT">00490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Graffiti - Zeluis - Mural CEU Padre Chicão O prazo de execução dos serviços correspondente ao período 04/02/2026 VALOR DO CONTRATO: <text:s/>R$ 3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74-0</text:p>
          </table:table-cell>
          <table:table-cell office:value-type="string" table:style-name="ce4">
            <text:p>54.124.491/0001-01</text:p>
          </table:table-cell>
          <table:table-cell office:value-type="string" table:style-name="ce4">
            <text:p>Eduardo Saretta Produções Artísticas Ltda</text:p>
          </table:table-cell>
          <table:table-cell office:value-type="float" office:value="37000" table:style-name="ce8">
            <text:p>37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73cm2sjFaN9UukdnOAnvMy7mWRvo1CAJ5Ygz2f2zSwzdHl_k30aLMsY63aYJeOt_zG6okAmYGss-BCS1iaOygauBf0tHexoa832ZrvwkeeG8_n9MiA2jvRyyg4L9P82">00174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Tia Uvinha O prazo de execução dos serviços correspondente ao período 04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25-3</text:p>
          </table:table-cell>
          <table:table-cell office:value-type="string" table:style-name="ce4">
            <text:p>48.614.344/0001-17</text:p>
          </table:table-cell>
          <table:table-cell office:value-type="string" table:style-name="ce4">
            <text:p>FJ K SERVICO LTDA</text:p>
          </table:table-cell>
          <table:table-cell office:value-type="float" office:value="5100" table:style-name="ce8">
            <text:p>5.1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CvdZHCBTOY4bJeWZ1pb_8fO33zyWi5EWYu7O2XyeuvWCVGoG8TWlxAX7zYBdUq27zyQYRUE06Wg1LWqysp_AOy7KcaFPuiohQhnZhVlaNKCZkiq7-Axv-rq6YK6KAAr">00488-2026-PE/EM</text:a></text:p>
          </table:table-cell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Graffiti - Mural CEU Padre Chicão O prazo de execução dos serviços correspondente ao período 04/02/2026 VALOR DO CONTRATO: <text:s/>R$ 3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252-0</text:p>
          </table:table-cell>
          <table:table-cell office:value-type="string" table:style-name="ce4">
            <text:p>54.124.491/0001-01</text:p>
          </table:table-cell>
          <table:table-cell office:value-type="string" table:style-name="ce4">
            <text:p>Eduardo Saretta Produções Artísticas Ltda</text:p>
          </table:table-cell>
          <table:table-cell office:value-type="float" office:value="37000" table:style-name="ce8">
            <text:p>37.000,00</text:p>
          </table:table-cell>
          <table:table-cell table:style-name="ce4"/>
          <table:table-cell office:value-type="date" office:date-value="2026-02-04T00:00:00" table:style-name="ce6">
            <text:p>04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2UgCyt67TY0GVBtHPcG9C8gcnp0PydTcRTHK20UUUzvz-WZ3TjnDKQoS8LtcgtQnnR0X7S_q7Vg_RWBf7XCLMufUt2CIFwuq6MH4Qdl5TMnTS4LJgR_xfkTvLgKxfZN">00225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Ana Muniz O prazo de execução dos serviços correspondente ao período 06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92-6</text:p>
          </table:table-cell>
          <table:table-cell office:value-type="string" table:style-name="ce4">
            <text:p>17.654.635/0001-05</text:p>
          </table:table-cell>
          <table:table-cell office:value-type="string" table:style-name="ce4">
            <text:p>Ana Paula Flores Muniz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9rP_x2-BwztA9xxZFgNCi-JgJB_4eXyUaVU9k4T4EBkGiIAlXcrINfxLbVUi6BWFlpDpjLRbppllOJ0Cv2-w6rzatn993jHfuVz_Or4dq0vq58NuYFB5m5NGw0_lmcA">0030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Nós Travamus Carnaval e Alegria O prazo de execução dos serviços correspondente ao período 07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68-0</text:p>
          </table:table-cell>
          <table:table-cell office:value-type="string" table:style-name="ce4">
            <text:p>29.371.136/0001-90</text:p>
          </table:table-cell>
          <table:table-cell office:value-type="string" table:style-name="ce4">
            <text:p>GIANCARLO BURIGO 34173925867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POIqgPPhlMbroYG0ZDZmi_8KjMWXK3qXTXFcEwahJv-Z-oAB6qq8h1vhF0oW3aHZS2gyD_m8F68Oq4EHVt2T5vPgQXmxVa3A2-uM5LweRFwQqjndvHuCKGHVE_ijwul">0017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uperheat O prazo de execução dos serviços correspondente ao período 0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12-8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oqH88ezxqW2rRuQTpUsgy-rTZlbOnvKkSupQq3xt2lH2xudaNOlxguiZ77zcHKY5wQ5h-h5jSPpSOhBUGYMl86swPdM_PlXEu_84EkcLy6UqHaVBFIoFR7NOUiZ0z8Q">00181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reta Archanjo - Preta Archanjo O prazo de execução dos serviços correspondente ao período 0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8-8</text:p>
          </table:table-cell>
          <table:table-cell office:value-type="string" table:style-name="ce4">
            <text:p>22.180.278/0001-20</text:p>
          </table:table-cell>
          <table:table-cell office:value-type="string" table:style-name="ce4">
            <text:p>SOU DA MÚSICA PRODUÇÕES ARTÍSTICAS E EVENTO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st9BRQDYScAX_9GMyxp3KWtIs5aLMn3Cu3Nytbo-36iivntNgsLK7r1Xnh8x3MpDQ2OoSqopirNbTUSPMTLgz7dFAxjvK2NQzBopu3Nt93ay3_BMxVv1Rq3Q1G-LDFz">00308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8 D</text:p>
          </table:table-cell>
          <table:table-cell office:value-type="string" table:style-name="ce7">
            <text:p>OBJETO: Cultura Popular: Bloco de Carnaval - Bloco S/A - PHOLIA 2026 O prazo de execução dos serviços correspondente ao período de 31/01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5-3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rGb1CyHd1rbE-huFrtBxJ7YR6tsEd1VJHlQ68_x_H176U2ECkytNHqoU0avOqOu8m9H4erw-s3mJznnbin-08qYvo_h4LCAiqc8ueGJzMFWvs9AuvvEComCNDRCZPQx">00412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nda Radar em Orbita - Circuito de Rua O prazo de execução dos serviços correspondente ao período 01/02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03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20000" table:style-name="ce8">
            <text:p>20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wGT3SUkDWkOzZRPMF4z5cpM4Rkkn3LMa-I36YqDyvcf9AEfNmXxArOwvcopbW8iLJ_Av_M_mBQCj4u2drg6tdMLORTd1aNUH4AxunueIn3mbL_Z1NH-muq8QCgQnNmb">00423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Gente Miúda - Circuito de Rua O prazo de execução dos serviços correspondente ao período 31/01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907-3</text:p>
          </table:table-cell>
          <table:table-cell office:value-type="string" table:style-name="ce4">
            <text:p>29.312.900/0001-56</text:p>
          </table:table-cell>
          <table:table-cell office:value-type="string" table:style-name="ce4">
            <text:p>R.F.L. GONCALVES - PRODUCAO MUSICAL E TEATRAL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qONJbxs_LkfoUQfAMsXkH7R3tTJpeASEnOcPwQpBcVM1Egszwkci5OWSt5hE_8Euo-RDZD_SwxWjN9PlKp-GeVX7PEfL2Fjq0qcyOiuAP9RCrfAXTiPUke2h1a37k1S">00449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Puro Clima - Circuito de Rua O prazo de execução dos serviços correspondente ao período 31/01/2026 VALOR DO CONTRATO: R$ 3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2060-8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30000" table:style-name="ce8">
            <text:p>30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s54oA2zu--c0c3y-QwDI2Dk2Su_FAyeCajiqzEHi4Vf9_VV3GOgaqD41A3WZlRYJOhwp2vqPIocq-pxTbLkaCZ0F8vBoTSHInfqFuAWtoLDq3wxFXeu_AtLR5P3Ktv2">00218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infanto-juvenil - TEATRO FANTOCHES - CHAPEUZINHO VERMELHO O prazo de execução dos serviços correspondente ao período 28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24-8</text:p>
          </table:table-cell>
          <table:table-cell office:value-type="string" table:style-name="ce4">
            <text:p>18.814.977/0001-08</text:p>
          </table:table-cell>
          <table:table-cell office:value-type="string" table:style-name="ce4">
            <text:p>MARIO SERGIO PERELLA CANDIDO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EWT1vZpwOfVROESENtOdOejQr1ulydpLOvB841gMfnbCwNOVj80BvZPM_AGTByL0fxaPCjIqqGxBWPlwsxNH-k6vGtMsMD-00YiCYAcTCPKzoffveT9IYfx0CjcWFLg">00186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Liebe - Show Liebe Afrodite O prazo de execução dos serviços correspondente ao período 21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58-0</text:p>
          </table:table-cell>
          <table:table-cell office:value-type="string" table:style-name="ce4">
            <text:p>28.285.466/0001-08</text:p>
          </table:table-cell>
          <table:table-cell office:value-type="string" table:style-name="ce4">
            <text:p>VERONICA VIEIRA CAMP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JiWZr3BW5Mp5jbwmRV_K5HL3a3g8SpeLQcO4BZzsTwGW3OW0FbyNqtTLe0eKBfW-ptS-Sx06WzAt2kyjiqQM1Hb_Ho90MDbf1mOekWlNHKG9yUBsJqy3axABWz-jH2F">00042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nny Machado - INCRIVELMENTE MÁGICO - Show de Mágica com Hipnose Cômica O prazo de execução dos serviços correspondente ao período 31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41-6</text:p>
          </table:table-cell>
          <table:table-cell office:value-type="string" table:style-name="ce4">
            <text:p>14.454.707/0001-82</text:p>
          </table:table-cell>
          <table:table-cell office:value-type="string" table:style-name="ce4">
            <text:p>Evolife Palestras e Treinamentos Corporativo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YuW7KxehSlSvebApEs0I2CfIb2GpUxXyDBGpmiH_OFRdgCzrJQF5P5eu27g_5m05oxjcFuxpY7h0sztBKcivfgM17wFmZ3_wBrwb_0kPxx7sS73FbeDjPCbC3_9n9yr">00170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ristian Monttero - Cristian Monttero O prazo de execução dos serviços correspondente ao período 14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13-2</text:p>
          </table:table-cell>
          <table:table-cell office:value-type="string" table:style-name="ce4">
            <text:p>48.614.344/0001-17</text:p>
          </table:table-cell>
          <table:table-cell office:value-type="string" table:style-name="ce4">
            <text:p>FJ K SERVICO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Ntn2W0lGIanCeAg-dPcAdAv7fCC39WlrCrTX5NdasbXm_vI8-N7mCd1MFlJRWbZomjpKyZq6Z5ir3egAasnDB_T5651zde-0e6rHKI91FxF4ESojzG_NK4HytobgJPi">00177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GANG'STYLE TRADICIONAL - DasCTracks: Especial de Carnaval O prazo de execução dos serviços correspondente ao período 22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10-8</text:p>
          </table:table-cell>
          <table:table-cell office:value-type="string" table:style-name="ce4">
            <text:p>52.508.638/0001-31</text:p>
          </table:table-cell>
          <table:table-cell office:value-type="string" table:style-name="ce4">
            <text:p>BESE SAKA PRODUCOES LTDA</text:p>
          </table:table-cell>
          <table:table-cell office:value-type="float" office:value="7100" table:style-name="ce8">
            <text:p>7.1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6Pbth1jWepabWMX6kFNrLziH1PSvJgp6docLBXT4EEsURwlNHoRiy9yP7Bj8PnVHET_VY1CTeGlOBRcK2W_-PsoMmapFp7sT-cBK1Y-YQ-BjcWlHAwzXTkNTwpxcX7Q">00167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arnaval da Bicha da Zona Urbana O prazo de execução dos serviços correspondente ao período 1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02-0</text:p>
          </table:table-cell>
          <table:table-cell office:value-type="string" table:style-name="ce4">
            <text:p>46.910.388/0001-69</text:p>
          </table:table-cell>
          <table:table-cell office:value-type="string" table:style-name="ce4">
            <text:p>ISABELA CRISTINA DOS SANTOS ALMEI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2_rq6g2M7cVdpaLdEQX8xe_0VS43mY5GwsRHhw4BuVoia_JzXbFenyZEFJD7oFCOztJROrEr1uaTGK24S-u2_u3dV4246XYb_xDgbyCVkJ413lcEypmZ1FSAt02IrKu">07438-2025-PE/EM<text:s/>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3 M</text:p>
          </table:table-cell>
          <table:table-cell office:value-type="string" table:style-name="ce7">
            <text:p>OBJETO: Artes Cênicas - Wallace Farias - Wallace - Membro de Comissão - 10ª Mostra de Dramaturgia em Pequenos Formatos Cênicos do Centro Cultural São Paulo O prazo de execução dos serviços correspondente ao período de 01/02/2026 a 01/05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591-9</text:p>
          </table:table-cell>
          <table:table-cell office:value-type="string" table:style-name="ce4">
            <text:p>***.724.107-**</text:p>
          </table:table-cell>
          <table:table-cell office:value-type="string" table:style-name="ce4">
            <text:p>WALLACE FARIAS ZELINDRO CARDOSO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34Z2gK5HZoF-Q2FDpqPTMV-UC-p4X1XOCI5JPrab_KJgYHHLTpBg1YyxTf0AbAIEjyrKxSazGikRmTdk-_H-yLTgghLffMLRYwQjXbNedlBXa9dzNvcFaU_ozekSWbC">00185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82 D</text:p>
          </table:table-cell>
          <table:table-cell office:value-type="string" table:style-name="ce7">
            <text:p>OBJETO: Residência Artística / Pesquisa de acervo - Nicolas Vanderlei da Silva Amorim - Residência Artística PJ - Nicolas Amorim O prazo de execução dos serviços correspondente ao período de 01/02/2026 a 02/08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39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Fy0GL_mzqKmjMufn2Qx4xsD9gZAppafVwC5d_77QBjWmKBIEq-nR8WEvWT_A-8O0WZ_ctiqlE7S5EFG0cJNJXnaz8rKjO18jgHM3h3Q-n_QZYqr7w60-bGCgoJJwgPB">0005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56 D</text:p>
          </table:table-cell>
          <table:table-cell office:value-type="string" table:style-name="ce7">
            <text:p>OBJETO: Forró das MInas - As Arrumadinhas apresenta: uma homenagem as grandes vozes da música brasileira O prazo de execução dos serviços correspondente ao período de 31/01/2026 a 28/03/2026 VALOR DO CONTRATO: <text:s/>R$ 2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6933-8</text:p>
          </table:table-cell>
          <table:table-cell office:value-type="string" table:style-name="ce4">
            <text:p>50.516.222/0001-30</text:p>
          </table:table-cell>
          <table:table-cell office:value-type="string" table:style-name="ce4">
            <text:p>Andressa Ferri Produções Ltda</text:p>
          </table:table-cell>
          <table:table-cell office:value-type="float" office:value="24000" table:style-name="ce8">
            <text:p>24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7Nb0_WtyBfY64yYYsJTCgXKiF2aW_HUCNHbJrX_gFSFW67YT3Ezdwt4n2Nke0WWWMlBaYo3D4BRZUDW5dfNwXtg5XtQ3tGTljiRkSkcW0igwtKx8Qb5povMuKp0n4bL">00362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Aeros - Circuito de Rua Varal Cultural Festival O prazo de execução dos serviços correspondente ao período 01/02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31-7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20000" table:style-name="ce8">
            <text:p>20.000,00</text:p>
          </table:table-cell>
          <table:table-cell table:style-name="ce4"/>
          <table:table-cell office:value-type="date" office:date-value="2026-02-03T00:00:00" table:style-name="ce6">
            <text:p>03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pKq4nh-E5z2A44pNViZtElbrWqFLeAhiGPQx4MPxOTIRD6jGBWRbH44MDuU-uKt7JLW1fFPmZTZkCNgK92OVg,,">6025.2025/0027800-0</text:a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4">
            <text:p>1 M</text:p>
          </table:table-cell>
          <table:table-cell office:value-type="string" table:style-name="ce7">
            <text:p>OBJETO: Estabelecer a parceria dos partícipes, mediante comunhão de esforços e recursos, para a execução da prestação de serviço referente à Avaliação e Seleção de Projetos/Propostas do "EDITAL DE CHAMAMENTO PÚBLICO No 37/2025/SMC/CFOC" CONTRATANTE: Prefeitura do Município de São Paulo - Secretaria Municipal de Cultura e Economia Criativa CONTRATADA: Marco Antonio Leme do Prado, CPF sob o n° 25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800-0</text:p>
          </table:table-cell>
          <table:table-cell office:value-type="string" table:style-name="ce4">
            <text:p>***.839.198-**</text:p>
          </table:table-cell>
          <table:table-cell office:value-type="string" table:style-name="ce4">
            <text:p>Marco Antonio Leme do Prado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EJK2dgbe2CBN3TUblbjcL0pGcc0kb8sBUcO3J60p9cENAqbh2JkgW32tAJjvKfCgywt1wJlWKJJGuJDCDO8tO4Q3wfA9zo5j6EwDIUGuBSCnCErG1dFSPYCe1EBD6rR">00369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J SONORA - Circuito de Rua - Varal Cultural Festival O prazo de execução dos serviços correspondente ao período 01/02/2026 VALOR DO CONTRATO: <text:s/>R$ 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77-5</text:p>
          </table:table-cell>
          <table:table-cell office:value-type="string" table:style-name="ce4">
            <text:p>15.520.614/0001-71</text:p>
          </table:table-cell>
          <table:table-cell office:value-type="string" table:style-name="ce4">
            <text:p>CARLOS EDUARDO DE OLIVEIRA PINTO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yPrYpTMmB64Yl2VcKioqC0c7-qs8kBIwRAB8jVVP26SFrP4mCMppjcgznLoxj4flO7Z61PNH_eKaFOGPSj99tvYFodd1CPRsUY4ohZ1z-QrWgLz0RuR-daw5SkQqtW0">00159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26 D</text:p>
          </table:table-cell>
          <table:table-cell office:value-type="string" table:style-name="ce7">
            <text:p>OBJETO: Performance - Pipoca e Palhaçaria em Fevereiro O prazo de execução dos serviços correspondente ao período de 01/02/2026 a 27/02/2026 VALOR DO CONTRATO: 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2-9</text:p>
          </table:table-cell>
          <table:table-cell office:value-type="string" table:style-name="ce4">
            <text:p>43.991.471/0001-11</text:p>
          </table:table-cell>
          <table:table-cell office:value-type="string" table:style-name="ce4">
            <text:p>43.991.471 Irvine Maria da Cunha Pereir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F_sKGMdBRhDIDUDT-9GG1EMt8g1uoqv7xSqztGTE8A60sJTYIW22Sb4xzyHLMAcEsqgCJWSbgbWkggh__Z4-y52JzRoXhNCweHGpJuGpAfy3Q_VJjLQs-bH1Sb4U5ZS">00365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nda Citrica - Varal Cultural-Festival O prazo de execução dos serviços correspondente ao período 01/02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57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20000" table:style-name="ce8">
            <text:p>20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4sG3JFtrSPeODNLHLVVPREGdSMQF57iRuoO0Xsladbz-4PcsswOdhxDQk9kMarDl-VPALwwjpf6GhF2SAszCa8OKsnRqzIJlMVn229q_FyH-LusPdE8qXwUJFvg_FEo">00280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: Maracatu, jongo, congadas e similares - Umoja - Festa Umoja O prazo de execução dos serviços correspondente ao período 0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02-3</text:p>
          </table:table-cell>
          <table:table-cell office:value-type="string" table:style-name="ce4">
            <text:p>43.990.924/0001-95</text:p>
          </table:table-cell>
          <table:table-cell office:value-type="string" table:style-name="ce4">
            <text:p>MARINA FAUSTINO 22632235847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b9lGR6eYeNxKKsIrHIhI9Sip0umKD7BqUQ8X4sTWJi1s_aYoh7fNSzdMiIZnR-ZAbpp3IkGRyjSY-8Gs2DhcxhDrwuWBHkdq_6EAAItxuvCupEGNP_B5M60xNPK8E1K">00189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82 D</text:p>
          </table:table-cell>
          <table:table-cell office:value-type="string" table:style-name="ce7">
            <text:p>OBJETO: Residência Artística / Pesquisa de acervo - Hellen Cristina - Hellen Cristina O prazo de execução dos serviços correspondente ao período de 01/02/2026 a 02/08/2026 VALOR DO CONTRATO: 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96-2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JqdvRBeggaOfcfTieG74B10OW6RI1DqAR_ldOsN1yJKMsA_LMneH49TD2g5GBnyYFa62cVi4G1GsXmRwp_FF0SqFGr7HjPFL2EX3-J7ifh5wNlSHYt1m-wKpu3B3GJe">00197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ORQUESTRA DE BERIMBAU O prazo de execução dos serviços correspondente ao período 01/02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62-8</text:p>
          </table:table-cell>
          <table:table-cell office:value-type="string" table:style-name="ce4">
            <text:p>51.505.565/0001-61</text:p>
          </table:table-cell>
          <table:table-cell office:value-type="string" table:style-name="ce4">
            <text:p>51.505.565 AUGUSTO CESAR DE MEDEIROS CORRE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z6HKiDXwotKEfVbfaZIOfDtpu878mTzUIuls1kqg7JBqCulDe5eMLjTW8ZHKNBTNvf7UHtHTWVOIUl1NFIp4nrHuWAFtxnUcRbplx_Vx4bhLzsGl9d1Y6xwRsVuo1R2">00190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Ocupação Fervo Convida Bloco Bastardo O prazo de execução dos serviços correspondente ao período 0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84-5</text:p>
          </table:table-cell>
          <table:table-cell office:value-type="string" table:style-name="ce4">
            <text:p>09.208.241/0001-03</text:p>
          </table:table-cell>
          <table:table-cell office:value-type="string" table:style-name="ce4">
            <text:p>STELLIUM PRODUCO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spU6Hvqu-sXLayAV0xjWJCZs9J6s9FczOh2Be8jXeEA_BJ0K74O_XJvn88hu4KMZ-gQrvflyGRk9Cvz5qTz5ccAFRGWg55TN7XSOu-11SLKsvCyUXhPfSCoUy4oeb0g">00305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Grupo Espuma - TEATRO - O Penúltimo Sinal O prazo de execução dos serviços correspondente ao período 0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5-3</text:p>
          </table:table-cell>
          <table:table-cell office:value-type="string" table:style-name="ce4">
            <text:p>46.416.433/0001-23</text:p>
          </table:table-cell>
          <table:table-cell office:value-type="string" table:style-name="ce4">
            <text:p>LEONARDO BRAGA SERVICOS CULTURAIS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VGX_XjyGu1llgwxvexPS5Jb47oRfwU_1b0AM3VAooGZ5ISuvK0nRaY7kg8PFuJQUd92-Zp0eKAEd2yAzrJla7c1AIckRiY5BDrrFOLtA-zugc5rFQHxsyxgoRA8rcFn">07508-2025-PE/EM</text:a>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aulinho Leme apresenta - José Medina e São Paulo para o mundo O prazo de execução dos serviços correspondente ao período 02/12/2025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715-6</text:p>
          </table:table-cell>
          <table:table-cell office:value-type="string" table:style-name="ce4">
            <text:p>35.067.706/0001-55</text:p>
          </table:table-cell>
          <table:table-cell office:value-type="string" table:style-name="ce4">
            <text:p>CINE 16 PROJETOS CULTURAIS EM CINEMA LT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t9qhsQw2Mmkcw8eOfRKCXI1_mXs9HqXDagKt0wIzFMNY_yc176WMnHN4sIP_UuCNUA5qoYCiNT7LF6hcZ_88KRNy4uz0kDV-9Cwc7tti5r4DNu8KpqNTgua27jEHmE_">00269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loco Qué Que Deu? - Vem ouvir o Bloco Qué que deu? O prazo de execução dos serviços correspondente ao período 08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9-4</text:p>
          </table:table-cell>
          <table:table-cell office:value-type="string" table:style-name="ce4">
            <text:p>53.289.737/0001-32</text:p>
          </table:table-cell>
          <table:table-cell office:value-type="string" table:style-name="ce4">
            <text:p>53.289.737 MARIA JOSE DE ALMEIDA CINTR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bfNxQOv6dvXuKPMvFSLKW6rzHlanTIAJNMt11V47RQg5pephwbZ4ZtYUJY-1pBp0CmGklbqH1COewozFCtovbYgDfJo5Bp40j6BDpadeiSjeJyh9SY8bIrINbYmUEu6">00281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: Maracatu, jongo, congadas e similares - Cordão da Dona Micaela O prazo de execução dos serviços correspondente ao período 08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50-7</text:p>
          </table:table-cell>
          <table:table-cell office:value-type="string" table:style-name="ce4">
            <text:p>04.632.499/0001-00</text:p>
          </table:table-cell>
          <table:table-cell office:value-type="string" table:style-name="ce4">
            <text:p>Movimento Cultural Penh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Hfon9_X67AgYQI3-dMCj2DdKz7W3Ky7iTn8Cjgb_SUgiKseJlgMFL2T9fsuaGNBLe_s7TmRBROuOTWKx1fZqic3u2NzgSqwgBve9kwWkGjPXbjG54uOjzj8BNiEUUfo">00195-2026-PE/EM<text:s/>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 - Bloco dos Bonecões O prazo de execução dos serviços correspondente ao período 08/02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49-0</text:p>
          </table:table-cell>
          <table:table-cell office:value-type="string" table:style-name="ce4">
            <text:p>46.612.543/0001-60</text:p>
          </table:table-cell>
          <table:table-cell office:value-type="string" table:style-name="ce4">
            <text:p>46.612.543 TATIANE PEIXOTO MENDES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3bplke41twG4y7RGD_qyAg8eBA4Kp166MGOTFNIpci7ZkWx-CKz_m7W7uZKeRMR7z09rFnNS0uvoRA-itrsjEjdje0CW7-46-j3yCi3p4W5pcZcmDcKoUMcE2b3oGKY">00216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nda Bloco Gal Total - Bloco Gal Total O prazo de execução dos serviços correspondente ao período 07/02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1-9</text:p>
          </table:table-cell>
          <table:table-cell office:value-type="string" table:style-name="ce4">
            <text:p>50.237.790/0001-00</text:p>
          </table:table-cell>
          <table:table-cell office:value-type="string" table:style-name="ce4">
            <text:p>50.237.790 AMANDA FANTATO SANGALL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x6hJRd1B9UWRR61QRKmrylVwbaT2f-XEHfu-mBjcT8qOxaIjXI59O5QF_LcLOXHB3oe3HeYr0yg58MzBzJqLLakb-jdoXoDNQ7KsbGAtuyOz_2XB2754kSzIsMhMXYv">00258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da de Sambistas O prazo de execução dos serviços correspondente ao período 07/02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33-7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<text:s/>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1DfmWQbx5o7_Epu5RaWpBeQn03O92zUUIFF4YsaZQo-sFcmg6jNg9lnbzxFQkKE-b9JZMBnYd0ZwoTT7MXCvdnyeOqLGETRVSYxbADWl_PUfqdWAbx9xEGcGnMdee5V">00175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Grupo GML O prazo de execução dos serviços correspondente ao período 07/02/2026 VALOR DO CONTRATO: <text:s/>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4011-3</text:p>
          </table:table-cell>
          <table:table-cell office:value-type="string" table:style-name="ce4">
            <text:p>56.869.839/0001-15</text:p>
          </table:table-cell>
          <table:table-cell office:value-type="string" table:style-name="ce4">
            <text:p>56.869.839 DANILO SALES SOUZA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U5KGSoINc0g6k3MxYmHsuM5VCm0ra6HaBSODayj4qkmeOqZipt9MllRc0mwNp545Qn02h0YcaKnomPLmwrqjCYM6zL-Fv1HMeeSIbaRu6vw2781k7-n6_nfqtRR9Fyw">00236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Rod - O Legado das Ruas - Rod - O Legado das Ruas O prazo de execução dos serviços correspondente ao período 28/02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16-0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Wz2sbP6_MqlD2eWak7mC1FMtW9wkZAUV17TVXKIzkQqsgqOc-MsKehypMaPKwHGr8hYK2Q3rTFfN_rqWJSxVYDk4akOZYAnOTOLRwSc-tsn17H_4mUrX52l_5qvfhvI">00230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egue o Baile O prazo de execução dos serviços correspondente ao período 28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74-4</text:p>
          </table:table-cell>
          <table:table-cell office:value-type="string" table:style-name="ce4">
            <text:p>11.131.135/0001-02</text:p>
          </table:table-cell>
          <table:table-cell office:value-type="string" table:style-name="ce4">
            <text:p>Roberta Gomes da Silva Shows e Eventos ME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vWF-7CcfCBBkLHRp352LSkXlfqMyPRZ6TIMpOD1UACygG2O26hhFAFVBsm583AtyOaESX8l9mY2t7rCH3D_qN6l6KHGkzSFjzUOiRc75Ha8j8WZcrK0QVsQbIDRTw6b">00357-2026-PE/EM<text:s/>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Jorge Ferraz &amp; Cristiano - Circuito de Rua O prazo de execução dos serviços correspondente ao período 01/02/2026 VALOR DO CONTRATO: <text:s/>R$ 6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628-7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60000" table:style-name="ce8">
            <text:p>60.0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txSFo011KHuPfhsEsRXJZrM7uAyVDe89gsJewRkMdlm7KllM3Oy3q6e3h8fV3yw9aSNAgXGyP--oq8az5ST8w4oSyNje9B-GqvoF78Nk7wwR9_RRDZ5QwnAF4TaZcXV">00420-2026-PE/EM</text:a>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rupo sempre 90 - Varal Cultural O prazo de execução dos serviços correspondente ao período 01/02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884-0</text:p>
          </table:table-cell>
          <table:table-cell office:value-type="string" table:style-name="ce4">
            <text:p>54.166.008/0001-51</text:p>
          </table:table-cell>
          <table:table-cell office:value-type="string" table:style-name="ce4">
            <text:p>Dablio Produtora e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2-02T00:00:00" table:style-name="ce6">
            <text:p>02/02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9070" table:style-name="ce5">
            <text:p><text:a xlink:href="https://diariooficial.prefeitura.sp.gov.br/md_epubli_visualizar.php?k0FeV48ccoK7fET6Mfz4yw6XEZQf2Zdq-Kf9pVrMSgmBbavcNnYAhGzQdJKS_iGbjVxipYDe9e418da2y3v8h_YgIfbxfA0Z6tPNeTYJxKAFCTEF6RZnql3pyLF-zevN">15019907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4-0</text:p>
          </table:table-cell>
          <table:table-cell office:value-type="string" table:style-name="ce4">
            <text:p>***.758.398-**</text:p>
          </table:table-cell>
          <table:table-cell office:value-type="string" table:style-name="ce4">
            <text:p>JULIA TOSIN BARNAB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7488" table:style-name="ce5">
            <text:p><text:a xlink:href="https://diariooficial.prefeitura.sp.gov.br/md_epubli_visualizar.php?422_vWD-ofiwN2WrxPhp7tN9S0NVVQNUL2Ife2D6NUVeu7uyHtvbWu_2VWmhJzcFlHK7bJx17uy0j-CxWhdgRbgOg-lPa_aYMgFw1ygapYoMyer7raAg6AMKzl78IuHm">15018748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14-4</text:p>
          </table:table-cell>
          <table:table-cell office:value-type="string" table:style-name="ce4">
            <text:p>***.625.838-**</text:p>
          </table:table-cell>
          <table:table-cell office:value-type="string" table:style-name="ce4">
            <text:p>Vinicius Rosario Dyonisi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9383" table:style-name="ce5">
            <text:p><text:a xlink:href="https://diariooficial.prefeitura.sp.gov.br/md_epubli_visualizar.php?bys0qROK5oGTHQ_DGciAecpz9VXll--xD1nByaisgrjLFqi_b5Ns_Y8dbHFAPuJeEkBYhQ8wDbSxzwOblumJcqrTfkZLbwONmodYCB89WFkWCKvU9QPCjV_abo3wpKep">15019938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230-4</text:p>
          </table:table-cell>
          <table:table-cell office:value-type="string" table:style-name="ce4">
            <text:p>08.587.876/0001-98</text:p>
          </table:table-cell>
          <table:table-cell office:value-type="string" table:style-name="ce4">
            <text:p>GREMIO RECREATIVO, ESPORTIVO E CULTURAL BANDA DO CANDINH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9144" table:style-name="ce5">
            <text:p><text:a xlink:href="https://diariooficial.prefeitura.sp.gov.br/md_epubli_visualizar.php?MTsBvAPtkmz0SR296g0HajUQlK0akab4wFPvYPEr2xnMA-olMfvzVTlhxoGIWz5JpmCbMnR3hLNzaEzLVASYVucy9mCgf1WZDQB47K5V51onvt4nqnkilwWkmG0P9f1g">15018914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7-9</text:p>
          </table:table-cell>
          <table:table-cell office:value-type="string" table:style-name="ce4">
            <text:p>***.643.978-**</text:p>
          </table:table-cell>
          <table:table-cell office:value-type="string" table:style-name="ce4">
            <text:p>Jose reginald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7BNeQeZv1t2UnmOWzNg3tNlmYlq_bGobHNJhgUILQF2Wz8YIWxee78KsPwH0ChfPzhhH95r0gf0a-ozOBbKm97WhzqQalLdOQVz-r6oNKjKtXRZz8h3Defl1WtG2yCw">00243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1 D</text:p>
          </table:table-cell>
          <table:table-cell office:value-type="string" table:style-name="ce7">
            <text:p>OBJETO: Espetáculo Musical / Show - Batalha da Juventude O prazo de execução dos serviços correspondente ao período de 03/02/2026 a 24/02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18-3</text:p>
          </table:table-cell>
          <table:table-cell office:value-type="string" table:style-name="ce4">
            <text:p>32.120.191/0001-11</text:p>
          </table:table-cell>
          <table:table-cell office:value-type="string" table:style-name="ce4">
            <text:p>Thiago Tavela Alves 33963281839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9OF3gEeUQLyU6VgoToi6mITqISDG0cQykPoYfKQNwA2NddrPDlkCCW9Yd4lCEve0EOPdubD1CXYcAvFVSPEj6Z4CojDzMI-el7O9l_DWQOQm8zbAKFnhgTT_KFJRhvh">00134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TRANSLUCICIRCUS - Furcifer Scher e Serafim Do Mundo- FESTIVAL TRANSLUCIDAY O prazo de execução dos serviços correspondente ao período 29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7692-4</text:p>
          </table:table-cell>
          <table:table-cell office:value-type="string" table:style-name="ce4">
            <text:p>44.146.175/0001-87</text:p>
          </table:table-cell>
          <table:table-cell office:value-type="string" table:style-name="ce4">
            <text:p>FELIPE SCHER DIAS DA SILV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K0vNjXsrHpfOxZx_tCiiOpmeZyhUkKDWWwstBaWTnPzLJna3tKXvbjWzSaJMx6WMT1VHg0jy7n4nNol0HLhb9qct33_sHQ-pC3UdDpujK-va59QCb9I5shwjBL83Ary">00148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Thiago scarlate - PALESTRA - THIAGO SCARLATE - FESTIVAL TRANSLUCIDAY O prazo de execução dos serviços correspondente ao período 29/01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73-7</text:p>
          </table:table-cell>
          <table:table-cell office:value-type="string" table:style-name="ce4">
            <text:p>51.362.161/0001-66</text:p>
          </table:table-cell>
          <table:table-cell office:value-type="string" table:style-name="ce4">
            <text:p>Thiago Menezes scarlate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jcwHD1r9o1pNiBJ5Zr1raEJenjDlEWFONPtDiSStgxXCeHvsb7rMvaVLpcmPhjGa_Gc6xROcwHq3bYtZcwD8A,,">6025.2025/0027799-2</text:a></text:p>
          </table:table-cell>
          <table:table-cell office:value-type="date" office:date-value="2025-12-22T00:00:00" table:style-name="ce6">
            <text:p>22/12/2025</text:p>
          </table:table-cell>
          <table:table-cell office:value-type="string" table:style-name="ce4">
            <text:p>1 M</text:p>
          </table:table-cell>
          <table:table-cell office:value-type="string" table:style-name="ce7">
            <text:p>OBJETO: Estabelecer a parceria dos partícipes, mediante comunhão de esforços e recursos, para a execução da prestação de serviço referente à Avaliação e Seleção de Projetos/Propostas do "EDITAL DE CHAMAMENTO PÚBLICO No 37/2025/SMC/CFOC" CONTRATANTE: Prefeitura do Município de São Paulo - Secretaria Municipal de Cultura e Economia Criativa CONTRATADA: Lucas Borges Ramos, CPF sob o n° 45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799-2</text:p>
          </table:table-cell>
          <table:table-cell office:value-type="string" table:style-name="ce4">
            <text:p>***.135.018-**</text:p>
          </table:table-cell>
          <table:table-cell office:value-type="string" table:style-name="ce4">
            <text:p>Lucas Borges Ramos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1-30T00:00:00" table:style-name="ce6">
            <text:p>3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HzLRAaGtfTHBHnpxFlhVWXdRK0GBKfxW3VG1wF_BoqHXFsEMOrBzp4KblR2wm-zB5K-h09fT-0qlx-Bm6jVY4lAxMjPefl-MG5qhl9nDRj9UJGcRuDjFZ6uAT6t-RBY">07892-2025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uia - Clássicos do Rock Rural - 25 Anos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489-7</text:p>
          </table:table-cell>
          <table:table-cell office:value-type="string" table:style-name="ce4">
            <text:p>24.195.217/0001-62</text:p>
          </table:table-cell>
          <table:table-cell office:value-type="string" table:style-name="ce4">
            <text:p>CONNECTING DOT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JWqMhpJfmpqjZwQFTmGNWg4KvVEZaTjyvS2JlJh0IaCE1Dxy8Dg7nLvIpJ7tzlno42NIGVqIu5fndqE8oXbWOtdNO0iN94zltyPMXEPJyePgsKYBFvLuxE-Ju1LD8ZX">00115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élico - Show de lançamento do disco "A Universa Me Sorriu - Minhas Canções Com Ronaldo Bastos"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35-1</text:p>
          </table:table-cell>
          <table:table-cell office:value-type="string" table:style-name="ce4">
            <text:p>08.175.189/0001-65</text:p>
          </table:table-cell>
          <table:table-cell office:value-type="string" table:style-name="ce4">
            <text:p>Alambrado Gravações Sonora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qB1UTdCmajKPlpls9vMiEXOlz2c35-rzCNJbHpRHS3W5XKd9_DIlueTSVvtuwoU0NEEF6soukjfSigMpL-PNxS-we_NBaC-d-QdVHWLAp9ss0QbuFQlhB5ds7EXerwJ">07903-2025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Contação de histórias - Ci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12-0</text:p>
          </table:table-cell>
          <table:table-cell office:value-type="string" table:style-name="ce4">
            <text:p>22.240.806/0001-90</text:p>
          </table:table-cell>
          <table:table-cell office:value-type="string" table:style-name="ce4">
            <text:p>Lilia Nemes Bastos</text:p>
          </table:table-cell>
          <table:table-cell office:value-type="float" office:value="12000" table:style-name="ce8">
            <text:p>12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zjjudpUnyuTMRZFCOgKV01BEXh8DghrKsobwPl5Jt697uB--o3xnp8LbQlGrCHcq3kRHylmCmjcLw6mTDT2PYBbL9_jss_abDSM_Fo_aZFU5N6m9GERFRbM3b1uZ_4_">00010-2026-PE/EM</text:a>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Brincadeira de Criança - FB-Danças O prazo de execução dos serviços correspondente ao período 31/01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87-8</text:p>
          </table:table-cell>
          <table:table-cell office:value-type="string" table:style-name="ce4">
            <text:p>60.375.161/0001-91</text:p>
          </table:table-cell>
          <table:table-cell office:value-type="string" table:style-name="ce4">
            <text:p>Cecilia Simões Souza Almei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0aLDK8tzSa88bY3JCW6zCg2RzAvotoEON57ZpMx73DJDOmiN1cnmZCXbXEO5M6mivIR0yx3r0dkA4deoe9tiGVLT_iwYY7wwqq766Ox0f0HSfw7waUyYkQwVfLRrqZq">0033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Grupo Entre Elas - apresentação O prazo de execução dos serviços correspondente ao período 24/01/2026 VALOR DO CONTRATO: <text:s/>R$ 6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87-6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65000" table:style-name="ce8">
            <text:p>6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Rh7FielJi6UCloV0gjCAYZmTrC-QDGU1vF6kHx1rLHgzbOYOEXuMguPd9WgqYMTGhRkBmRj8s5UGJX2Ka1e03SFxWbma3S92VPUjJFmoItWlnUjQs3Q-Nlm62FPghb9">07894-2025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FITTI - SHOW TRANSESPACIAL O prazo de execução dos serviços correspondente ao período 29/01/2026 VALOR DO CONTRATO: <text:s/>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58-3</text:p>
          </table:table-cell>
          <table:table-cell office:value-type="string" table:style-name="ce4">
            <text:p>25.340.028/0001-07</text:p>
          </table:table-cell>
          <table:table-cell office:value-type="string" table:style-name="ce4">
            <text:p>LUIZA FITTIPALDI PRODUCOES ARTISTICA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RGKZ1dOahFWAOy06sEywjy9YSVWk5YVdPa0kvpfvW7YwtMk3Mmzm67EbpvfmRtDp2cDZl0r2PREEnzEY_T7WseiRawJZ3nv3lOJSzvQLsYh7suAn_ARyuevSN3CP6C1">00113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c Xuxú - SHOW O prazo de execução dos serviços correspondente ao período 31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90-0</text:p>
          </table:table-cell>
          <table:table-cell office:value-type="string" table:style-name="ce4">
            <text:p>39.355.421/0001-70</text:p>
          </table:table-cell>
          <table:table-cell office:value-type="string" table:style-name="ce4">
            <text:p>QUINTAL DOS ORIXAS PRODUCAO DE SHOWS E EVENTO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QefdCX735h5WkZUCg0QVertR9034I1SR6RKQ9UueLqlNFoSOcvoyedeB7Zl1csvzAQhqfFIoZSl2pVGXHSxYk5IwW9M5Qhw4BZFI99NTQ7gWHVXRMZNt8tKGD8IoXC1">00157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PALESTRA - RAVI - FESTIVAL TRANSLUCIDAY O prazo de execução dos serviços correspondente ao período 29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6671-1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M8nX36V8vPnmJtZnF7S853o6h3_VnMRRLLOcNsGgVuKokRHbV7ec2kXr34XwzOgnLvgXUrc7Xzb5BiuXQH1d6ME3Zh8yUo0VUXf8RAVCLOa8Rcvqe8ves_KOlmLv9iY">00147-2026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Artes Cênicas - Rudá Cainã - ESPETÁCULO TEATRAL - RUDÁ - FESTIVAL TRANSLUCIDAY O prazo de execução dos serviços correspondente ao período 29/01/2026 VALOR DO CONTRATO: 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183-8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RONcewISEMGKPJZdLlhYFMoDx-cG_LvStbD3ry4wwd3HKdkDJA92mO2DVv9pcU7Dcf4PiG-nhM0oDJlHtyBEMUQt4MY_q4K5VvrpTGlBpUqiRW6DVm7lOtI3-MhctGJ">001/SMC-G/2023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2 M</text:p>
          </table:table-cell>
          <table:table-cell office:value-type="string" table:style-name="ce7">
            <text:p>objeto é a contratação de empresa especializada em sonorização e a sua operacionalização (mão de obra), com fornecimento (locação) de equipamentos necessários para este fim, para os eventos realizados no Centro Cultural da Cidade de São Paulo - CCSP, para fazer constar a prorrogação do ajuste pelo período de 12 (doze) meses, de 14/02/2026 até 13/02/2027, pelo <text:s/>VALOR TOTAL ESTIMADO de R$ 2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3/0000139-0</text:p>
          </table:table-cell>
          <table:table-cell office:value-type="string" table:style-name="ce4">
            <text:p>26.125.975/0001-30</text:p>
          </table:table-cell>
          <table:table-cell office:value-type="string" table:style-name="ce4">
            <text:p>MLC LOCAÇÕES, PRODUÇÕES E EVENTOS LTDA</text:p>
          </table:table-cell>
          <table:table-cell office:value-type="float" office:value="2953181.83" table:style-name="ce8">
            <text:p>2.953.181,83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zE0S03_ITAw4-bcOd7AaTxq1FRkH7fKbUCzpLaVxHj2LusBCiUSsfW0iFjUTYu2bDiBHOW9VmWAB0EuBNViUbUDu2KxiceeOyIYeq9sWWnVsBD10Rf5kVR4hf1usfkw">010/SMC-G/2024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8 M</text:p>
          </table:table-cell>
          <table:table-cell office:value-type="string" table:style-name="ce7">
            <text:p>objeto é a Contratação de empresa especializada para serviço de obra de refazimento e restauro da casa sede do Sítio Mirim, tombado pela resolução 05/Conpresp/91, para fazer constar a prorrogação de prazo de execução pelo período de 18 (dezoito) meses, a partir de 03/02/2026 e vigencia contratual a partir 03/06/2026</text:p>
          </table:table-cell>
          <table:table-cell office:value-type="string" table:style-name="ce4">
            <text:p>CONCORRÊNCIA<text:s text:c="2"/></text:p>
          </table:table-cell>
          <table:table-cell office:value-type="string" table:style-name="ce4">
            <text:p>6025.2020/0016806-0</text:p>
          </table:table-cell>
          <table:table-cell office:value-type="string" table:style-name="ce4">
            <text:p>58.980.798/0001-65</text:p>
          </table:table-cell>
          <table:table-cell office:value-type="string" table:style-name="ce4">
            <text:p>ARRUDA ASSOCIADOS, ARQUITETURA, URBANISMO, ENGENHARIA E AGRONOMIA LTD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smkY17i3pdBVGn0F3oqOGDX9Pd5fxgpOqct5hWucGrTFGz8sT4MG1sEhxwrwGMBL4e1EmE7jkXXV4ZYENI1pyiU3_txk0ao6XasZoVcmw3H3Gv2S7h2Per-jLyDV6c9">00246-2026-PE/EM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0 D</text:p>
          </table:table-cell>
          <table:table-cell office:value-type="string" table:style-name="ce7">
            <text:p>OBJETO: Cultura Popular: Bloco de Carnaval - Bloco Unidos da Melhor Idade - PHOLIA 2026 O prazo de execução dos serviços correspondente ao período de 29/01/2026 a 08/02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44-6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6487" table:style-name="ce5">
            <text:p><text:a xlink:href="https://diariooficial.prefeitura.sp.gov.br/md_epubli_visualizar.php?hvUn35ci5OubOsJz1WBxu5DnuboasHZBjL3mn5kVCZ-2o2nHYB0QhAQuzMufg1xEtMlPNDmnGK2s4LEP9dqb8Tn2iFKBxGOK7BdM6jQ_aFmuMkfziYvQlU0BuRxUwgpy">15018648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99-5</text:p>
          </table:table-cell>
          <table:table-cell office:value-type="float" office:value="352734000000" table:style-name="ce9">
            <text:p>3,53E+11</text:p>
          </table:table-cell>
          <table:table-cell office:value-type="string" table:style-name="ce4">
            <text:p>Diego Mançano Leporati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3392" table:style-name="ce5">
            <text:p><text:a xlink:href="https://diariooficial.prefeitura.sp.gov.br/md_epubli_visualizar.php?nywFy3o38fjiksrtPP_RxoikmiF3iixxYbfiHfWmjGmXfmQ1ZJ6t6oEUF27DUWJJApPVNwdgAzN6u2t7eRunJF0cRsIJrtrZE48nftMn9sL6OchCneRks4yT9DWvigLA">150183392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369-6</text:p>
          </table:table-cell>
          <table:table-cell office:value-type="string" table:style-name="ce4">
            <text:p>***.297.338-**</text:p>
          </table:table-cell>
          <table:table-cell office:value-type="string" table:style-name="ce4">
            <text:p>RENATA MENDES BARBOS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4237" table:style-name="ce5">
            <text:p><text:a xlink:href="https://diariooficial.prefeitura.sp.gov.br/md_epubli_visualizar.php?90TqvCdfcdwS8LqQMoZsAuVNpX-8Vq_RQWTtxi6GBiNEAyjjpPasUpduS-K-YGW7U6w6H-bsb2jSQ4lpF5D-Hr-WsDoFgNpUjGA4tzg8DB9UohLa7o6sfV2zUDYTlkmu">150194237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8-5</text:p>
          </table:table-cell>
          <table:table-cell office:value-type="string" table:style-name="ce4">
            <text:p>06.042.422/0001-06</text:p>
          </table:table-cell>
          <table:table-cell office:value-type="string" table:style-name="ce4">
            <text:p>ASSOCIAÇÃO CULTURAL RECREATIVA ESPORTIVA BLOCO DO BEC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4978" table:style-name="ce5">
            <text:p><text:a xlink:href="https://diariooficial.prefeitura.sp.gov.br/md_epubli_visualizar.php?o5X7Ld3MtpBAosPXQN7O8SbBxEyZ8-RA7CC1-vk9WlOG9v03nA86NZUvKnT5sx35l9bnvIFlGHHLZ2_RLi8s-DkbNf-g-uKlNnj42E2a9Vb-6IulvL-4AgjBDkxweMnl">15019497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8-0</text:p>
          </table:table-cell>
          <table:table-cell office:value-type="string" table:style-name="ce4">
            <text:p>03.029.901/0001-02</text:p>
          </table:table-cell>
          <table:table-cell office:value-type="string" table:style-name="ce4">
            <text:p>GREMIO CULTURAL E ESPORTIVO GRONE'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511" table:style-name="ce5">
            <text:p><text:a xlink:href="https://diariooficial.prefeitura.sp.gov.br/md_epubli_visualizar.php?fNtlO-53cY3AM3r-yRPqUo0pn_NgMehHOJuEcXI3JewZU2HLHCN35mbAwbZ0DBtnBOZRa8FJ-G4KbWMHcidT9Mk3cYZ6fpAnjSYMqgdV2bn1pf3zbDiNjhubrCKhqUEw">15019551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6-9</text:p>
          </table:table-cell>
          <table:table-cell office:value-type="string" table:style-name="ce4">
            <text:p>32.073.076/0001-33</text:p>
          </table:table-cell>
          <table:table-cell office:value-type="string" table:style-name="ce4">
            <text:p>BRUTA FLOR DO QUERER PRODUCOES ARTISTICA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556" table:style-name="ce5">
            <text:p><text:a xlink:href="https://diariooficial.prefeitura.sp.gov.br/md_epubli_visualizar.php?JYZ8IM1M3m9qFawCwE09QXx9fzIdhfHXDCFQCn-y344-agwVpYjz36Yv9LFFJVvARlrWM3YV7HFYaVjYV1rEzvHDxnryJ1Fw00wLw5EBD405i6a0Gbruxu4f3IcZxeaz">150195556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191-0</text:p>
          </table:table-cell>
          <table:table-cell office:value-type="string" table:style-name="ce4">
            <text:p>***.391.238-**</text:p>
          </table:table-cell>
          <table:table-cell office:value-type="string" table:style-name="ce4">
            <text:p>Alair Sergio Sampaio Junior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887" table:style-name="ce5">
            <text:p><text:a xlink:href="https://diariooficial.prefeitura.sp.gov.br/md_epubli_visualizar.php?LmXVO3gUUp8VKumrRJlcnJp99_88gtqXyPyFhbbrzZvSL8AWQlHp8KdQCq-8IaxUaPEZKW3w2r1miIPkI15lduLsHnAZo0_wU3AmAC8UPKT4h77qQzFY2FAUW3-0wk7R">15019088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75-4</text:p>
          </table:table-cell>
          <table:table-cell office:value-type="string" table:style-name="ce4">
            <text:p>***.529.958-**</text:p>
          </table:table-cell>
          <table:table-cell office:value-type="string" table:style-name="ce4">
            <text:p>BERNARDINO TEOFILO RODRIGU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772" table:style-name="ce5">
            <text:p><text:a xlink:href="https://diariooficial.prefeitura.sp.gov.br/md_epubli_visualizar.php?ppY27xHAX8YqD69HUSDU0B4bBv1lncgkQp7BI2Ipr2toNRaR6eWyEOwKHFfIsZwqfo6Wei4ZNns33S2bXb61rgVpcg4NLclDx94nINHWKt_ssypcwo2iNwa5dXbDSkl7">150195772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562-0</text:p>
          </table:table-cell>
          <table:table-cell office:value-type="string" table:style-name="ce4">
            <text:p>17.785.599/0001-19</text:p>
          </table:table-cell>
          <table:table-cell office:value-type="string" table:style-name="ce4">
            <text:p>GUSTAVO SILVA DE LIMA M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float" office:value="150188852" table:style-name="ce5">
            <text:p><text:a xlink:href="https://diariooficial.prefeitura.sp.gov.br/md_epubli_visualizar.php?Uuge7zcROk3Fu2bXs4hGd0GI0o_bKwnYPlCUH59NyH5sM7Iyx9AVncvNH4Vzk16Nx4rFGd8-SxhyJutvRuZ32xvbHEd_SPQqYODnG871Fe2RRKTUD4F1DO9HxuLtc1PD">150188852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96-7</text:p>
          </table:table-cell>
          <table:table-cell office:value-type="string" table:style-name="ce4">
            <text:p>***.856.814-**</text:p>
          </table:table-cell>
          <table:table-cell office:value-type="string" table:style-name="ce4">
            <text:p>MAURICIO ALVES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977" table:style-name="ce5">
            <text:p><text:a xlink:href="https://diariooficial.prefeitura.sp.gov.br/md_epubli_visualizar.php?qV4l-W2edq_1UJZvLUHxLnFZ6952cLV69Hvke2EtvR5qa7sAPEEpkjgUcsejRAEkdVMMDLfcn01YYif_4m3EDvqNnnWnjia8x0uZMtypVAcXcvdB4c1t53o7PD_1OTa9">150195977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7-8</text:p>
          </table:table-cell>
          <table:table-cell office:value-type="string" table:style-name="ce4">
            <text:p>15.695.039/0001-48</text:p>
          </table:table-cell>
          <table:table-cell office:value-type="string" table:style-name="ce4">
            <text:p>BRUNO MOTTA EVENTOS E ENTRETENIMENTO AO VIVO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8076" table:style-name="ce5">
            <text:p><text:a xlink:href="https://diariooficial.prefeitura.sp.gov.br/md_epubli_visualizar.php?Tg5qT7fdm6VgvN2b1iIp2i6XTy-e1WN3xaGzOlyXy-BzEUmUteZwQl0M37w_ANFNrZ6zmwq-cablSWMI0Y8oFnPM8SjZ2xlioth5mjKFsLP_tsvTfHG75djYwEbVWtT5">150188076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5-0</text:p>
          </table:table-cell>
          <table:table-cell office:value-type="string" table:style-name="ce4">
            <text:p>***.435.968-**</text:p>
          </table:table-cell>
          <table:table-cell office:value-type="string" table:style-name="ce4">
            <text:p>Emano Benedito dos Reis Filh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075" table:style-name="ce5">
            <text:p><text:a xlink:href="https://diariooficial.prefeitura.sp.gov.br/md_epubli_visualizar.php?ICpQri5AlPOvdc8zrM0i8Ci4D5UOeZCldUVQ_4zsxJ6GqoYv_lh-ukRl3yrdHDpfkU2xKSXU-hp9Sp_PPy0b9FvlPt1GuETw1Q4JQHmiaG2szUA67FNXcQ7Vhgfqt0aX">15019607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90-8</text:p>
          </table:table-cell>
          <table:table-cell office:value-type="string" table:style-name="ce4">
            <text:p>***.728.008-**</text:p>
          </table:table-cell>
          <table:table-cell office:value-type="string" table:style-name="ce4">
            <text:p>Gene Clever Alves Sanch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164" table:style-name="ce5">
            <text:p><text:a xlink:href="https://diariooficial.prefeitura.sp.gov.br/md_epubli_visualizar.php?p2ZHWqSZQ8jWGZtKlXwCOtKss-C_rv-UG7D45AT4RQfQO2ZdK5YTmpnhLJjhCkvcpSSnIstWxloJpXkMd69kRxQ4jz0bNFteAHwf-XNLgryF1QHlfTMhpjlE-l1IcvK2">150196164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564-7</text:p>
          </table:table-cell>
          <table:table-cell office:value-type="string" table:style-name="ce4">
            <text:p>30.842.234/0001-47</text:p>
          </table:table-cell>
          <table:table-cell office:value-type="string" table:style-name="ce4">
            <text:p>BLOCO PAGU DESFILE DE 10 AN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79333" table:style-name="ce5">
            <text:p><text:a xlink:href="https://diariooficial.prefeitura.sp.gov.br/md_epubli_visualizar.php?kPv23wKMW2Jh2zxzsuoupTRkLTj6HXe0uRF8GZxfvBPTRiyStCZCABJ4OB5mNvB2fgwVsp5pVqYTBFllOFXADBLqOau-aK78O8VGqhpH6_DN4aXxSZFvlRxfYpLJ3t4E">15017933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7-7</text:p>
          </table:table-cell>
          <table:table-cell office:value-type="string" table:style-name="ce4">
            <text:p>***.802.344-**</text:p>
          </table:table-cell>
          <table:table-cell office:value-type="string" table:style-name="ce4">
            <text:p>VALDEMIR BARBOSA ALV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228" table:style-name="ce5">
            <text:p><text:a xlink:href="https://diariooficial.prefeitura.sp.gov.br/md_epubli_visualizar.php?UP9lZEYPZVKyszH6uhtLLVR4wbF-VmyU5tMsbQ4Pem6ASnGdhIt_leKDCFDQ7v8zPBLB_e_pbE0HNVk_EqAo0H7SxgqyvbUn8l0T4Cdkyk8CxxLhg5KPSuVHmALZJv4q">15019622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0-0</text:p>
          </table:table-cell>
          <table:table-cell office:value-type="string" table:style-name="ce4">
            <text:p>32.573.229/0001-01</text:p>
          </table:table-cell>
          <table:table-cell office:value-type="string" table:style-name="ce4">
            <text:p>GIPSY PRODUTORA DE EVENT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828" table:style-name="ce5">
            <text:p><text:a xlink:href="https://diariooficial.prefeitura.sp.gov.br/md_epubli_visualizar.php?ZVVJZLMcjRuvPbOk7RISyIXCiMwHfnENAHRzKsKqNp4RIqjQWJP0lhh4ZjP20rXLA7Qwhnfi-u11PChJpmJFcgH5CJpX62nQqQEMTzxfuHJyM6KGUkhbEWPQkXqZCOVR">15019682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21-1</text:p>
          </table:table-cell>
          <table:table-cell office:value-type="string" table:style-name="ce4">
            <text:p>53.288.997/0001-93</text:p>
          </table:table-cell>
          <table:table-cell office:value-type="string" table:style-name="ce4">
            <text:p>CASA DOS ARC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689" table:style-name="ce5">
            <text:p><text:a xlink:href="https://diariooficial.prefeitura.sp.gov.br/md_epubli_visualizar.php?0sDzFCGnkbJlt3t10nGqGYrETB-7yuWzw9Ryrbpx1N-DMx71gsrf3r3GnDLUxllTwcW1VQ6t0XAXQNgtSjVKy-xCFwUQfITDWNDfIaczrHF0E-RuB_GaNeIYUTBLKht9">15019568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49-7</text:p>
          </table:table-cell>
          <table:table-cell office:value-type="string" table:style-name="ce4">
            <text:p>***.198.408-**</text:p>
          </table:table-cell>
          <table:table-cell office:value-type="string" table:style-name="ce4">
            <text:p>Rosana Aparecida dos Santos Nev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3239" table:style-name="ce5">
            <text:p><text:a xlink:href="https://diariooficial.prefeitura.sp.gov.br/md_epubli_visualizar.php?xEjsZMY9fcHHue5YxDm4MqjVFUMamuo4bDSfVVPHKxAMvH1idDoAFSYfCdYWtJoUbSKjOfmUa6ohfRkAf-J-a0UWcfBjGQPQJHbRvoBPbDmMfdAOzvrgJpfqWAWBz-Ou">15019323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0-0</text:p>
          </table:table-cell>
          <table:table-cell office:value-type="string" table:style-name="ce4">
            <text:p>***.070.268-**</text:p>
          </table:table-cell>
          <table:table-cell office:value-type="string" table:style-name="ce4">
            <text:p>José Fernandes de Souza Júnior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623" table:style-name="ce5">
            <text:p><text:a xlink:href="https://diariooficial.prefeitura.sp.gov.br/md_epubli_visualizar.php?d52WAihzmGV_cUu_82vNm7MalOMoMwwrAv--tfu7HhSkwjvxE3g4ZOdXDWcU06TkzkaWGe2kQyosJXVjpBJ4IwLMPT4UFgpKJglYJhFKCytjoOA6TkqP9WDvcxKtBqyP">15019662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21-7</text:p>
          </table:table-cell>
          <table:table-cell office:value-type="string" table:style-name="ce4">
            <text:p>***.054.978-**</text:p>
          </table:table-cell>
          <table:table-cell office:value-type="string" table:style-name="ce4">
            <text:p>PAULO EDUARDO PIMENTA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914" table:style-name="ce5">
            <text:p><text:a xlink:href="https://diariooficial.prefeitura.sp.gov.br/md_epubli_visualizar.php?OnG8JDjLbkLL_C8hIWeFqFIbHl68gjcQqp3iL9GCx6Ya-NUf60xR3MzGU-cDaUxCP77fGBi_vcck7sBQJXV07xN6mnD91kflzqjDNINZ-uElKmPrWjxhSINycO2g75p_">15019091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5-5</text:p>
          </table:table-cell>
          <table:table-cell office:value-type="string" table:style-name="ce4">
            <text:p>***.387.638-**</text:p>
          </table:table-cell>
          <table:table-cell office:value-type="string" table:style-name="ce4">
            <text:p>Gil Soares Seab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3153" table:style-name="ce5">
            <text:p><text:a xlink:href="https://diariooficial.prefeitura.sp.gov.br/md_epubli_visualizar.php?0eUosDAtNLEaLoU1VBlVHXnYxUDVnbPBn_ludSuy0AXjbu2OrzAuSruefR67ZIM3e3oj0I4oRXNgHZ3uvfj1pPQvhlhjTCfQCPBMCUE0VqLYZBhjjquR-zoSx8raQZcf">15019315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6-0</text:p>
          </table:table-cell>
          <table:table-cell office:value-type="string" table:style-name="ce4">
            <text:p>***.034.658-**</text:p>
          </table:table-cell>
          <table:table-cell office:value-type="string" table:style-name="ce4">
            <text:p>Marcos Resende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760" table:style-name="ce5">
            <text:p><text:a xlink:href="https://diariooficial.prefeitura.sp.gov.br/md_epubli_visualizar.php?pAZTclrNG9v1-ZLbg8L7Bl10XH99SaUS_i-lQc88V5r6Nnq9M345h-qpwWsJQoMbgRuX01KShx-vlduyxLYhNV1USH6u08WSsFzE7jFtmtyUFcc7JuYV5kGwXdlDPv_Q">15019576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375-0</text:p>
          </table:table-cell>
          <table:table-cell office:value-type="string" table:style-name="ce4">
            <text:p>***.480.888-**</text:p>
          </table:table-cell>
          <table:table-cell office:value-type="string" table:style-name="ce4">
            <text:p>Dulciney Barbosa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7858" table:style-name="ce5">
            <text:p><text:a xlink:href="https://diariooficial.prefeitura.sp.gov.br/md_epubli_visualizar.php?oxMiWkbu2xC0jkxyvCp6a8a7KEsj6XRwE05ZS5yW69ow6M21MhSt43tifDl-zDF7Rf55f500rG-qZ6lXRu18pStq49tcvs-5Y0_J5en3_GEs8obOoPPJNbJwSb0XutuS">15018785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6-3</text:p>
          </table:table-cell>
          <table:table-cell office:value-type="string" table:style-name="ce4">
            <text:p>***.970.758-**</text:p>
          </table:table-cell>
          <table:table-cell office:value-type="string" table:style-name="ce4">
            <text:p>Juliana Alves Lim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6768" table:style-name="ce5">
            <text:p><text:a xlink:href="https://diariooficial.prefeitura.sp.gov.br/md_epubli_visualizar.php?fblwFzUExRUclOXRSMdr0p26bvOzvXMWXqWPwOVQBRjXmssJyAPHjS6cQmDa1hV6PWcviHQA1VyYKiX-FZ0QUJ1JJKKqTni3aQ74wGZwLC-3M4envL1GeHQZFyQnEv1Q">15018676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3-6</text:p>
          </table:table-cell>
          <table:table-cell office:value-type="string" table:style-name="ce4">
            <text:p>***.218.248-**</text:p>
          </table:table-cell>
          <table:table-cell office:value-type="string" table:style-name="ce4">
            <text:p>Bruno de Matos da Silv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528" table:style-name="ce5">
            <text:p><text:a xlink:href="https://diariooficial.prefeitura.sp.gov.br/md_epubli_visualizar.php?Tkekwhc9uKKSrjWIm7ewY_yfLWVifHDX3IZ_TScK_Ghe0LVqwqw38JHqipZrkcf2bYPzSSjFIllpysOlL_njdJEkFsMXU4DMKaykdwCZ1VMtdymblZP_zj7JSz8FrtzA">150196528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9-8</text:p>
          </table:table-cell>
          <table:table-cell office:value-type="string" table:style-name="ce4">
            <text:p>61.058.475/0001-23</text:p>
          </table:table-cell>
          <table:table-cell office:value-type="string" table:style-name="ce4">
            <text:p>ASSOCIAÇÃO DOS DEFICIENTES DE ERMELINO MATARAZ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645" table:style-name="ce5">
            <text:p><text:a xlink:href="https://diariooficial.prefeitura.sp.gov.br/md_epubli_visualizar.php?ozGNauwPz9vT8UcSdyN7fRx0Or5NHbcPEYg8d_l-BqvaNkeALMueIWu0tVN_zJDcqjFYFFMpRCOtZXFIR2lSMx52xySehq3qKfo1QtCOHK0k4_cVcKwJOi2lmD7H2wDg">15019764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03-3</text:p>
          </table:table-cell>
          <table:table-cell office:value-type="string" table:style-name="ce4">
            <text:p>***.422.078-**</text:p>
          </table:table-cell>
          <table:table-cell office:value-type="string" table:style-name="ce4">
            <text:p>FLÁVIO MONTESINOS GODOI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4821" table:style-name="ce5">
            <text:p><text:a xlink:href="https://diariooficial.prefeitura.sp.gov.br/md_epubli_visualizar.php?rxMkdaEWEQkR1vJo1xRtsZmMtP2uVdYGf3HbBVWf9eboMkTy9ErSdezLf19fb6Xc1STKmVPA9QCfpCojkYixYbYVSg5quSgVNI4mtKnipBQPZZ-ZmiDGYFZ8VyyxWNHe">150194821</text:a></text:p>
          </table:table-cell>
          <table:table-cell office:value-type="date" office:date-value="2026-02-28T00:00:00" table:style-name="ce6">
            <text:p>28/02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0-7</text:p>
          </table:table-cell>
          <table:table-cell office:value-type="string" table:style-name="ce4">
            <text:p>***.328.468-**</text:p>
          </table:table-cell>
          <table:table-cell office:value-type="string" table:style-name="ce4">
            <text:p>Jorge Muril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8506" table:style-name="ce5">
            <text:p><text:a xlink:href="https://diariooficial.prefeitura.sp.gov.br/md_epubli_visualizar.php?UhS6rBUKiWAEogcH_cjWkdfiGFC0vhtJOwVGq10ef_Xp-HY7dwzy0MDvAOekKxeE8Yz4MZ6uZS2UdJRQ841Lp7eEpQj3t7PW2IuerXGfGfino7DcLnzOpBrOBVwPU9R_">150198506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70-3</text:p>
          </table:table-cell>
          <table:table-cell office:value-type="string" table:style-name="ce4">
            <text:p>***.797.478-**</text:p>
          </table:table-cell>
          <table:table-cell office:value-type="string" table:style-name="ce4">
            <text:p>Gezikelly Valadares Maced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209" table:style-name="ce5">
            <text:p><text:a xlink:href="https://diariooficial.prefeitura.sp.gov.br/md_epubli_visualizar.php?wv5noGx0XXXDU81HuemunOkhTeO-Wbs_fwM6XVmEOWhVl4oSxh_yMi2BQIpb8pGmgOpbDqYR67QcjyKPbVG5MtL4pnHD7Sza3ITpBsIrVYQeMVmisZkxcv59f5G44fie">150197209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12-2</text:p>
          </table:table-cell>
          <table:table-cell office:value-type="string" table:style-name="ce4">
            <text:p>28.230.676/0001-90</text:p>
          </table:table-cell>
          <table:table-cell office:value-type="string" table:style-name="ce4">
            <text:p>REGAZZONI E TRESSI PRODUCOES CULTURAI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525" table:style-name="ce5">
            <text:p><text:a xlink:href="https://diariooficial.prefeitura.sp.gov.br/md_epubli_visualizar.php?cxjNwmDu_fMDlXLAj4w1jtzp8xgO3FN8acVx4OXiBtn_SRMYbjRDlJlOdjH1W13fopLZM4auNuPVwAm8FB0wGp0ys5TQJX-gquIPruwfR_3RwD1ib72Cu29PgXp13OA0">15019752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8-2</text:p>
          </table:table-cell>
          <table:table-cell office:value-type="string" table:style-name="ce4">
            <text:p>47.182.921/0001-86</text:p>
          </table:table-cell>
          <table:table-cell office:value-type="string" table:style-name="ce4">
            <text:p>CRONOS PRODUCOES SHOWS E EVENTOS ARTISTIC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622" table:style-name="ce5">
            <text:p><text:a xlink:href="https://diariooficial.prefeitura.sp.gov.br/md_epubli_visualizar.php?1J8nEgfud_6lCo824_-0IybqqH-AsbG_v21ieNNaplJivKyb2pdxnqd_vXkhPBNW7my_O-4dbwzVDbcSH79JhPJT-87CQwn1FXyLQiVYB_QQDFS7ls6XIf78edvyHI6N">150197622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64-5</text:p>
          </table:table-cell>
          <table:table-cell office:value-type="string" table:style-name="ce4">
            <text:p>12.430.449/0001-79</text:p>
          </table:table-cell>
          <table:table-cell office:value-type="string" table:style-name="ce4">
            <text:p>AO REDOR PRODUCOE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527" table:style-name="ce5">
            <text:p><text:a xlink:href="https://diariooficial.prefeitura.sp.gov.br/md_epubli_visualizar.php?M19UGnFDKy_p74vQ3C8t0nTeoyQwHw9sJpZwC7MdreJYRXPZdaRSHvLS9FkIbgH_bP9pYrcFbTJ-9exxJ2S6ytGaijJMUni9PkFaxPEhw39XO_81EyBNRxDjRjfJgseY">15019752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59-4</text:p>
          </table:table-cell>
          <table:table-cell office:value-type="string" table:style-name="ce4">
            <text:p>***.916.828-**</text:p>
          </table:table-cell>
          <table:table-cell office:value-type="string" table:style-name="ce4">
            <text:p>Ivanete Antonia da Cost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509" table:style-name="ce5">
            <text:p><text:a xlink:href="https://diariooficial.prefeitura.sp.gov.br/md_epubli_visualizar.php?aB5SgC1jN29Z5SfIPj2mbjwY-Ut3vutd21xMt5rtwtXbQykAZ__s1DbMQUENgQiHGaRn0rWC7Ur1e7plAcw-8GfsrQlNFGamb_OT7BEU0x0O7hjGa2cp1vIAgcy0sGyX">15019550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45-4</text:p>
          </table:table-cell>
          <table:table-cell office:value-type="string" table:style-name="ce4">
            <text:p>***.771.758-**</text:p>
          </table:table-cell>
          <table:table-cell office:value-type="string" table:style-name="ce4">
            <text:p>José Mauricio Rodrigues Lim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299" table:style-name="ce5">
            <text:p><text:a xlink:href="https://diariooficial.prefeitura.sp.gov.br/md_epubli_visualizar.php?orwD__reQNtrIIkbXoMITmCpORWc8DNEEmPN1m84WK1l-kIetjcrFsqQhL_zMZLCLI6o3YlRWqMvOv5zLPHHL7GyrkmCwHRkOe7RDgL2YLwwbKuP4UeQaZbSwdRZ2IaT">15019529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07-6</text:p>
          </table:table-cell>
          <table:table-cell office:value-type="string" table:style-name="ce4">
            <text:p>***.096.648-**</text:p>
          </table:table-cell>
          <table:table-cell office:value-type="string" table:style-name="ce4">
            <text:p>MARIA FILOMENA APARECIDA DA SILV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371" table:style-name="ce5">
            <text:p><text:a xlink:href="https://diariooficial.prefeitura.sp.gov.br/md_epubli_visualizar.php?My_7WHIaLoLwOh2XB7G0XwmnQqrVMKq2VDPHLpjYgxWF_5B7KIi9OrB-e235xt4ub-tWGiV2pmac8KJcqD6-J7ZPh4rjLdSgxdTnb5CuPz7LBuqtUh6uGaq88fBDEife">150196371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6-6</text:p>
          </table:table-cell>
          <table:table-cell office:value-type="string" table:style-name="ce4">
            <text:p>27.265.591/0001-85</text:p>
          </table:table-cell>
          <table:table-cell office:value-type="string" table:style-name="ce4">
            <text:p>CALANGO GAROA ARTE E CULTURA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2155" table:style-name="ce5">
            <text:p><text:a xlink:href="https://diariooficial.prefeitura.sp.gov.br/md_epubli_visualizar.php?g3I3fgJcInzThftUgW7BfNtbt2_TsVq1VoOebeDsABWLLOPhucGASbXoQ0ZIbILVesF6gaL734d2KYY8h4Qi1lXsCyZCCwXDxYPE0ZNTOjJjXEyvJMfPbHuusVHXQryt">15019215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4-4</text:p>
          </table:table-cell>
          <table:table-cell office:value-type="string" table:style-name="ce4">
            <text:p>***.319.618-**</text:p>
          </table:table-cell>
          <table:table-cell office:value-type="string" table:style-name="ce4">
            <text:p>Raoní Augusto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1791" table:style-name="ce5">
            <text:p><text:a xlink:href="https://diariooficial.prefeitura.sp.gov.br/md_epubli_visualizar.php?hT4uurlXJ4u8UjPOtIdnxjuWS0fS4Ua-1xTFzgQrnVtsQ4eYADs2WdhmnobB4kd_YUMIXgyjI7dEMW8Cg-QVA0Ant-ducfPw63nIleVmG2YgcawxaPYtHxyv_Y88xJQO">150191791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0-1</text:p>
          </table:table-cell>
          <table:table-cell office:value-type="float" office:value="9742365854" table:style-name="ce4">
            <text:p>9742365854</text:p>
          </table:table-cell>
          <table:table-cell office:value-type="string" table:style-name="ce4">
            <text:p>Sebastiao Vieira de Souz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2349" table:style-name="ce5">
            <text:p><text:a xlink:href="https://diariooficial.prefeitura.sp.gov.br/md_epubli_visualizar.php?gwcISpLB7kC7eXFT4aoIJXdUeNz8-iuZndZ5IooCkMMGW2rGQtnQG4TcaUxW6-Ln8VVrROAVEo2h1DuNKncBQtliaJi6NolllcaI-FLZPQMt3-qQnchOZQo3cw4n3wMJ">15019234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3-9</text:p>
          </table:table-cell>
          <table:table-cell office:value-type="string" table:style-name="ce4">
            <text:p>***.886.385-**</text:p>
          </table:table-cell>
          <table:table-cell office:value-type="string" table:style-name="ce4">
            <text:p>Denise Santos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5409" table:style-name="ce5">
            <text:p><text:a xlink:href="https://diariooficial.prefeitura.sp.gov.br/md_epubli_visualizar.php?4BsdaZkvi16gEmzG5cBWoeNZOwdmlHxX-QE5NHGLh8epsngmOUtzkphxiesy6hSNDQgsOgqpne4NUcZ87RKQ7Rv90Ox0fO9gTJb15UsJXEWQWSegTiXQUfeQgTu-4CkF">150195409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5-8</text:p>
          </table:table-cell>
          <table:table-cell office:value-type="string" table:style-name="ce4">
            <text:p>***.785.488-**</text:p>
          </table:table-cell>
          <table:table-cell office:value-type="string" table:style-name="ce4">
            <text:p>Albano Lope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53t609NybSoM4NNFhHzc0qgoOVS5QeqWY8iVjBtB5TZcCqnwwjE8SROjsLgZmZaLFK5He3b18p2q29R_gqBP0AEV9pzz66dogS3CKTzAJwxMCROHWP2nchaVIylMznS">41.977.585/0001-8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20-3</text:p>
          </table:table-cell>
          <table:table-cell office:value-type="float" office:value="602520000000000" table:style-name="ce9">
            <text:p>6,03E+14</text:p>
          </table:table-cell>
          <table:table-cell office:value-type="string" table:style-name="ce4">
            <text:p>ASSOCIACAO BLOCO CARNAVALESCO TCMPV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9707" table:style-name="ce5">
            <text:p><text:a xlink:href="https://diariooficial.prefeitura.sp.gov.br/md_epubli_visualizar.php?M8k3R2rPsNjDrl95eVIaiQVMoSjr1YB8oJED3MlzXvYte7XGOXGNPS8h3EqW_gxqDpR2SkAgbQQr2TjdXydNgfYVCrYIodtdhVwjjVWW_s6dNyvrS7UGa9duDDqKnJOS">15018970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7-4</text:p>
          </table:table-cell>
          <table:table-cell office:value-type="string" table:style-name="ce4">
            <text:p>***.007.758-**</text:p>
          </table:table-cell>
          <table:table-cell office:value-type="string" table:style-name="ce4">
            <text:p>André dos Santos Cerciari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615" table:style-name="ce5">
            <text:p><text:a xlink:href="https://diariooficial.prefeitura.sp.gov.br/md_epubli_visualizar.php?rPa5Tac0guhH_LMPxPvY2IKGVIDPNWb2agUcqhCL22uHlFEvzW_JGI_BVZYifI6G0slTfeXmnQv8W5b-7ahETT4f4XnA7bWCRbTOJN6n8yJl7YL9Me8Y7OHK7NM3pRp1">150197615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3-1</text:p>
          </table:table-cell>
          <table:table-cell office:value-type="string" table:style-name="ce4">
            <text:p>42.862.692/0001-27</text:p>
          </table:table-cell>
          <table:table-cell office:value-type="string" table:style-name="ce4">
            <text:p>Tolini Producao Teatral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674" table:style-name="ce5">
            <text:p><text:a xlink:href="https://diariooficial.prefeitura.sp.gov.br/md_epubli_visualizar.php?PAuhmlt5mhM4cqqyljp-Af93YeaRgqBGVmZRrUsu15LY36jejU0X7ofYPshxbS2tgnJWdTrsKjBHz_mi0H5xS0_WVZu8ZMap0lgD7LA0FVISbWSaVs246coq24IxzuW_">15019067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1-2</text:p>
          </table:table-cell>
          <table:table-cell office:value-type="string" table:style-name="ce4">
            <text:p>***.689.148-**</text:p>
          </table:table-cell>
          <table:table-cell office:value-type="string" table:style-name="ce4">
            <text:p>Anderson Martinez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903" table:style-name="ce5">
            <text:p><text:a xlink:href="https://diariooficial.prefeitura.sp.gov.br/md_epubli_visualizar.php?YH9-YvyRC2bDr1zxmyRY3G0WMdv_MWeZvZ9durPcKbygS8YYKITjGfgX0V9qp0_oiiESsje2hHJeeY4k2021daj2xRbWAOI8x2WxbqLM1Ap1eOm0qSnBFQmNgTEJXfqZ">150197903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80-0</text:p>
          </table:table-cell>
          <table:table-cell office:value-type="string" table:style-name="ce4">
            <text:p>32.073.076/0001-33</text:p>
          </table:table-cell>
          <table:table-cell office:value-type="string" table:style-name="ce4">
            <text:p>ASSOCIACAO ASSINDES SERMIG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2524" table:style-name="ce5">
            <text:p><text:a xlink:href="https://diariooficial.prefeitura.sp.gov.br/md_epubli_visualizar.php?XJ5S1APr48c_G4Y96eWnooCFGm5gFiAwKbN0zZ7G0SUruOA4-DhtyVXFQUm9XNZhO3Jh9gyQnFfO1oZ-222nO5R1-lOnPaFZTIq7rTFvwnuvArMNkzlV_ekkK_GfIVNa">150192524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424-1</text:p>
          </table:table-cell>
          <table:table-cell office:value-type="string" table:style-name="ce4">
            <text:p>***.435.888-**</text:p>
          </table:table-cell>
          <table:table-cell office:value-type="string" table:style-name="ce4">
            <text:p>Claudiomar Carvalho Cantanhêde Andrad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0218" table:style-name="ce5">
            <text:p><text:a xlink:href="https://diariooficial.prefeitura.sp.gov.br/md_epubli_visualizar.php?pKBgN_ShUZugH5mmpZSzDRkAeJMXoZHkv02R7tOkn5XrWEfCQcg-bT2lRrbK-hkCYR8fhoOJ3l00-0cESQU2arhOnOGhGPV3LPTUo696SMzezuMdQmSRvPxB2eABUWlU">150190218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9-0</text:p>
          </table:table-cell>
          <table:table-cell office:value-type="string" table:style-name="ce4">
            <text:p>***.886.048-**</text:p>
          </table:table-cell>
          <table:table-cell office:value-type="string" table:style-name="ce4">
            <text:p>CYNTHIA NASCIMENTO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7781" table:style-name="ce5">
            <text:p><text:a xlink:href="https://diariooficial.prefeitura.sp.gov.br/md_epubli_visualizar.php?LHoS6Cdn-MjQghgZqopoksR3gqJcBNpQGbGbvkCv8wcEMrOTYuXSEXK84rxrj_cZbLixbxcmV_i5FmzuaEeyRODq76i5xaHo1T_GsaWqKSM6M4tXviHqe3Vlx2PJ-Yxx">150197781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49-5</text:p>
          </table:table-cell>
          <table:table-cell office:value-type="string" table:style-name="ce4">
            <text:p>37.377.396/0001-09</text:p>
          </table:table-cell>
          <table:table-cell office:value-type="string" table:style-name="ce4">
            <text:p>R PAIVA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1462" table:style-name="ce5">
            <text:p><text:a xlink:href="https://diariooficial.prefeitura.sp.gov.br/md_epubli_visualizar.php?QaWi8gJjgEf9-qbTrEFxE2knp9KSVH27UyS7h2Ct20DMu9Esh2T_qet7ikoQQUkdv9hjx1NCGGMcP9JS73YPsL5TCTLfLCY3iMPFBiopE79Wc-rUQCmj9MkEsGlH2Xca">150191462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28022026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37-1</text:p>
          </table:table-cell>
          <table:table-cell office:value-type="string" table:style-name="ce4">
            <text:p>***.549.488-**</text:p>
          </table:table-cell>
          <table:table-cell office:value-type="string" table:style-name="ce4">
            <text:p>Barbara Bessa Rangel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88475" table:style-name="ce5">
            <text:p><text:a xlink:href="https://diariooficial.prefeitura.sp.gov.br/md_epubli_visualizar.php?ciVBNKoKbGWJEKgcAG8-ceOukV24lsEMDRTp-XCMqgyhXhtkOub6gjs-oeKjQf_PytWfkg-s414CKjIHccNM3Xe6sAmzkOtNB9V8Qdxa4CtUge2EfvKGE_RS0hZJ8fiP">150188475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22-3</text:p>
          </table:table-cell>
          <table:table-cell office:value-type="string" table:style-name="ce4">
            <text:p>***.595.282-**</text:p>
          </table:table-cell>
          <table:table-cell office:value-type="string" table:style-name="ce4">
            <text:p>Lia Sophia Ferreira de Oliveir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6150" table:style-name="ce5">
            <text:p><text:a xlink:href="https://diariooficial.prefeitura.sp.gov.br/md_epubli_visualizar.php?STUBpopqWUCLakzX0E1bXTW2S116BtwymUoUAG85XHix5x-vqaJc_mPVrg_Ql1fM6WvvfZrfydqmnf9pq-SIrInpL15Ke3ANxHYY-tco59gw72ESMZJWnYq0rJ1fbj-9">15019615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05-0</text:p>
          </table:table-cell>
          <table:table-cell office:value-type="string" table:style-name="ce4">
            <text:p>***.549.848-**</text:p>
          </table:table-cell>
          <table:table-cell office:value-type="string" table:style-name="ce4">
            <text:p>LEANDRO NAVATTA RIBEIRO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8157" table:style-name="ce5">
            <text:p><text:a xlink:href="https://diariooficial.prefeitura.sp.gov.br/md_epubli_visualizar.php?wEadYQjVxeKJTDFFBWGlumQJFBotdFJTpy9F3j30x_tYZ9_bJN1mZf7MVqbA6PLcDKuEG4boggWBU6HVHvNZ83qsesK8jTVApN1jUzLigc9bynvRFa_BaAjev2zkimVD">150198157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332-7</text:p>
          </table:table-cell>
          <table:table-cell office:value-type="string" table:style-name="ce4">
            <text:p>***.561.638-**</text:p>
          </table:table-cell>
          <table:table-cell office:value-type="string" table:style-name="ce4">
            <text:p>ITALO MARCIO BRAGA DELAMARE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99500" table:style-name="ce5">
            <text:p><text:a xlink:href="https://diariooficial.prefeitura.sp.gov.br/md_epubli_visualizar.php?qdiLv-qSi4iA7ZxPLVSQvlAGvD_C6JmaKTaFyxyEegrKOG9tsn3ib3qDABCzadUAE0dXOHn9VIKhLq9_q-PLedGDtY--sUTdTfU1RTQVHOPsGqgI2mjesZpkZ5k1zTk4">150199500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12-6</text:p>
          </table:table-cell>
          <table:table-cell office:value-type="string" table:style-name="ce4">
            <text:p>32.073.076/0001-33</text:p>
          </table:table-cell>
          <table:table-cell office:value-type="string" table:style-name="ce4">
            <text:p>LH COELHO PRODUCOES E EDICAO MUSICAL<text:s/>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9T00:00:00" table:style-name="ce6">
            <text:p>2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rJc_mULS-nI26Pw0Ft2OT3g3KbjqCaJx_MzfbNPHi__0smrAtmS8Skd1qTEerVjSUV22GE7dSfvLCJ4QT3b6vikQGJD_bDPEy6Dzm6x3u5uGwZp6LVjK09wGeqtvfrC">0015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PERFORMANCE - HOUSE OF HANDS UP - FESTIVAL TRANSLUCIDAY O prazo de execução dos serviços correspondente ao período 29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7721-1</text:p>
          </table:table-cell>
          <table:table-cell office:value-type="string" table:style-name="ce4">
            <text:p>26.547.041/0001-96</text:p>
          </table:table-cell>
          <table:table-cell office:value-type="string" table:style-name="ce4">
            <text:p>Terrena Produções LTDA</text:p>
          </table:table-cell>
          <table:table-cell office:value-type="float" office:value="7100" table:style-name="ce8">
            <text:p>7.1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a3VJ56HDdzJYjUPSW2gatXNzuW1h4P1Jk_jxBAIHkxnrlb5_aiy9AHvpE5cFKRubEEid7kCv7I_lsRBvGA5q2QlibXv8sWMrCw3MfLEjW9qANMe1cqIPjXSGwKLVG1q">00248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Cultura Popular: Bloco de Carnaval - Bloco BatuCasper - PHOLIA 2026 O prazo de execução dos serviços correspondente ao período de 01/02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32-2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,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d21uHyuCKljHqDgW-scNUhweFEyrsXiuFCFzn2FGuEQZL3ny4oCQT2rLkU_8Fv326mmY3KNL4MlRY_v-38HwuBxFfow-E3pvld5zn5cCYuAq8ZlDiPK4b9DfiWojbim">00193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34 D</text:p>
          </table:table-cell>
          <table:table-cell office:value-type="string" table:style-name="ce7">
            <text:p>OBJETO: Exposição - Kiko de Sousa - Idiossincrasias Naturais O prazo de execução dos serviços correspondente ao período de 01/02/2026 a 07/03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1-6</text:p>
          </table:table-cell>
          <table:table-cell office:value-type="string" table:style-name="ce4">
            <text:p>17.646.760/0001-73</text:p>
          </table:table-cell>
          <table:table-cell office:value-type="string" table:style-name="ce4">
            <text:p>ENGRENAGEM URBANA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xWblVvB9azw1AqMDECwem_VdGpCnsTd9eljYXC_oqNYNm7JR-7jKpghqwMG_gDHD8sKRjS8HraBsOqvVt3ThQgDJykEPEWJyEuu2ybPVivZMFREYkjVJNXlLtOS99SS">00146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tand Up - STAND UP - TYLLER ANTUNES - FESTIVAL TRANSLUCIDAY O prazo de execução dos serviços correspondente ao período 29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48-6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m-rH9du51cQNS6HaC_YINeabzUQFiGARTQHxpGye0mGooMSiZiUiOqtkvL2tbqkM0-O2-vWo2BH7ZisXoxPCgXTEZG4rVZQ_eENCwaZGEsOMneQUyD3VequCAg3el90">00117-2026-PE/EM</text:a></text:p>
          </table:table-cell>
          <table:table-cell table:style-name="ce4"/>
          <table:table-cell office:value-type="string" table:style-name="ce4">
            <text:p>1 D</text:p>
          </table:table-cell>
          <table:table-cell office:value-type="string" table:style-name="ce7">
            <text:p>OBJETO: Performance - Sharylaine O prazo de execução dos serviços correspondente ao período 25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58-0</text:p>
          </table:table-cell>
          <table:table-cell office:value-type="string" table:style-name="ce4">
            <text:p>18.943.864/0001-02</text:p>
          </table:table-cell>
          <table:table-cell office:value-type="string" table:style-name="ce4">
            <text:p>Ildslaine Mônica da Silva 09953023832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i-VyUrGJxg0B6ncJ1Utmh0CfVrx45dwQoPVqQIu_4rz4uVJ8tn8camAzHF3yJlZmgmg7AIRegVIF58f5rAHgW1r1v1IcJ-qHt0rePYWJpg1sUWrlq69-5tBZuKG-5Uc">00102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8 D</text:p>
          </table:table-cell>
          <table:table-cell office:value-type="string" table:style-name="ce7">
            <text:p>OBJETO: Espetáculo Musical / Show - Bateria Bem Bolada - Raízes do Samba - com Bateria Bem Bolada O prazo de execução dos serviços correspondente ao período de 26/01/2026 a 13/02/2026 VALOR DO CONTRATO: <text:s/>R$ 3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45-4</text:p>
          </table:table-cell>
          <table:table-cell office:value-type="string" table:style-name="ce4">
            <text:p>32.225.530/0001-24</text:p>
          </table:table-cell>
          <table:table-cell office:value-type="string" table:style-name="ce4">
            <text:p>MARTA GANDARA VILLELA</text:p>
          </table:table-cell>
          <table:table-cell office:value-type="float" office:value="35000" table:style-name="ce8">
            <text:p>3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1Z79xUnCUpebV3Ie5fP12XOqu31ZqU0EfkS8iv2Q7KzelCPlE8HfniYl6jH5hCtfA-_xCxKJSdPg0kC81HU9fWd2QH-23aD9pDLdmIvfOhBPyD1DwSjqZTP4zCdhdV6">00299-2026-PE/EM<text:s/></text:a></text:p>
          </table:table-cell>
          <table:table-cell office:value-type="date" office:date-value="2026-01-24T00:00:00" table:style-name="ce6">
            <text:p>2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ROMISSON - POLENTA ROCK SHOW - Aniversário da Brasilândia O prazo de execução dos serviços correspondente ao período 25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5-6</text:p>
          </table:table-cell>
          <table:table-cell office:value-type="string" table:style-name="ce4">
            <text:p>37.836.207/0001-00</text:p>
          </table:table-cell>
          <table:table-cell office:value-type="string" table:style-name="ce4">
            <text:p>POLENTA ROCK SHOWS E EVENTOS LT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pBsDC1YjR6FYIN5lDD5AHKJfkg9xaYaOCbvv3iXNgZWsZ1-1mNiKwIWlQy4QnrE8JSOQJwSCp6I7dAV2h4D8Nvi4K1rQk5yT7TtvJNymOKrHcrGKzYGDHVghb6Oqmco">00153-2026-PE/EM</text:a>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PALESTRA - Eduarda Kona - FESTIVAL TRANSLUCIDAY O prazo de execução dos serviços correspondente ao período 29/01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3616-7</text:p>
          </table:table-cell>
          <table:table-cell office:value-type="string" table:style-name="ce4">
            <text:p>41.689.869/0001-72</text:p>
          </table:table-cell>
          <table:table-cell office:value-type="string" table:style-name="ce4">
            <text:p>LEONA JHOV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0XnCuPUTcqTnYS94-GIGDJYlOBK-t7wT7tcBFefC6rV2mOF9cm0vM-hXeYljNEqZSOQPZtyV4aTm74cK9ss8UdB6ZvMDcvlvasN-uZVzPNfTdYJrTCmIX8Yt5haiV9w">00005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Vivência Artístico Cultural - Clube dos Pipocas - Festa do Dias das Crianças - Clube dos Pipocas O prazo de execução dos serviços correspondente ao período 31/01/2026 VALOR DO CONTRATO: <text:s/>R$ 1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070-4</text:p>
          </table:table-cell>
          <table:table-cell office:value-type="string" table:style-name="ce4">
            <text:p>15.321.210/0001-59</text:p>
          </table:table-cell>
          <table:table-cell office:value-type="string" table:style-name="ce4">
            <text:p>PIPOLAND PRODUÇÕES LTDA</text:p>
          </table:table-cell>
          <table:table-cell office:value-type="float" office:value="10000" table:style-name="ce8">
            <text:p>10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QBQENnM2nMDv4aM1Ie-tolQOB8IEl4fts0KEyHiAcMFEV_uNWY6OQAKjjNInnaatbtRbV1yB777Wr3pu6kJYTYgj0zIe3AOzLZmTcaGnDKfS0vd0PtjATCg62cUMUY2">00123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RISA FLOW - Aniversário de SP O prazo de execução dos serviços correspondente ao período 25/01/2026 VALOR DO CONTRATO: <text:s/>R$ 2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10-8</text:p>
          </table:table-cell>
          <table:table-cell office:value-type="string" table:style-name="ce4">
            <text:p>45.080.677/0001-15</text:p>
          </table:table-cell>
          <table:table-cell office:value-type="string" table:style-name="ce4">
            <text:p>BRISA DE LA CORDILLERA COLLIO INZUNZA</text:p>
          </table:table-cell>
          <table:table-cell office:value-type="float" office:value="20672" table:style-name="ce8">
            <text:p>20.672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jc0fcx6Fgh5wndjOOO7EhxqjxUlHV0mIHdg2ngjYw1mXvjN_4l7UniTIOgesT3ifJhY1xLwRLvwhh71k8FsIJ3jDkmuQEcWkDh4D1JrnHwaCbffdxPTq2hu2ZlsFzFr">00096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eto olveira - PURO MPB O prazo de execução dos serviços correspondente ao período 25/01/2026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57-5</text:p>
          </table:table-cell>
          <table:table-cell office:value-type="string" table:style-name="ce4">
            <text:p>63.804.854/0001-40</text:p>
          </table:table-cell>
          <table:table-cell office:value-type="string" table:style-name="ce4">
            <text:p>NICOLY CRISTINA FERREIRA GOME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siuSK_0WraM0p_CP2NcIwbzfm4LJ9872hp4Bciml0P9kiI0WLU4Mmu0oKnzlzfUkiLVNv3ORbyDitnv0go4ohplylobvnf3iEhw5L53SAY9bPouKKm9yG8aY-sDUjo7">00070-2026-PE/EM</text:a>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Xtreme Blues Dog O prazo de execução dos serviços correspondente ao período 25/01/2026 VALOR DO CONTRATO: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49-1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W-IhjnZGMgWuu1u_Mvy_pbaY8tNNzKT5zkdRBtPOXvssoM0X8yn3RmyLJOtef9YnclEZIv0svF9oLQ4kpoiFFy8VZtIHXklzbLsY5vk2RD43krjquY0I7JtRQV4B_ln">00164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Alma Livre - Circuito de Rua O prazo de execução dos serviços correspondente ao período 25/01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281-8</text:p>
          </table:table-cell>
          <table:table-cell office:value-type="string" table:style-name="ce4">
            <text:p>55.722.281/0001-88</text:p>
          </table:table-cell>
          <table:table-cell office:value-type="string" table:style-name="ce4">
            <text:p>JOSE ALVES DOS SANTO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mq_FKod0FmikLqjqLUT45c7B17hmo1AhwbUYB7mrXc5gXhtJmNfAyi2YWWwQQkJdfb911K6X0GJ-jlDn-O1CxARSfiTkuYDEhJrijVWtmCyOVG8IuusH03NkCN2lUEC">00138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O POINT - Aniversário de SP O prazo de execução dos serviços correspondente ao período 25/01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175-7</text:p>
          </table:table-cell>
          <table:table-cell office:value-type="string" table:style-name="ce4">
            <text:p>17.053.385/0001-58</text:p>
          </table:table-cell>
          <table:table-cell office:value-type="string" table:style-name="ce4">
            <text:p>LUANA VASCONCELOS OLIVEIRA COST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7484IIumfyFxxHOI9ej1VwTCKlRTq8kX41aYcu2_3tIKfNRUM_k1a-lce2TWDBOWl1Vuuke9GXtKL7pdsxBhqZx4xjK5UxwdKGlN38ArJJ9E-5r4gjv9F7ZIUgcCUV2">00041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La Folia Varieté O prazo de execução dos serviços correspondente ao período 25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37-3</text:p>
          </table:table-cell>
          <table:table-cell office:value-type="string" table:style-name="ce4">
            <text:p>32.339.248/0001-78</text:p>
          </table:table-cell>
          <table:table-cell office:value-type="string" table:style-name="ce4">
            <text:p>BEATRIZ MARIN DE ANDRADE 49566295839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yOWzOgh6T9G5C0GPGqEnN7vJIeBscZ9XzQqZifzkRksiLKUUJPWypX4nuSLu3JStTsAMXZDEM9rPZKHO__3qboOV40ykA3UaDif4oZb0HIOu7y2YkhwgJmCpaz1uEiV">00121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tiê - Lusco-fusco O prazo de execução dos serviços correspondente ao período 25/01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01-9</text:p>
          </table:table-cell>
          <table:table-cell office:value-type="string" table:style-name="ce4">
            <text:p>64.138.965/0001-28</text:p>
          </table:table-cell>
          <table:table-cell office:value-type="string" table:style-name="ce4">
            <text:p>64.138.965 FERNANDO ALEXANDRE DE LIMA ROC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mV9fsgkTwLAhj3YmOO5Itd6UNvanDoI24Iu8VcnnHg2Sip9riQcD4Z_ozymhg_brMYjP_lZxnig3hQI_c2zwJMmPGyuVX_VliGMVVNUdSW5s8nfTkSZHK9ZhZPYeW-2">00037-2026-PE/EM<text:s/></text:a>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O instinto da Malandragem O prazo de execução dos serviços correspondente ao período 25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67-0</text:p>
          </table:table-cell>
          <table:table-cell office:value-type="string" table:style-name="ce4">
            <text:p>27.143.608/0001-21</text:p>
          </table:table-cell>
          <table:table-cell office:value-type="string" table:style-name="ce4">
            <text:p>27.143.608 MARLY NOGUEIRA DE FREITA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A7fbA-EjilrYQXpS2JzSRO-dsLhzerDnkpSuSmoXB7VbG-PAU_Zl5M4Iuf5pP9zoRXZRBbcXN88eIa_FuPddF8A3QgWdQWBv_Wb7tp_tYMq2enz0p1EmThp5E0ZD5TM">00154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na Cañas Canta Rita Lee O prazo de execução dos serviços correspondente ao período 25/01/2026 VALOR DO CONTRATO: R$ 4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7555-9</text:p>
          </table:table-cell>
          <table:table-cell office:value-type="string" table:style-name="ce4">
            <text:p>45.299.031/0001-23</text:p>
          </table:table-cell>
          <table:table-cell office:value-type="string" table:style-name="ce4">
            <text:p>Soul Rica Produções e Eventos Musicais Ltda</text:p>
          </table:table-cell>
          <table:table-cell office:value-type="float" office:value="40000" table:style-name="ce8">
            <text:p>40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1078" table:style-name="ce5">
            <text:p><text:a xlink:href="https://diariooficial.prefeitura.sp.gov.br/md_epubli_visualizar.php?74KZPcY3cn2MJ3bl5OO2h0cBnh3S1Eg40vbbX8onTnAiJHDB3lRHJRP8gqn2DNLoxImb4lOXDajtCpw_-nGOMHLPcRMPkp8TEs56w4qvj1ZEHvR3eWp_dZC9nbiIRGR-">150111078</text:a></text:p>
          </table:table-cell>
          <table:table-cell office:value-type="date" office:date-value="2026-12-27T00:00:00" table:style-name="ce6">
            <text:p>27/12/2026</text:p>
          </table:table-cell>
          <table:table-cell office:value-type="string" table:style-name="ce4">
            <text:p>28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de 01/02/2026 até 28/02/2026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6-1</text:p>
          </table:table-cell>
          <table:table-cell office:value-type="string" table:style-name="ce4">
            <text:p>30.277.494/0001-17</text:p>
          </table:table-cell>
          <table:table-cell office:value-type="string" table:style-name="ce4">
            <text:p>CASA DE CULTURA OS CAPOEIRA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09554" table:style-name="ce5">
            <text:p><text:a xlink:href="https://diariooficial.prefeitura.sp.gov.br/md_epubli_visualizar.php?nvPySeqYIh-8i3UJ7zVk8PmtKGQiIQ4aYjnFQ0r1mmr7m4lvNxId0QBqwttkkn8pCG9OMWDrHKbb5EUAK8PdZr3dB7FqralzF1mLgUCGbYJhKhqZYck4hJOtKJZqdaIg">150109554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198-7</text:p>
          </table:table-cell>
          <table:table-cell office:value-type="string" table:style-name="ce4">
            <text:p>49.156.959/0001-00</text:p>
          </table:table-cell>
          <table:table-cell office:value-type="string" table:style-name="ce4">
            <text:p>ROLANDI E NASCIMENTO ATELIER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3351" table:style-name="ce5">
            <text:p><text:a xlink:href="https://diariooficial.prefeitura.sp.gov.br/md_epubli_visualizar.php?JkjsfD8KJv4ySKhB36PMdqdt6dCXfqKOqEKXVYkUKe57dVSNPiFuiGxFL-GTN0QQsQ8QuRMMjgb3-voMqQfDFAuA-suxP7ShSwTOa02WCnqBBVN_GiOC2Z5Lfrwpzo8L">15011335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600-7</text:p>
          </table:table-cell>
          <table:table-cell office:value-type="string" table:style-name="ce4">
            <text:p>13.275.264/0001-08</text:p>
          </table:table-cell>
          <table:table-cell office:value-type="string" table:style-name="ce4">
            <text:p>Outsidebox Soluções em Live Marketing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09193" table:style-name="ce5">
            <text:p><text:a xlink:href="https://diariooficial.prefeitura.sp.gov.br/md_epubli_visualizar.php?JZbNjWGG_8MPvgic1Va5vp5XyGIlwhnIXw82V89ajjnaTGVNr5cFsybnjH_r9Y3qFSSQDpfzzCu1tnoTl-EjP0EiBaK7vq2w6xEkqcfr7LkwbGRRchpbF9kW3wPTXeRh">150109193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193-6</text:p>
          </table:table-cell>
          <table:table-cell office:value-type="string" table:style-name="ce4">
            <text:p>25.266.632/0001-22</text:p>
          </table:table-cell>
          <table:table-cell office:value-type="string" table:style-name="ce4">
            <text:p>SALETE CAMPARI PRODUCOES ARTISTICAS E REPRESENTACOES COMERCIAI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4162" table:style-name="ce5">
            <text:p><text:a xlink:href="https://diariooficial.prefeitura.sp.gov.br/md_epubli_visualizar.php?ztEPUs30jpo8ihNnijXKTb0M6ViYTJUHl2GtN1ATtmq9Ji9azSUUa03TNdIYRaEzK1SdwaarVgnbFVTtJ9zqlpMOFXPvnUXMCF-05I4scb6LY_rAli-34pyNtHDJ1XmG">150114162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0-2</text:p>
          </table:table-cell>
          <table:table-cell office:value-type="string" table:style-name="ce4">
            <text:p>09.646.336/0001-09</text:p>
          </table:table-cell>
          <table:table-cell office:value-type="string" table:style-name="ce4">
            <text:p>VL BRASIL RECREAÇÃO E EVENT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4935" table:style-name="ce5">
            <text:p><text:a xlink:href="https://diariooficial.prefeitura.sp.gov.br/md_epubli_visualizar.php?gKLp2Egku8UOcdxm14-AaKCc0S7IE94Z6n8vAhbTC2Y-b5SdiFyHH5UTUN5Nmit8XH92tA7tWClDV_JCjgiEoVRdVMBz2cxAhLwZQ5gOqz0Y0fu0P5c_XUok6WbbmCQY">150114935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3-7</text:p>
          </table:table-cell>
          <table:table-cell office:value-type="string" table:style-name="ce4">
            <text:p>27.436.590/0001-56</text:p>
          </table:table-cell>
          <table:table-cell office:value-type="string" table:style-name="ce4">
            <text:p>BRENDA SILVA RAMO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09801" table:style-name="ce5">
            <text:p><text:a xlink:href="https://diariooficial.prefeitura.sp.gov.br/md_epubli_visualizar.php?A-jCuojCQanZ6obDzPg2dCm29aRSWl5PipBAJhzbanAgk1c6ymJiD4wTNYLOf7P7C5qIHhb6_53elSCxRdVrQIRO8DMtbOzgOmVe9W3qbloWHpcTtoRPEWOjiwfSeQoJ">150109801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6/0001517-5</text:p>
          </table:table-cell>
          <table:table-cell office:value-type="string" table:style-name="ce4">
            <text:p>51.532.153/0001-10</text:p>
          </table:table-cell>
          <table:table-cell office:value-type="string" table:style-name="ce4">
            <text:p>INSTITUTO CAXANG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float" office:value="150115603" table:style-name="ce5">
            <text:p><text:a xlink:href="https://diariooficial.prefeitura.sp.gov.br/md_epubli_visualizar.php?EcTbyhQ1Kl8leDTn6pd0LapKruuRYpKjcB243UML06kSTIzyOpxJyNltsysX-AgTzhY7tYicprUsTX79RPkdpis-qn7-6MhcGHxueDWagr1A5aFu1Pdykx4xA1hO89-r">150115603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dital 36/2025/SMC/CPROG - Fomento aos Blocos de Carnaval de Rua 2026 O prazo de execução dos serviços correspondente ao período 28/02/2026 VALOR DO CONTRATO: R$ 25</text:p>
          </table:table-cell>
          <table:table-cell office:value-type="string" table:style-name="ce4">
            <text:p>CHAMADA PÚBLICA<text:s text:c="2"/></text:p>
          </table:table-cell>
          <table:table-cell office:value-type="string" table:style-name="ce4">
            <text:p>6025.2025/0029209-6</text:p>
          </table:table-cell>
          <table:table-cell office:value-type="string" table:style-name="ce4">
            <text:p>45.417.574/0001-06</text:p>
          </table:table-cell>
          <table:table-cell office:value-type="string" table:style-name="ce4">
            <text:p>ASSOCIACAO CULTURAL UNIDOS DO SWING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8mo1lWFz722uQMH2VsL0pl-_PMimQPdivMKuLC51vBUE5RjGobi_4tpvwlCBRWSMEJ-ejtI7JX4bP1yBPv-izsYfvGgcrg2OU67giTe3FhiXbs6kEK2WTzF8waSc8tx">00143-2026-PE/EM<text:s/></text:a>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Kyem Ferreira - PALESTRA - KYEM FERREIRO - FESTIVAL TRANSLUCIDAY O prazo de execução dos serviços correspondente ao período 29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10-5</text:p>
          </table:table-cell>
          <table:table-cell office:value-type="string" table:style-name="ce4">
            <text:p>61.349.840/0001-59</text:p>
          </table:table-cell>
          <table:table-cell office:value-type="string" table:style-name="ce4">
            <text:p>LAMPARINA ASSESSORIA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VUJtBmqM2r0en5xY-oYfgzVSW7F3PvJwNrubQdVFOmtW8nkt_RW3wjtjs2GtciyrT2T5B3R_JFe_AOCA6Vr5i8m5tB4WEdNaMvJnR52bQwViIwZfrrvd-yGzLcEegdD">07804-2025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Circo de Poesias O prazo de execução dos serviços correspondente ao período 24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670-9</text:p>
          </table:table-cell>
          <table:table-cell office:value-type="string" table:style-name="ce4">
            <text:p>17.957.724/0001-20</text:p>
          </table:table-cell>
          <table:table-cell office:value-type="string" table:style-name="ce4">
            <text:p>Cia. Circo de Trapo LTDA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WCvR5CmF8pNBIiJHAG-q_qW543iiGlzpQ54bLuTPEHll3kZ0dJKsul5Tdm6qhOrhJRx525Onf_2bG7XsA8HwV0Gn9krHzbCliuDqejKGEJ3hsR4lZxp51RqtO2Y2-6Z">00140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Revolta - Aniversário de SP O prazo de execução dos serviços correspondente ao período 25/01/2026 VALOR DO CONTRATO: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06830-7</text:p>
          </table:table-cell>
          <table:table-cell office:value-type="string" table:style-name="ce4">
            <text:p>58.890.514/0001-40</text:p>
          </table:table-cell>
          <table:table-cell office:value-type="string" table:style-name="ce4">
            <text:p>FABIA ROBERTA MOURA DE FREITA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8T00:00:00" table:style-name="ce6">
            <text:p>28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jKREWD8tIsu5bL0Bz7KY7mTXnkK7q0pbtDE1bFSsAynV0mfGk7UcJoQpyrH8ueQYKOPt0eVdMyKS_EzNJb3KH1XL0bTi66wlkv2yOAhTRMTRKFkga5UWHH2tS96QuED">00066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Mente - Batalha da Mente O prazo de execução dos serviços correspondente ao período 28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54-8</text:p>
          </table:table-cell>
          <table:table-cell office:value-type="string" table:style-name="ce4">
            <text:p>40.385.226/0001-72</text:p>
          </table:table-cell>
          <table:table-cell office:value-type="string" table:style-name="ce4">
            <text:p>JAIME LOPES DE CERQUEIRA BARBOZA 30120752832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0Te89MvHPEDiqIWUt_b21KG9FK_SGXODRNbwE2HABPm4xvCtHAR6uYxWC0SNwvFMLf_13HnqBdLNMQzSf89cMohVWN9GI4VtQ2NTqC0ChpsH1lxkn3k_4O5WJ41vqcp">00023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Cia RecreArt - Cia RecreArt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37-0</text:p>
          </table:table-cell>
          <table:table-cell office:value-type="string" table:style-name="ce4">
            <text:p>54.519.454/0001-00</text:p>
          </table:table-cell>
          <table:table-cell office:value-type="string" table:style-name="ce4">
            <text:p>ALOISIO DE JESUS NERY JUNIOR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i5uid9fv5Ig6avR2seXMk5Wg0uzmzkMzAlwz4pLVKyAd-tn1BxuclJaeYQsEymEFgSK4jQlnQQC3svpvoOzupZSXc1vrPC6g0Pi254G5iVOK79sQK7fZ3BEUmTYmMdC">00118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Helo Class - Helo Class - Tranças O prazo de execução dos serviços correspondente ao período 25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80-2</text:p>
          </table:table-cell>
          <table:table-cell office:value-type="string" table:style-name="ce4">
            <text:p>***.112.458-**</text:p>
          </table:table-cell>
          <table:table-cell office:value-type="string" table:style-name="ce4">
            <text:p>HELOISA APARECIDA ANSELM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UkpSFul1uTHzjOnoP3DvxTnn_SnfhuKGs1oJJT-pZa_ez6rx3mfYqwzTxVrfCcrUBmrspnR97u5PDS1imVOAcY1Q1rc6znRt8XGT_S-YQXL540sHwpkQm8hKATgO7Sr">00292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GRÊMIO Cultural e Esportivo Grones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5-9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thQO6fwEYxtVT1IVybhVIA-eXi6N3UH30t8IT7sW97HuBtcg_KVmmkoG2QLm8QqgVSHpr4VOHGV6r5Q8k1Ak_3cXj_i0bTgfPlmQ7f0gBeu-Nx5R2TxJG03vBXbm0N9">00286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Banda do Fuxico - PHOLIA 2026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6-7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BOLp9iu3LOwA7W6df6ry_DF4c6KouuSKH8il0oD_j-k_EbHpTRTGmCQBpaSuF4THzm6ZqwCwjAc-rFJUF38t_NqF4rRiOT3zDUvghcTRo4H5D396PTlaYWwAdchZykV">00317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Umes Caras Pintadas - PHOLIA 2026 O prazo de execução dos serviços correspondente ao período 23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0-0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4WLXqqLLkCAEUSbkqZhNgM_ehp7iT2SPuBLrPSPgkKPq0nHadL-jzHeDDPQK2f5CqtRO2g21pZU6pxZG8DS_wyYhjnkwpMZV14x_tX5VkVzg8K0LfGFzDSW-lDmlz4h">00303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5 D</text:p>
          </table:table-cell>
          <table:table-cell office:value-type="string" table:style-name="ce7">
            <text:p>OBJETO: Cultura Popular: Bloco de Carnaval - Bloco Infanteria - PHOLIA 2026 O prazo de execução dos serviços correspondente ao período de 24/01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8-3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SekCmsIW0urq3oENxpC0rLUQ5frC2rzHCWuwnSOvmvy8f1Eyoc0SCeIBEStjM6y5OmYosNuGQFIUIgl3uIHHZaRKouMtASJijbW45kQQFe9qxd2aii172wD-dLajtkX">00130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APPIN HOOD - Aniversário de SP O prazo de execução dos serviços correspondente ao período 25/01/2026 VALOR DO CONTRATO: <text:s/>R$ 2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38-6</text:p>
          </table:table-cell>
          <table:table-cell office:value-type="string" table:style-name="ce4">
            <text:p>35.679.332/0001-29</text:p>
          </table:table-cell>
          <table:table-cell office:value-type="string" table:style-name="ce4">
            <text:p>Espetáculo Musical / Show - RAPPIN HOOD - Aniversário de SP</text:p>
          </table:table-cell>
          <table:table-cell office:value-type="float" office:value="23000" table:style-name="ce8">
            <text:p>2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wUhFo_dNpwaRxPfi98cDtYMIgNYbyYqLAeIM7ILegCtiR_B-TqzqqZhn2ZTPe9NiAKm2gNOwFbI961NeCuu6xks2PORVa-fwePXuzcYiUfQ4KdNPs4tmdFF782AWUo_">0029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E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7-5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l18W4iteiDJSg3RWDUqD5Jft37tBWHUTD2Dme4q0O9o0m6NMsTRJLaHh8okm5FGWS9zzuS4rXaW3eOElMAqq8eCytU-AfeH6GGRsYA_EdPjs23O4h0zsmG4xl6H4Tbn">00094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Keise Manfrinato - Keise Manfrinato Canta Forró Pé de Serra O prazo de execução dos serviços correspondente ao período 25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71-8</text:p>
          </table:table-cell>
          <table:table-cell office:value-type="string" table:style-name="ce4">
            <text:p>18.051.682/0001-27</text:p>
          </table:table-cell>
          <table:table-cell office:value-type="string" table:style-name="ce4">
            <text:p>18.051.682. Keise Lopes Manfrinato da Silv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2x0lF6Gzpq26eXTwyMVpxOi1qJvq3t2Dpbt9fl4RA2HMjm2ahi7ynAnDwGrDi_54x1OD2TprkQVwdJCzPlLu86zIT5c3iiigveOTDx5xRd6tGy10X1c1lQAY85BO2Yv">00086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Banda Sutra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64-5</text:p>
          </table:table-cell>
          <table:table-cell office:value-type="string" table:style-name="ce4">
            <text:p>29.835.564/0001-26</text:p>
          </table:table-cell>
          <table:table-cell office:value-type="string" table:style-name="ce4">
            <text:p>ILSON FERNANDES GOMIDE 14382470870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rtNgY1_efavLgzbmE9iz7YIhNejKfwXzhoA4fnlevpxMr6bNErPTAwSdEtSFx3fXxmA8nIUe991EK1ZU85JIpRbC6Kg999najrfA4KSmFqgRsPi42OXqxPL5HlQiIcX">00081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EB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049-1</text:p>
          </table:table-cell>
          <table:table-cell office:value-type="string" table:style-name="ce4">
            <text:p>38.491.994/0001-69</text:p>
          </table:table-cell>
          <table:table-cell office:value-type="string" table:style-name="ce4">
            <text:p>38.491.994 TALITA CORREIA DOS SANT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BuEEgsExDk8un_bAqEDzT-VCh107EZRk69Imzk8mb57_2FB-NIwnVZ8OLSRTFojVDUwkVk3EX6YDdz98hTtYo5oPKAaDfakfcWkQNIiYWUq4f8EYmTwsgiG_8jJv6x8">00125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talha da Leste - Aniversário de SP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31-0</text:p>
          </table:table-cell>
          <table:table-cell office:value-type="string" table:style-name="ce4">
            <text:p>47.089.452/0001-55</text:p>
          </table:table-cell>
          <table:table-cell office:value-type="string" table:style-name="ce4">
            <text:p>47.089.452 Felipe Marcelli de Carvalho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e3xRjPhX5DH6Ge_GuTwH3MAbAqmE3q5TMaKjSlxDxs0szlA7hIgQdO1BfEdYnxa7JIfEwKSWYMduTXXRscTmkuZ8GR3ytN7mbwprJGiw503pq5-1Ab4C21GdDqv0AgW">00182-2026-PE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rupo Doce Encontro - Aniversario de São Paulo - Vila Maria CONTRATANTE: Prefeitura do Município de São Paulo - SECRETARIA MUNICIPAL DE CULTURA E ECONOMIA CRIATIVA CONTRATADA: Dujoka Produções Artisticas ltda, CNPJ: 0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26-1</text:p>
          </table:table-cell>
          <table:table-cell office:value-type="string" table:style-name="ce4">
            <text:p>07.346.590/0001-58</text:p>
          </table:table-cell>
          <table:table-cell office:value-type="string" table:style-name="ce4">
            <text:p>Dujoka Produções Artisticas ltda</text:p>
          </table:table-cell>
          <table:table-cell office:value-type="float" office:value="130000" table:style-name="ce8">
            <text:p>13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KHmHvtH4XmJeRpO3QSqrad7VvrurfcQrCUoeVtsyHvltP_-NUO4zZxokfx57ew-ipC-QX7hvTuotVzj9YuJ1IUQ86glFg_DhrpJSL3E70wUubjOvKdMcShyuUhwIqi6">0031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Grande Familia - PHOLIA 2026 O prazo de execução dos serviços correspondente ao período 23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3-5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5QyF47ih3CK3St269hhYLdYvingUh-KCy6eRfyAKwTgfmnj9xy-WpsEEXywnYozsELwsrr9Rg4nAoCCBnXBXJmd3GQq6AsH3MGMmg7TmN_7edMlIetWZwV0-H4rZOnz">00221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oberto Riberti - Turnê do álbum "Estrela é o Samba" O prazo de execução dos serviços correspondente ao período 24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55-1</text:p>
          </table:table-cell>
          <table:table-cell office:value-type="string" table:style-name="ce4">
            <text:p>49.552.262/0001-58</text:p>
          </table:table-cell>
          <table:table-cell office:value-type="string" table:style-name="ce4">
            <text:p>49.552.262 FLAVIA COPOLA RIBERT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HYqnREg7lRokwoULjdq4URzR_BvHrl0los91361vDxPH5hbKidxk2n-ZB9EaVLLt04X85Rx8AwLOQFQcwOdBWud3TnhzKLh7o7NgFZg2Qy24HWCAMBtr963iEoMNmM0">141/025/EM</text:a>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"A Poesia na Semana - Sarau Peritronica" CONTRATANTE: Prefeitura do Município de São Paulo - Secretaria Municipal de Cultura e Economia Criativa CONTRATADA: Enigma Produções Artísticas LTDA, 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456-0</text:p>
          </table:table-cell>
          <table:table-cell office:value-type="string" table:style-name="ce4">
            <text:p>50.611.234/0001-43</text:p>
          </table:table-cell>
          <table:table-cell office:value-type="string" table:style-name="ce4">
            <text:p>Enigma Produções Artísticas LTDA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_IMHvypqqW-A6jFgl1kriZU9JJxs1OGi6LcTky_Odl7yl37svy3ox2RAyYbUSIUs1yece8GTdnTq-YHYVayZi1fQ7ny8rZYXK8LPzLeuOu2t8W-GIzOdp7GgjJnhOzv">00287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Associação Cultural Bloco de Rua Barracão Folia - PHOLIA 2026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69-1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AA8v9Icclralr_dkH44exp6Hm1JxFkjpW0UnspoHpC0YBDkG2V0FDIYJF0R3aSYHrMCcgASB9p2RWDkpKYwccLWw2G38kC_lrzOyBva_5XHsJSrFy2t_Yq-7mPUqh13">00288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da Ressaca Cambuci - PHOLIA 2026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0-5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P5LVoP1g1AvAV52cupBwUuBvIASg1zjaBLCvPNcdd__X4ctFqomCMstIsn1UvN4PXlbsbTlnIS06EQ574dEPlxOfbsgCNQ2ug60-2XeuE0RW2bef5QyQElO79Cn-4qc">00300-2026-PE/EM</text:a>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anda do Candinho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3-0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TurjObCzANipzjy9cHO3Yw-EiTPUDuDUeUw8UPIh9lC8kxFO1skULuK94_GMgnu1EYh_eQNeK2-eBM5Mw_l4gr5D6gclcmDGtrthI9kXzLpDI7d7IfVU8SxdHNNOwdv">00319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Trem Eletrico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58-2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Tvnq-3VPwGWBzVs-SLH3jQTjm7TNU82Z0R2jh7TpHbnF50tbwCUW030iCJ-tkSmru1Sjfl_MXYB_lP3M0R8WBvQJChskRO2IX8KF_v2Qv3CJaJ9hznc-oY8sfQq6M8G">00315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anda Redonda O prazo de execução dos serviços correspondente ao período 24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8-6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fm095Nn6t66w4c64nRqBgCdEHnC31wZyC-MPN3vy1O2y94g9C9ESApIAQRhdxBIZkK1EW5gjGzHTELzKC8tGEd0JyWYKNANZkWHhGI8YS8pTcLhMQK-z1pBdYAS6TyY">00316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Bantantã Folia - PHOLIA 2026 O prazo de execução dos serviços correspondente ao período 23/01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504-3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SsWtTnq-0UF6FZ1JFl05eR6tRNZoM5dETATLR_qdnzPzRxjqr9hyXLBx0C4IuAfgLEvyzXvp2w7zuuZt6mXZiYLEAT5j5tUHZVe_V3Nse5A_g6rbKvXmcR7F0oveJ1F">00267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5 D</text:p>
          </table:table-cell>
          <table:table-cell office:value-type="string" table:style-name="ce7">
            <text:p>OBJETO: Cultura Popular: Bloco de Carnaval - Bloco Dubatuq - PHOLIA 2026 O prazo de execução dos serviços correspondente ao período de 24/01/2026 a 08/02/2026 VALOR DO CONTRATO: <text:s/>R$ 2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51-9</text:p>
          </table:table-cell>
          <table:table-cell office:value-type="string" table:style-name="ce4">
            <text:p>65.030.652/0001-14</text:p>
          </table:table-cell>
          <table:table-cell office:value-type="string" table:style-name="ce4">
            <text:p>ASSOCIACAO DAS BANDAS BL.CORDOES CARNAVALESCOS MUN S.P.</text:p>
          </table:table-cell>
          <table:table-cell office:value-type="float" office:value="22000" table:style-name="ce8">
            <text:p>22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xMePUaReXPT78ACngamaGQUXvAZ1Li1S9wf-iPfH-tN8dA-T2IBrzCqfWtgK_trSvN_KKvntbUR4FJsUropDw1dlbgyYs12irU1_8WJAZfmDUr0zywqtB4IJ0wXYHv3">07888-2025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- TEMPEROS DE FRIDA O prazo de execução dos serviços correspondente ao período de 24/01/2026 a 25/01/2026 VALOR DO CONTRATO: <text:s/>R$ 1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56-7</text:p>
          </table:table-cell>
          <table:table-cell office:value-type="string" table:style-name="ce4">
            <text:p>54.230.225/0001-63</text:p>
          </table:table-cell>
          <table:table-cell office:value-type="string" table:style-name="ce4">
            <text:p>Rosanna Reategui Nieto de Campos</text:p>
          </table:table-cell>
          <table:table-cell office:value-type="float" office:value="11000" table:style-name="ce8">
            <text:p>11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89_Oy1CK6kXiBCLElVz9gM81n6Kg23yNELGL_nmHNNtF7CfOAyV23wJNYtyD6snucZDSsHzjLjMUa3QORWQNIa-XFG_fXxzri4zPzjjJGgd5gqEvUd3gvdYNezibJTE">00171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nda Made in Brazil - Show da Banda Made in Brazil - 58 anos - Resistência O prazo de execução dos serviços correspondente ao período 25/01/2026 VALOR DO CONTRATO: <text:s/>R$ 3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374-1</text:p>
          </table:table-cell>
          <table:table-cell office:value-type="string" table:style-name="ce4">
            <text:p>43.534.879/0001-64</text:p>
          </table:table-cell>
          <table:table-cell office:value-type="string" table:style-name="ce4">
            <text:p>43.534.879 GISELA DEL PUERTO JARDIM DANTAS CORREIA</text:p>
          </table:table-cell>
          <table:table-cell office:value-type="float" office:value="30000" table:style-name="ce8">
            <text:p>30.000,00</text:p>
          </table:table-cell>
          <table:table-cell table:style-name="ce4"/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8UwqVsCfZjCbNhrMRl3AxCbHRZ5_GN522zeXxwZbMQbc79opi61QGQBtKIlE0vMdN6lmoVQcblKy1mlr-rUc-sdi4veO8hndaoOTDSmw8FfuV1-hMUIE2tWv6rDT66z">00296-2026-PE/EM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Cultura Popular: Bloco de Carnaval - Bloco Esfarrapado - PHOLIA 2026 O prazo de execução dos serviços correspondente ao período 25/01/2026 VALOR DO CONTRATO: <text:s/>R$ 3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1472-1</text:p>
          </table:table-cell>
          <table:table-cell office:value-type="string" table:style-name="ce4">
            <text:p>65.083.032/0001-43</text:p>
          </table:table-cell>
          <table:table-cell office:value-type="string" table:style-name="ce4">
            <text:p>Associação das Bandas Carnavalescas de São Paulo</text:p>
          </table:table-cell>
          <table:table-cell office:value-type="float" office:value="33000" table:style-name="ce8">
            <text:p>33.000,00</text:p>
          </table:table-cell>
          <table:table-cell table:style-name="ce4"/>
          <table:table-cell office:value-type="date" office:date-value="2026-01-26T00:00:00" table:style-name="ce6">
            <text:p>26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DvoRSH-nmtwH4Z2HgpyZhoTPIlagoBpOBf--Lp9NPlO18LyKOediBriJc9HnSfy8hhhvtL369SlBYCcma1KsgR6d4X-VNd8sotu5oQxJ-mAX3fkqOm0MPuqlcyMQQFK">00065-2026-PE<text:s/>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PROART PRODUÇÕES - OS SALTIMBANCOS CONTRATANTE: Prefeitura do Município de São Paulo - SECRETARIA MUNICIPAL DE CULTURA CONTRATADA: JDSA PRODUÇÕES LTDA, CNPJ: 3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31-1</text:p>
          </table:table-cell>
          <table:table-cell office:value-type="string" table:style-name="ce4">
            <text:p>31.354.594/0001-62</text:p>
          </table:table-cell>
          <table:table-cell office:value-type="string" table:style-name="ce4">
            <text:p>JDSA PRODUÇÕE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C5vBh15vWiqOU64q6p1TPPCpJVXjCmwBVHw9loRztTpLJio2c4Q2mUm0KSGF7f5PEWZsuJLAJwtYPKYsCPGZ3RrWWaCK_oE0ifUJJ6HnukjypDAW2GyV4DY7BTKdHUX">00003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EZANINO - MEZANINO RECORDS COLETIVO DE ARTISTAS EXPERIMENTAIS DE HIP-HOP O prazo de execução dos serviços correspondente ao período 31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168-9</text:p>
          </table:table-cell>
          <table:table-cell office:value-type="string" table:style-name="ce4">
            <text:p>57.119.847/0001-07</text:p>
          </table:table-cell>
          <table:table-cell office:value-type="string" table:style-name="ce4">
            <text:p>VANESSA ALVES TOBIA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odbalj8gbqrPct_NjkgGSGjdNzGotezGIO8A7Gu5FC3I25POIi7GX8G5wl2hiRPrwgT9K54frT8wcJDxeAeu1J4hqUce1yWjFw432xINJ44sGYsJS_zsJH9NvX1EsCR">00082-2026-PE/EM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lisson Marques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33-8</text:p>
          </table:table-cell>
          <table:table-cell office:value-type="string" table:style-name="ce4">
            <text:p>48.288.910/0001-48</text:p>
          </table:table-cell>
          <table:table-cell office:value-type="string" table:style-name="ce4">
            <text:p>ASJ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qfytFKqFpZI4KXz5g7gKY1m1ToaeG9nculWA5RVejtMVtFZWhHlYuk8H1u9VCaAyiiq-zzYStTfMn2gQ_4ndtRN-TPOlTTezU_RivGgmRVH7sc-Z5EruYdIVLHZWHdW">00077-2026-PE/EM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ongo shock O prazo de execução dos serviços correspondente ao período 25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06-8</text:p>
          </table:table-cell>
          <table:table-cell office:value-type="string" table:style-name="ce4">
            <text:p>30.672.878/0001-34</text:p>
          </table:table-cell>
          <table:table-cell office:value-type="string" table:style-name="ce4">
            <text:p>Daniel Fernandes Lope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JV_6Ccg3o0oA6ZotykgFwaVo6mOc1YkgZpRLhVsjx2wkS3IDXOO30JIunj-c6Sz5yZ1Vg84SeQrSzNwUbk0hYTU_aFMgFy7ltm90rco7UqJDjzcxO84XU2gq4de5yvl">051/SMC-G/2022</text:a>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4">
            <text:p>12 M</text:p>
          </table:table-cell>
          <table:table-cell office:value-type="string" table:style-name="ce7">
            <text:p>objeto é a contratação de empresa para prestação de serviços de vigilância e segurança patrimonial desarmada, a serem prestados exclusivamente em áreas desapropriadas por razões de interesse público, no realizados no Memorial dos Aflitos, sob a responsabilidade da Secretaria Municipal de Cultura, conforme Termo de Referência - Anexo I, deste ajuste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2/0033769-8</text:p>
          </table:table-cell>
          <table:table-cell office:value-type="string" table:style-name="ce4">
            <text:p>32.649.381/0001-20</text:p>
          </table:table-cell>
          <table:table-cell office:value-type="string" table:style-name="ce4">
            <text:p>MALBORK SERVIÇOS DE VIGILÂNCIA E SEGURANÇA EIRELI</text:p>
          </table:table-cell>
          <table:table-cell office:value-type="float" office:value="613325.4" table:style-name="ce8">
            <text:p>613.325,4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GFr8yTOQ2mUS4X6EkhVsfySc7GoeytvqvuHj-kaYRYL39AQMs-t1If_Ob7vkkWPsov23MAZ7lVtDLI-ez5NAR3IwcVskYFMvWULxJAqW598fwDiUR3pq4P4KalYXNot">00060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o Kleber Monteiro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43-9</text:p>
          </table:table-cell>
          <table:table-cell office:value-type="string" table:style-name="ce4">
            <text:p>31.937.339/0001-42</text:p>
          </table:table-cell>
          <table:table-cell office:value-type="string" table:style-name="ce4">
            <text:p>31.937.339 EDUARDO MENEZES DE OLIVEIR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YbbJE6PnZBWxe9IxCdBINwZAhwQXljqEmN-cfEOH5biUFEGTVSjhit_-oYc3uS1xqiSU3F1XmbCKFXoFpdwRMnYnmNIZGuPGXYSvqs6Xm9FWOtDgVYWb1CCv6YCnfk-">00051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ego Max - 10 anos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29-3</text:p>
          </table:table-cell>
          <table:table-cell office:value-type="string" table:style-name="ce4">
            <text:p>20.347.725/0001-68</text:p>
          </table:table-cell>
          <table:table-cell office:value-type="string" table:style-name="ce4">
            <text:p>EME CULTURAL PRODUCO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teEC3PC72b9YQAoHG6nYxcQaUrRVjaDaviecCJDyVLjQqHOUKZLe7wDSOSkaF8N9VmEieD_K9nYpE9n0kfQ9vYrqW6VMgKjIJXi1cOKRFUiESZx0jH24Qevp0FYDfAg">00083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Eranko O prazo de execução dos serviços correspondente ao período/data 31/01/2026, totalizando 1 apresentação conforme proposta/cronograma O valor total da presente contratação é de 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96-6</text:p>
          </table:table-cell>
          <table:table-cell office:value-type="string" table:style-name="ce4">
            <text:p>19.433.776/0001-23</text:p>
          </table:table-cell>
          <table:table-cell office:value-type="string" table:style-name="ce4">
            <text:p>19.433.776 MARIANA APARECIDA DE CAMPOS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_9P7tVCU-Pa4BwTUvpe8ZFPy0eWyysFhS-v6ju-0j5hllHRUWXgvOGTugIRyDvNSRrIqjYAYA4VVXh9tqn2MjRCP7STC4I8ZWitG9A8AFAegNq0rPKtPW8WLPJI9ZHh">07904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23 D</text:p>
          </table:table-cell>
          <table:table-cell office:value-type="string" table:style-name="ce7">
            <text:p>OBJETO: Teatro adulto - Grupo S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663-0</text:p>
          </table:table-cell>
          <table:table-cell office:value-type="string" table:style-name="ce4">
            <text:p>31.089.746/0001-47</text:p>
          </table:table-cell>
          <table:table-cell office:value-type="string" table:style-name="ce4">
            <text:p>31.089.746 Daniel José Gomes da Costa Prat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gRznEvroNeKsYdrEmaYH3L53junMfesl1iSgRCQ47DidDpe1qqrVSv7f5ByIZBvB6ZZUY2hxM0mMB6vlf6xc0Wl3_EQ7jtmwZ9zqR3b8j49x-jQ73wYDBHJhO1UUS9n">07893-2025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da banda Maga Rude O prazo de execução dos serviços correspondente ao período/data 27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061-5</text:p>
          </table:table-cell>
          <table:table-cell office:value-type="string" table:style-name="ce4">
            <text:p>38.825.517/0001-92</text:p>
          </table:table-cell>
          <table:table-cell office:value-type="string" table:style-name="ce4">
            <text:p>38.825.517 CAMILA SILVERIO BRANDAO FERREIR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2bhyrU_MLQP8WHyzVEOi7iBLJ_WZigop_3bdXSCu50FBz2Uo8qPRwV8FRrTsPAc-HnPZP40lI7_t_6LMhCdz1ur_kXd_CgKJlRtIs4-fgUZxKoFafv4BQOPh6A3A9Jl">07897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aria Pérola canta AfroSons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169-7</text:p>
          </table:table-cell>
          <table:table-cell office:value-type="string" table:style-name="ce4">
            <text:p>55.937.823/0001-30</text:p>
          </table:table-cell>
          <table:table-cell office:value-type="string" table:style-name="ce4">
            <text:p>55.937.823 NATALIA DE JESUS SANTIAGO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1PdrqPs_jxfeeZ5CXymelf0AQpUs9NpRAHCzxta5Cg9kUONhbPVjqKRNyPBES4C9GvdJ9IN3eLR9arn8tSN42Dpjj9v6FmJ72fT2-u_1QvnTI1-YzEaIeRLZaoqx3mX">07759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do Tempo do Onça - Projeto Samba do Tempo do Onç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74-9</text:p>
          </table:table-cell>
          <table:table-cell office:value-type="string" table:style-name="ce4">
            <text:p>19.631.685/0001-00</text:p>
          </table:table-cell>
          <table:table-cell office:value-type="string" table:style-name="ce4">
            <text:p>FABIO HENRIQUE RODRIGUES ALVES 22064007822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ZUf7bh--mpH8c_a8_f0UBzd3WXEUI7Ak0kM0IjbzxnsED6E7PN8VxsBLELikQHZ4JTBfd4vlgRZ22Ppjw29eHtWR8A6Z1S_lGM_mEQpjoiGrXY74WiyuHi__ABNMHLj">00039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Circuito Lúdico de Circo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28-9</text:p>
          </table:table-cell>
          <table:table-cell office:value-type="string" table:style-name="ce4">
            <text:p>57.886.869/0001-00</text:p>
          </table:table-cell>
          <table:table-cell office:value-type="string" table:style-name="ce4">
            <text:p>CARLOS EDUARDO SCARAMBONI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yCTcR8wNSwhXu8pn9_RzA4Pby6kMEg7hcrMULcrCMdIj2JoslRC8ptqenCv-7_6TnExc5aVfYgTp5UIur2GsdFRsX-0VUyLnFeDMS8V0YiV2iPIlW4QR_pPMjVBwx7z">00030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Projeto Funk SP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51-7</text:p>
          </table:table-cell>
          <table:table-cell office:value-type="string" table:style-name="ce4">
            <text:p>36.511.425/0001-02</text:p>
          </table:table-cell>
          <table:table-cell office:value-type="string" table:style-name="ce4">
            <text:p>36.511.425 LUAN SANTIAGO DE OLIVEIR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3tpUjJC_Rp_wwAUPGK3MVArG43w2lr31JYbEFpC_rvxW3tfWxJjZrPPjLDYFu00xuuHQVKLg5lrPhU-FfMFp2Wk2lzxR6zjqyXJu_hZ-6EDCeMaEXJPz-grjgE8rkPY">07899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Vocal Lira Urbana - Samba de Todas as Bossas O prazo de execução dos serviços correspondente ao período/data de 24/01/2026 a 31/01/2026, totalizando 2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500-1</text:p>
          </table:table-cell>
          <table:table-cell office:value-type="string" table:style-name="ce4">
            <text:p>14.837.236/0001-91</text:p>
          </table:table-cell>
          <table:table-cell office:value-type="string" table:style-name="ce4">
            <text:p>14.837.236 ROBERTO MENDES BARBOSA</text:p>
          </table:table-cell>
          <table:table-cell office:value-type="float" office:value="14800" table:style-name="ce8">
            <text:p>14.8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SEjyFCOUiF1xcvCr7RqBjCPjlLo2Q2ah69KRalhQzKTzQIVmMVtEaIGB060FMd1oJ58CJiz1k3-YjlO5obn_6JCTL40NVnTxsRJqZT7sZomZ78s4yP3sjBraivxgDKH">00050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Estripulias Di Picadeiro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68-1</text:p>
          </table:table-cell>
          <table:table-cell office:value-type="string" table:style-name="ce4">
            <text:p>18.814.977/0001-08</text:p>
          </table:table-cell>
          <table:table-cell office:value-type="string" table:style-name="ce4">
            <text:p>MARIO SERGIO PERELLA CANDIDO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YHTWoioZeLReUv0ozIDyrO1WXLivLD4IlbuDcetKg4zZCeQE_eVWSm4vbMBHMnCyH3aYhl7HwappeECEsfogwE58EEGi4hFmUTv4t9EKWpkxiqeALRTOxwlBJDLOxiX">00150-2026-PE/EM<text:s/></text:a></text:p>
          </table:table-cell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PALESTRA - LINN DA QUEBRADA - FESTIVAL TRANSLUCIDAY O prazo de execução dos serviços correspondente ao período 29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17339-9</text:p>
          </table:table-cell>
          <table:table-cell office:value-type="string" table:style-name="ce4">
            <text:p>26.340.989/0001-76</text:p>
          </table:table-cell>
          <table:table-cell office:value-type="string" table:style-name="ce4">
            <text:p>JESSICA RODRIGUES PRODUCOES ARTISTICA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3T00:00:00" table:style-name="ce6">
            <text:p>2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KuWr7oxu_MiTmclqBnuqWQQETYK5jCxAHIxSLtJm3rbDbs3Z0gjkjVenerKhqGB5GwLu5pN9aOlXvrQkJ6QzuAO4LMf8efU0qFHOZMHGFY-9Q7SrzstepZrrRNS4Nca">00055-2026-PE<text:s/>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249 D</text:p>
          </table:table-cell>
          <table:table-cell office:value-type="string" table:style-name="ce7">
            <text:p>OBJETO: Residência Artística / Pesquisa de acervo - VALERIA OLIVEIRA CONTRATANTE: Prefeitura do Município de São Paulo - SECRETARIA MUNICIPAL DE CULTURA E ECONOMIA CRIATIVA CONTRATADA: VALERIA CARDOSO DE OLIVEIRA, CNPJ: 5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92-7</text:p>
          </table:table-cell>
          <table:table-cell office:value-type="string" table:style-name="ce4">
            <text:p>58.294.710/0001-51</text:p>
          </table:table-cell>
          <table:table-cell office:value-type="string" table:style-name="ce4">
            <text:p>VALERIA CARDOSO DE OLIVEIRA</text:p>
          </table:table-cell>
          <table:table-cell office:value-type="float" office:value="10500" table:style-name="ce8">
            <text:p>10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bZuPijDH2cN_6dRiS_8yQgqaBvNiarWv3Uf1iVrZX7vFUL0yU8uBmfmYa1QRgrnw6cN5CSQrzySs7Mx2YO9bHauBSGjeGVdoEq9cLDqC5jEUNE6DCF6Bpfu6AQy5sAX">00028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34 D</text:p>
          </table:table-cell>
          <table:table-cell office:value-type="string" table:style-name="ce7">
            <text:p>OBJETO: Exposição - Exposição Aniversário da Casa de Cultura Júlio Guerra CONTRATANTE: Prefeitura do Município de São Paulo - SECRETARIA MUNICIPAL DE CULTURA CONTRATADA: Malu Music Producoes Ltda, 6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30-0</text:p>
          </table:table-cell>
          <table:table-cell office:value-type="string" table:style-name="ce4">
            <text:p>62.004.190/0001-72</text:p>
          </table:table-cell>
          <table:table-cell office:value-type="string" table:style-name="ce4">
            <text:p>Malu Music Producoe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vXzJZb_oGWnRHIRa8x-0ga9HUFJDcWdhw9ijJc_CrcaAHbpMAPPs5eyTEdDPs_quUo5d9PSCNC3OAbEtR9YkfJyInqpUVG4zhwXVHoAh3w4WnoWWS10eJvtKIIGgQKN">00053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U A P È , como nasce a flor Vitória Régi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63-7</text:p>
          </table:table-cell>
          <table:table-cell office:value-type="string" table:style-name="ce4">
            <text:p>12.486.887/0001-59</text:p>
          </table:table-cell>
          <table:table-cell office:value-type="string" table:style-name="ce4">
            <text:p>ALINE REIS CARDOSO VIEIRA 32994941805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2LzB-i93BNhZQqlk3c27srpLg5FSum_qC3y2tHt1Lgjx48JJ6i6PxeHU2HNHoP6lY8iT154RwL4gJcyDx7k4d6w5tammhElqDo5FHIt_zXj14W5e7vXJQZQqYsw3tnl">0006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Pretagonista - Slam Pretagonista O prazo de execução dos serviços correspondente ao período/data 31/01/2026, totalizando 1 apresentação conforme proposta/cronograma O valor total da presente contratação é de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97-5</text:p>
          </table:table-cell>
          <table:table-cell office:value-type="string" table:style-name="ce4">
            <text:p>59.149.184/0001-07</text:p>
          </table:table-cell>
          <table:table-cell office:value-type="string" table:style-name="ce4">
            <text:p>59.149.184 - JADE GONCALVES FERNANDE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KoC44BrnMwza1qAR-IjIOtzwPCDtMAzYiDp64eg6kNRuyqqwPP8XWItg5iyigY_9SQub_vTNvpPXip5lISQM4hMpR3FSLDIoqxaalEl6MmPBtvu4waSF4STHqb_M8Lp">0008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Mostra de Dança - AFROMIX DANÇA O prazo de execução dos serviços correspondente ao período/data 30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13-7</text:p>
          </table:table-cell>
          <table:table-cell office:value-type="string" table:style-name="ce4">
            <text:p>30.259.602/0001-29</text:p>
          </table:table-cell>
          <table:table-cell office:value-type="string" table:style-name="ce4">
            <text:p>ALDA GLORIA DO NASCIMENTO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vnU0LWHUFkTecC6p0xGlW8q5JgeGN3_qtqXKCrfMsxIraTUFarhbrJEpYTFkCGUgtQm6oKhO-7blv2xxpXHN0ahoUQjjftw6Xpa3xh2o8mih37rWbWHT8KPaQAbipaw">07867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BARRACA DO SAMBA O prazo de execução dos serviços correspondente ao período/data 30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76-6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ix9p6BAFj_QHq9W1Y9k4prvFQPoyHlrVILp1si6UgfvDAKXPCasG-6LYhfa6hZQjIGMi8fs9zCMnU7pqRISRUNCV7ipiAp7xshjqvjk3VsXlbHBTM1W3PgARyigRtUU">00067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K LOKONSCIENTE - MK LOKONSCIENTE - MELHOR QUE ONTEM O prazo de execução dos serviços correspondente ao período/data 25/01/2026, totalizando 1 apresentação conforme proposta/cronograma O valor total da presente contratação é de 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9-0</text:p>
          </table:table-cell>
          <table:table-cell office:value-type="string" table:style-name="ce4">
            <text:p>28.742.258/0001-82</text:p>
          </table:table-cell>
          <table:table-cell office:value-type="string" table:style-name="ce4">
            <text:p>TABATA MENDES DE SOUZA PRODUÇÕES E EVENTO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3Iq2hPK6jOQCuwma9hWq7_3B5WSkNJFSmgf9XgIUE8dg1VPJvOkEYxP0ZPZujn1H8lMX8KiWYuHnoN8178NW0yOQgIOQPzINjngSJUSjxaY0TSeO3-N2Wbdks1jHQUG">00004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Cuidado Frágil - Cuidado Frágil Artes Cênicas - Cuidado Frágil - Cuidado Frágil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7-4</text:p>
          </table:table-cell>
          <table:table-cell office:value-type="string" table:style-name="ce4">
            <text:p>18.847.472/0001-40</text:p>
          </table:table-cell>
          <table:table-cell office:value-type="string" table:style-name="ce4">
            <text:p>Tudojunto Experiências Culturais LTD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KQXgsk2SawnvqBkhV-9FDe7TF-MK9nLQNZCb87qMj9Ho-T8DXPXJaaf_tM68mrSOgpWz4lmmlGv-v79frKMSVjfNTET1hcAMiS7Op8GsFFW6-qaFDMNFweNeKI9Laxc">00057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A Voz do gueto não se Cala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38-6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5200" table:style-name="ce8">
            <text:p>5.2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xoXVyTv7ekLZp14v0PfcJdcM-raNxsJ5LyT_il4xOBlSnlbIiUTFJu9hurN26U3DeilKGRQxpFORnHL4DPoHMVWAhsqsx-iH-zazNPzXUxrAxengjjpsDaGNmMDpW5m">0004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The Solitaryman Monoband - Solitaryman Mono Band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88-6</text:p>
          </table:table-cell>
          <table:table-cell office:value-type="string" table:style-name="ce4">
            <text:p>11.679.138/0001-85</text:p>
          </table:table-cell>
          <table:table-cell office:value-type="string" table:style-name="ce4">
            <text:p>Alex Sandro Xavier Pereira e Silv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ssuw1Dq7JXqhG__BI7sMYzJjOKziHizuHx3-KHYq-9C19bHfwevM6JMRh_vesbla_knRpNRXOMZ1awfXhJyZL8ciyfoh7dUBnfO2fQQUk64WYsHge3oPLBYXbIFnebt">00049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Workshop - Workshop Giancarlo Burigo - Workshop Acompanhamento ao teclado com Giancarlo Burigo O prazo de execução dos serviços correspondente ao período/data 25/01/2026, totalizando 1 apresentação conforme proposta/cronograma O valor total da presente contratação é de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99-8</text:p>
          </table:table-cell>
          <table:table-cell office:value-type="string" table:style-name="ce4">
            <text:p>29.371.136/0001-90</text:p>
          </table:table-cell>
          <table:table-cell office:value-type="string" table:style-name="ce4">
            <text:p>GIANCARLO BURIGO 34173925867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VABpCjB09kjMmP0nQqWQdnd-S_ZK-gLvgQ5jxe59Hw77SocYPXrGnAM-RRmD3-0rTf0zuVoDzGShKoPpq0xAln7J4jQ-hzlz881QSp69ppz5XDgn5c3C7bpHYYVWw9U">00022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uilhotina Guinle - Show Guilhotina Guinle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43-5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8aBgELspXPxy6j60q8SQNiytb7jtQ7kGZQRK0farKNEPRYHmWrn-Zwx9yeAnzGOxSlbV6jLbuYbx0tGBmvkFiRRkZUrmWLdQ04KFmfV2H-Lp7pdBknvhb608_eg37wc">00074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Peregrino Cantador O prazo de execução dos serviços correspondente ao período/data 25/01/2026, totalizando 1 apresentação conforme proposta/cronograma O valor total da presente contratação é de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03-6</text:p>
          </table:table-cell>
          <table:table-cell office:value-type="string" table:style-name="ce4">
            <text:p>09.607.443/0001-10</text:p>
          </table:table-cell>
          <table:table-cell office:value-type="string" table:style-name="ce4">
            <text:p>Luart Produções Artísticas Ltda-ME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bfHYpslFzfWT8I8OmsWS1p72k0IAXgHDQ8fH0tx_mrPw7E9LFp-2M5Nr4ymgPuWI-mQgzY_tSnM6RIGXT8sZGFBaSst_JvZKC48VbE4oxJ3bkBmUXoKpf-u_zauii5q">00059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Samba da Paixão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01-0</text:p>
          </table:table-cell>
          <table:table-cell office:value-type="string" table:style-name="ce4">
            <text:p>31.937.339/0001-42</text:p>
          </table:table-cell>
          <table:table-cell office:value-type="string" table:style-name="ce4">
            <text:p>31.937.339 EDUARDO MENEZES DE OLIVEIR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dG9WUKuLi-eiHTCUoP9YERy-Eap1iY3pABDpPYb3RcO6JKOH-80lau_8VX3iHbOcUOcD7ke2nbhvGX5vshzk7cvPbZfrZCTNDQIYugIcPoo8nuLR3LW500c2jTAiC4P">SMC/DMU/MCSP/NMAM N&amp;ordm; 148365488</text:a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4">
            <text:p>15 M</text:p>
          </table:table-cell>
          <table:table-cell office:value-type="string" table:style-name="ce7">
            <text:p>OBJETO: <text:s/>1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4271-4</text:p>
          </table:table-cell>
          <table:table-cell office:value-type="string" table:style-name="ce4">
            <text:p>04.393.475/0006-50</text:p>
          </table:table-cell>
          <table:table-cell office:value-type="string" table:style-name="ce4">
            <text:p>INSTITUTO DE DESENVOLVIMENTO E GESTÃO - IDG</text:p>
          </table:table-cell>
          <table:table-cell office:value-type="float" office:value="272500" table:style-name="ce8">
            <text:p>272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RSAbi6a0nhWsIrbaMC8RnP4iN67YglbmGbnvxsog5XsB2PMwoMSh_pbrK5CUbHLVKjaZHSTReQrQWK-6ZzZkXaRQSGn6NyLwz-suz45qmPCXzIjw0P1TWSBdT3Gl9nL">07788-2025-PE/EM<text:s/></text:a>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do Pico - Slam do Pico - Funk &amp; Literatura Periférica O prazo de execução dos serviços correspondente ao período 20/12/2025 VALOR DO CONTRATO: 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72-2</text:p>
          </table:table-cell>
          <table:table-cell office:value-type="string" table:style-name="ce4">
            <text:p>62.328.942/0001-50</text:p>
          </table:table-cell>
          <table:table-cell office:value-type="string" table:style-name="ce4">
            <text:p>IGOR GOMES XAVIER LUZ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kHyAFizpLwpd9WDN3pr3WOqbnuGvVVdHEkBvEMINxhVvMXLgLENJA252yYAwysmbI1sVGfN2vlac7yYZF5jp1TpvFV-XN5Gt4i98-HV_VCC0gOJJUjRSCFQglBEPC0X">00017-2026-PE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Nego Zé - Nego Zé - Superação CONTRATANTE: Prefeitura do Município de São Paulo - SECRETARIA MUNICIPAL DE CULTURA CONTRATADA: ANDERSON ISAIAS DA SILVA, 4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86-3</text:p>
          </table:table-cell>
          <table:table-cell office:value-type="string" table:style-name="ce4">
            <text:p>49.886.103/0001-90</text:p>
          </table:table-cell>
          <table:table-cell office:value-type="string" table:style-name="ce4">
            <text:p>ANDERSON ISAIAS DA SILVA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d-_74AnfrkGZ_DhKCJAD1XSUxO8v6apXuND7DRoogZwPj8SssqVJbsypnl_Z5BJ5Hg8YKqlYWpMQWzakA1sU-6g7SEY9yumCOSEIqI3k6mqt3HPaNYh-Bz3oG-ZEQEK">07900-2025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Artes Cênicas - Voando nas Memórias CONTRATANTE: Prefeitura do Município de São Paulo - SECRETARIA MUNICIPAL DE CULTURA CONTRATADA: Tricotando Palavras Arte e Cultura LTDA, CNPJ 1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484-6</text:p>
          </table:table-cell>
          <table:table-cell office:value-type="string" table:style-name="ce4">
            <text:p>13.535.633/0001-46</text:p>
          </table:table-cell>
          <table:table-cell office:value-type="string" table:style-name="ce4">
            <text:p>Tricotando Palavras Arte e Cultura LTDA</text:p>
          </table:table-cell>
          <table:table-cell office:value-type="float" office:value="14000" table:style-name="ce8">
            <text:p>14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lDKSgLTEhpxGSbLo4wNQ2XlGAyy7VaUdPQRjEOTPMuPfbpZkl0GM67lBhqdHyMWxQCjzYBvxH4hpZne0xHymBAeUQo0ZlWmHCQQNkI9ne3ePXdv0iFYI_UTt-ooWcfJ">00090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adulto - P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5-8</text:p>
          </table:table-cell>
          <table:table-cell office:value-type="string" table:style-name="ce4">
            <text:p>51.314.856/0001-72</text:p>
          </table:table-cell>
          <table:table-cell office:value-type="string" table:style-name="ce4">
            <text:p>51.314.856 Maria José Alves da Silva</text:p>
          </table:table-cell>
          <table:table-cell office:value-type="float" office:value="5500" table:style-name="ce8">
            <text:p>5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2eTouIju-V49bJB0Uy8Cl37m_mi5XF0bOY9pvnrLnlVRjmIuzz-pElFoCPCg4eKv2rpfTIYw3SHFYqmakG2JaHRZUs3pV8vviyieD-GLgTxEXfnTZKQ-_DKWmtSOBiL">00095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K LOKONSCIENTE - MK LOKONSCIENTE - MELHOR QUE ONTEM O prazo de execução dos serviços correspondente ao período/data 18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47-1</text:p>
          </table:table-cell>
          <table:table-cell office:value-type="string" table:style-name="ce4">
            <text:p>28.742.258/0001-82</text:p>
          </table:table-cell>
          <table:table-cell office:value-type="string" table:style-name="ce4">
            <text:p>TABATA MENDES DE SOUZA PRODUÇÕES E EVENTOS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f72c9lzn3LGK8-R5X8O1H2blUrkY_0W7nfyNUTSVgPiQ2h-QSM6s_vFF-x_M2wEDbdFbxd2P6HqnsWUaV4mXmNq62xUYzqW4B4RPupleQBWay1HQaUDqRvW6ockvh1c">00025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Vem Sambar Dobrado - Samba Dobrado O prazo de execução dos serviços correspondente ao período/data 17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23-7</text:p>
          </table:table-cell>
          <table:table-cell office:value-type="string" table:style-name="ce4">
            <text:p>55.139.353/0001-69</text:p>
          </table:table-cell>
          <table:table-cell office:value-type="string" table:style-name="ce4">
            <text:p>55.139.353 Cristian Dimitrius dos Santos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MFPXvCrRrEtFIinVQhaGeBdrD_SXlkW4Vf7-L6bqJ45i4B__uLCwx7phIw3hOo8wpJCkx-atCzO-iVjM3rn3cK_uEFOZnUM0tb1jo5mzaj3CeJIgqGdPu5KaPXMAmvWE">00116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banda studio 174 O prazo de execução dos serviços correspondente ao período/data 25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73-3</text:p>
          </table:table-cell>
          <table:table-cell office:value-type="string" table:style-name="ce4">
            <text:p>50.076.858/0001-08</text:p>
          </table:table-cell>
          <table:table-cell office:value-type="string" table:style-name="ce4">
            <text:p>50.076.858 GILSON CLEITON SOARES DA SILVA MORI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iQTFzbc8cIFHFQ-AEK7T5yHcGKJILmssG5LUMYf3B1nySvCbb2V1Vma4kcQZClMu4d_eyyQJiceyDT0SVIasg0R72-v7INzRw2z2M90iAIroE5MGz93HCMNShFxVeez">07478-2025-PE/EM</text:a>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4">
            <text:p>15 D</text:p>
          </table:table-cell>
          <table:table-cell office:value-type="string" table:style-name="ce7">
            <text:p>OBJETO: Espetáculo Musical / Show - NETINHO DE PAULA - Circuito de Rua O prazo de execução dos serviços correspondente ao período de 29/11/2025 a 14/12/2025 VALOR DO CONTRATO: <text:s/>R$ 7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666-4</text:p>
          </table:table-cell>
          <table:table-cell office:value-type="string" table:style-name="ce4">
            <text:p>53.942.433/0001-22</text:p>
          </table:table-cell>
          <table:table-cell office:value-type="string" table:style-name="ce4">
            <text:p>EFATA PRODUCOES ARTISTICAS LTDA</text:p>
          </table:table-cell>
          <table:table-cell office:value-type="float" office:value="750000" table:style-name="ce8">
            <text:p>750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Izmvkf1-tBNAPYUqaMD2N8X0Q-K0sKhdz9CQTotaE3PAu7hcPnD1Cta_Tp6hXFaOBv4XdbEipdUCnbtyeghe67rG2jBnJa_b3GmNnrHZS01JXHakDrM6G-LihXveMhR">00012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amba Q Salva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65-0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z2QgjurPXZiynEi7Wzsbhg4IpIq5FasXH_5TyH0lPyR5eGxiDJTzmBK9FXCRvJRtPh7hfkzIuMI-MlQqdnqhb63h3ONpJN2-B6lMeZc6V4l-LiqqD5LWFroT6t0_8Zo">00072-2026-PE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Zaira Barreto &amp; Juan Valdez - Le Mundi O prazo de execução dos serviços correspondente ao período/data 25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90-4</text:p>
          </table:table-cell>
          <table:table-cell office:value-type="string" table:style-name="ce4">
            <text:p>39.436.819/0001-31</text:p>
          </table:table-cell>
          <table:table-cell office:value-type="string" table:style-name="ce4">
            <text:p>Empório Negro Produçõe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rNTfUvwGkTYily_asyeWbmg8fiUom0mmWU7eEPvwXb0uETGF2v9oC05lhYGRcnhFCAoZCorbIIyb1SI_BQkdLjdYWGCjPrgIm3LSaurJM8IIxNwx6Vmtug29CZ5FyHX">07854-2025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30 D</text:p>
          </table:table-cell>
          <table:table-cell office:value-type="string" table:style-name="ce7">
            <text:p>OBJETO: Exposição - Hoje a poesia vem ao nosso encontro: Paulo César Pinheiro, o poeta das canções O prazo de execução dos serviços correspondente ao período/data de 25/01/2026 a 24/02/2026, totalizando 31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079-4</text:p>
          </table:table-cell>
          <table:table-cell office:value-type="string" table:style-name="ce4">
            <text:p>03.936.666/0001-44</text:p>
          </table:table-cell>
          <table:table-cell office:value-type="string" table:style-name="ce4">
            <text:p>GREMIO RECREATIVO, CULTURAL E SOCIAL ESCOLA DE SAMBA ESTRELA DO TERCEIRO MILENIO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k7IOzMcFGls41a5ZhPNefIgcRO31LC5PzIPMDiZy96LUvbMrLGto_tYvCh6rm5_RXF-EyNuuI3dlsmuLsBPZSEvCLI5Nft_ZE0HfMa2fMqTCEAeMqomy1x8wsWXj3OL">07890-2025-PE</text:a>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4">
            <text:p>7 D</text:p>
          </table:table-cell>
          <table:table-cell office:value-type="string" table:style-name="ce7">
            <text:p>OBJETO: Espetáculo Musical / Show - Orquestra de Formação Alberto Nepomuceno - Brincando de Orquestra O prazo de execução dos serviços correspondente ao período/data de 24/01/2026 a 31/01/2026, totalizando 4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551-6</text:p>
          </table:table-cell>
          <table:table-cell office:value-type="string" table:style-name="ce4">
            <text:p>58.067.162/0001-27</text:p>
          </table:table-cell>
          <table:table-cell office:value-type="string" table:style-name="ce4">
            <text:p>58.067.162 NAYARA SILVEIRA DOS ANJOS</text:p>
          </table:table-cell>
          <table:table-cell office:value-type="float" office:value="29600" table:style-name="ce8">
            <text:p>29.6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0Z9_63UKgrjwSAG97TcLmLjJkIX1tYodUe9MZG9Z9fHwZKfQctIU3U1A-2JPths872ZxrHhk1I9z-yvJV1PqyiDzfXyE8ib6vQNsuoU4RiNgvLbpMd5jhEUVdrBuYsR">00009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Intervenção Artística - Picadeiro Aberto - Edição Janeiro 2026 - Cia Dela Só O prazo de execução dos serviços correspondente ao período/data 26/01/2026, totalizando 2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243-0</text:p>
          </table:table-cell>
          <table:table-cell office:value-type="string" table:style-name="ce4">
            <text:p>19.769.094/0001-96</text:p>
          </table:table-cell>
          <table:table-cell office:value-type="string" table:style-name="ce4">
            <text:p>JULIA DE CAMPOS MOURA 41541765877</text:p>
          </table:table-cell>
          <table:table-cell office:value-type="float" office:value="16000" table:style-name="ce8">
            <text:p>16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I7NOddj0wneHe9u12r80nFFpnLL32UAcjDOUpgl-mleC9nh7sCjPrq0OKbYjonNoZ-_iqBFSfqWYzfHvi-_WsgLNIoKTZx9o5dxtrLkTSlfEkDbCVTzduxXNnQg85bt">00069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Eluna - Encantos Sonoros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73-7</text:p>
          </table:table-cell>
          <table:table-cell office:value-type="string" table:style-name="ce4">
            <text:p>56.082.773/0001-19</text:p>
          </table:table-cell>
          <table:table-cell office:value-type="string" table:style-name="ce4">
            <text:p>56.082.773 LARISSA THOMAZ ANTUNES - ME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OjtA9b3EAB1DlinBVdRU0olz9dntqD3qlW7aYXeOcUkpR77dh8mhAQrWAYLu8odoJZOaNg5LnizRZ-L_EAqkQ0hgLqFaiTGktuh2-CDP1VIqss55jH1LNWmUG6uMBX3">00097-2026-PE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Ocupação do Espaço CONTRATANTE: Prefeitura do Município de São Paulo - SECRETARIA MUNICIPAL DE CULTURA CONTRATADA: PAOLA OLIVEIRA HERNANDES 45774735850, 435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61-3</text:p>
          </table:table-cell>
          <table:table-cell office:value-type="float" office:value="4358680000000" table:style-name="ce9">
            <text:p>4,36E+12</text:p>
          </table:table-cell>
          <table:table-cell office:value-type="string" table:style-name="ce4">
            <text:p>PAOLA OLIVEIRA HERNANDES 45774735850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BXvIU238xf5yvILDChzeO9aO5z3WhQSDxu2z_MpbEOc0uAseHo3lr6BPRkRSt-iCCel2g4JyAzFGrw91eiLc7CiYYuZv-uoJ26z764aqChy6b-7ixhBYXRBd-ok4YOl">00151-2026-PE/EM<text:s/></text:a>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ARIA APARECIDA GUIMARAES CAMPIOLO - CIDA MOREIRA "Ensaio sobre Ângela Ro Ro O prazo de execução dos serviços correspondente ao período 24/01/2026 VALOR DO CONTRATO: R$ 1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3880-6</text:p>
          </table:table-cell>
          <table:table-cell office:value-type="string" table:style-name="ce4">
            <text:p>13.341.825/0001-11</text:p>
          </table:table-cell>
          <table:table-cell office:value-type="string" table:style-name="ce4">
            <text:p>Belic Arte &amp; Cultura Ltda</text:p>
          </table:table-cell>
          <table:table-cell office:value-type="float" office:value="15000" table:style-name="ce8">
            <text:p>15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DKongEYy-kYxVub8fTf6K9w-GFBkpETgBBqZOaS5b2YZ7oLGz_CuLV4KZOdfnhkieaksCRuD4KR8RNlozAk26Jmz_nLxLS24Yl3-4Z79l6OgMoalbU36OYZd4vyCDkp">00078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liança Negra Posse - #ANP1988 CONTRATANTE: Prefeitura do Município de São Paulo - SECRETARIA MUNICIPAL DE CULTURA CONTRATADA: NAJA PRODUÇÕES LTDA, CNPJ: 2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21-0</text:p>
          </table:table-cell>
          <table:table-cell office:value-type="string" table:style-name="ce4">
            <text:p>29.319.561/0001-30</text:p>
          </table:table-cell>
          <table:table-cell office:value-type="string" table:style-name="ce4">
            <text:p>NAJA PRODUÇÕE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WTyH9-3KhT6pbie4LzsIvTUUeCoCBqNujLhQx3uO0QrvBeoAbA2kUNwbXQa225aknR71RNXbzbLkcQRJgjPKQ8JoGqAo24IYpnynb-_WEd-8oiMVBBo_Ry4ZToTeSo9">00106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JS BAM - Mistura de Ritmos, Encontro de Djs - A Arte da Discotecagem CONTRATANTE: Prefeitura do Município de São Paulo - SECRETARIA MUNICIPAL DE CULTURA CONTRATADA: JESSICA APARECIDA DE LIMA ARAUJO, CNPJ: 5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695-8</text:p>
          </table:table-cell>
          <table:table-cell office:value-type="string" table:style-name="ce4">
            <text:p>53.100.831/0001-00</text:p>
          </table:table-cell>
          <table:table-cell office:value-type="string" table:style-name="ce4">
            <text:p>JESSICA APARECIDA DE LIMA ARAUJO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1-IQU-dpkJtg4mGJM8gVSRfxh8yBSXlSbTa93LnlqLakm2z1_EsMTgQ319XRxg1aaOsQTsHWGCQvVlgb3tVwgvHg-S4gniIdDa_hTtk_vP7hg0Hl0n_7Krs5wfFUPKg">00048-2026-PE<text:s/>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DESCONFORTO CONTRATANTE: Prefeitura do Município de São Paulo - SECRETARIA MUNICIPAL DE CULTURA CONTRATADA: Conforto Produções Artísticas Ltda, CNPJ: 4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93-8</text:p>
          </table:table-cell>
          <table:table-cell office:value-type="string" table:style-name="ce4">
            <text:p>49.190.293/0001-06</text:p>
          </table:table-cell>
          <table:table-cell office:value-type="string" table:style-name="ce4">
            <text:p>Conforto Produções Artísticas Ltda</text:p>
          </table:table-cell>
          <table:table-cell office:value-type="float" office:value="4500" table:style-name="ce8">
            <text:p>4.5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P9FuNnqcGFoBraX9qs14Omd-cF_qm-kKIWaRz7K4ECC_4rd8zjD2XC0ZsB7KHouNdvT_E9SpQflfqxkS8Q-1tucxdJWIhq0jc0ZjM4G4GjmsreTWmTKvt-eQxgTA6-y">00103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Travas da Sul CONTRATANTE: Prefeitura do Município de São Paulo - SECRETARIA MUNICIPAL DE CULTURA CONTRATADA: TRAVAS DA SUL REDE SOCIOCULTURAL LTDA, CNPJ: 3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88-8</text:p>
          </table:table-cell>
          <table:table-cell office:value-type="string" table:style-name="ce4">
            <text:p>38.091.828/0001-75</text:p>
          </table:table-cell>
          <table:table-cell office:value-type="string" table:style-name="ce4">
            <text:p>TRAVAS DA SUL REDE SOCIOCULTURAL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1RqHUh6jAH7KZxqoasHTL76CHifxi9Yn-BQP7ET4vab-Q-NjB4AOw00mrfLWg7QbD9u0VNwZQZCmMBZZGhGguf9L1lOrQfMUfwfpmR52R9L0gPREHZ2CWvxjB09iavi">07808-2025-PE</text:a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4">
            <text:p>9 D</text:p>
          </table:table-cell>
          <table:table-cell office:value-type="string" table:style-name="ce7">
            <text:p>OBJETO: Espetáculo de Circo - Trupe de Peripécias - Um Aniversariante Inusitado CONTRATANTE: Prefeitura do Município de São Paulo - SECRETARIA MUNICIPAL DE CULTURA CONTRATADA: PERIPECIAS ATIVIDADES ARTISTICAS LTDA, 1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738-6</text:p>
          </table:table-cell>
          <table:table-cell office:value-type="string" table:style-name="ce4">
            <text:p>16.755.107/0001-80</text:p>
          </table:table-cell>
          <table:table-cell office:value-type="string" table:style-name="ce4">
            <text:p>PERIPECIAS ATIVIDADES ARTISTICAS LTDA</text:p>
          </table:table-cell>
          <table:table-cell office:value-type="float" office:value="44000" table:style-name="ce8">
            <text:p>4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E7kGigNlwqTXCw6Xd9nQhGyHnJqSfKYJRsL2h7DGMzBTd1e6yz95mh4HiYA6kq_6eMfsB8rBFjFcMvkkVSSlyYEV6Dg5OfnXMcRaJNMs6YLlc_1e3hNHCfH020wnyrA">07807-2025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9 D</text:p>
          </table:table-cell>
          <table:table-cell office:value-type="string" table:style-name="ce7">
            <text:p>OBJETO: Contação de histórias - Afrografias e Memórias: Contando São Paulo CONTRATANTE: Prefeitura do Município de São Paulo - SECRETARIA MUNICIPAL DE CULTURA CONTRATADA: VITOR PEREIRA RAMOS, 5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718-1</text:p>
          </table:table-cell>
          <table:table-cell office:value-type="string" table:style-name="ce4">
            <text:p>55.652.819/0001-25</text:p>
          </table:table-cell>
          <table:table-cell office:value-type="string" table:style-name="ce4">
            <text:p>VITOR PEREIRA RAMOS</text:p>
          </table:table-cell>
          <table:table-cell office:value-type="float" office:value="24000" table:style-name="ce8">
            <text:p>2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I9LoGofepK8hdrwlJwUmU8zIcZg4aFGeDlOXpUCX-zFaCvpV9Y92GG-xm2GT_JpvhQn3Rp4vbjK8EoWeixyaEI9ZNZvAHE0r0t372-W9HzXYtSfB8ke-FSft1CE8g6h">00015-2026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Glossk Festival - Glossk Festival CONTRATANTE: Prefeitura do Município de São Paulo - SECRETARIA MUNICIPAL DE CULTURA CONTRATADA: YGOR FERREIRA SANTOS,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58-4</text:p>
          </table:table-cell>
          <table:table-cell office:value-type="string" table:style-name="ce4">
            <text:p>43.417.197/0001-71</text:p>
          </table:table-cell>
          <table:table-cell office:value-type="string" table:style-name="ce4">
            <text:p>YGOR FERREIRA SANTO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zH1S2Lpq1xl4qSSbVM2VKI4Py_OLPrfTJehmbi4m1IVLK7DvwOPfTXFb3lw90CSbcj4PigwADnxqMGNh0pcrCa9AoO5MUcEMawzinri7EXy-M71rlp7TdLlrUM5E5Xb">00052-2026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Forró 7Pele - Forró 7Pele CONTRATANTE: Prefeitura do Município de São Paulo - SECRETARIA MUNICIPAL DE CULTURA CONTRATADA: Mayara Luzia Lopes Cruz,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48-7</text:p>
          </table:table-cell>
          <table:table-cell office:value-type="string" table:style-name="ce4">
            <text:p>43.214.982/0001-27</text:p>
          </table:table-cell>
          <table:table-cell office:value-type="string" table:style-name="ce4">
            <text:p>Mayara Luzia Lopes Cruz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Bhas7ZmY7S28EzQXxf5Ih7HiJQVhXsNQvxIIAtjfem-jMDRFokfQ24OnZQx7LYlCxy1QjHCgz35hfZzYoiYDwmVvw0eMCSA3e2DZVGB2vQnHX5lzt7LuLYHc6jtuC_o">00040-2026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O Balanço Chegou CONTRATANTE: Prefeitura do Município de São Paulo - SECRETARIA MUNICIPAL DE CULTURA CONTRATADA: ELTON LUIS FERREIRA, 4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15-0</text:p>
          </table:table-cell>
          <table:table-cell office:value-type="string" table:style-name="ce4">
            <text:p>45.962.540/0001-94</text:p>
          </table:table-cell>
          <table:table-cell office:value-type="string" table:style-name="ce4">
            <text:p>ELTON LUIS FERREIR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ShUNuU3GCYk7cJhHgpUEBT7-T7Bb24K2HTyyelKoc7vP7qUkFqIsI7f16B-UFrdAHObDKUV6VdqENtQVSipWFvKYr5LoHI3st4KkuoLCK9NKnEIXmdJF3M5P66GAGQk">00104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Felipe Doro Arames &amp; Batuques - Felipe Doro - Arames &amp; BatuquesO prazo de execução dos serviços correspondente ao período/data 24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99-7</text:p>
          </table:table-cell>
          <table:table-cell office:value-type="string" table:style-name="ce4">
            <text:p>60.853.624/0001-83</text:p>
          </table:table-cell>
          <table:table-cell office:value-type="string" table:style-name="ce4">
            <text:p>60.853.624 FATIMA DE ARAUJO GONCALVES DORO DE ASSI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1z_WkJKIRsLd4zN9juujjMLgzuht7e_370qdJhVc8SdBzsQsUy_A_rbV0t-4Z6iTo6nGhC4CsYoGGq2xv2oljSQYinol1kIBwG7wYGeyIh-8FzqvNRRI9hdNQQIvQ4X">07806-2025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4 D</text:p>
          </table:table-cell>
          <table:table-cell office:value-type="string" table:style-name="ce7">
            <text:p>OBJETO: Espetáculo Musical/Show - Os sons da Paulicéia O prazo de execução dos serviços correspondente ao período de 27/01/2026 a 31/01/2026 VALOR DO CONTRATO: <text:s/>R$ 2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90-0</text:p>
          </table:table-cell>
          <table:table-cell office:value-type="string" table:style-name="ce4">
            <text:p>55.238.262/0001-80</text:p>
          </table:table-cell>
          <table:table-cell office:value-type="string" table:style-name="ce4">
            <text:p>55.238.262 MARCELO RAMOS DOS SANTOS</text:p>
          </table:table-cell>
          <table:table-cell office:value-type="float" office:value="25000" table:style-name="ce8">
            <text:p>2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P50ABdLmPVGL6GImcb3ZwVu91oclD8SZ7r6Ph5fIJzWSEi0hL5kinHLXa955XNXClrJPh_6FGbery_yBdpINqNfSo59mhEj8L0DtleR6L1a7M5HmcMKtNs9-2RX1ajZ">07863-2025-PE/EM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/ Workshop - Luiz do Som - Luiz X3M - Palestra de Sonorização e Iluminação O prazo de execução dos serviços correspondente ao período 28/01/2026 VALOR DO CONTRATO: <text:s/>R$ 4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77-4</text:p>
          </table:table-cell>
          <table:table-cell office:value-type="string" table:style-name="ce4">
            <text:p>08.077.958/0001-92</text:p>
          </table:table-cell>
          <table:table-cell office:value-type="string" table:style-name="ce4">
            <text:p>Estudio L.A Filmagens e Eventos LTDA</text:p>
          </table:table-cell>
          <table:table-cell office:value-type="float" office:value="4000" table:style-name="ce8">
            <text:p>4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c2zhPypwung7Z3LVaDbxfkc2OoWbQUZjJ3DjObwJ6w-ROvEtl588vHsOye4sNDR4qAqwIzXJeg0pBFTDOMvx5tnp4cJKjipv8Ji79X1j4MX3it9VsazcnRykDtN847r">00001-2026-PE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A Força divina Nunca Falha O prazo de execução dos serviços correspondente ao período/data 31/01/2026, totalizando 1 apresentação conforme proposta/cronograma O valor total da presente contratação é de 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5116-0</text:p>
          </table:table-cell>
          <table:table-cell office:value-type="string" table:style-name="ce4">
            <text:p>32.285.386/0001-11</text:p>
          </table:table-cell>
          <table:table-cell office:value-type="string" table:style-name="ce4">
            <text:p>R O D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tL0NQNv0h-hgLtHilfa3lEbk8SyIT1Wp3lk6TZ5hl0MDQ2p5cPFxVyyQtNb7cowirPSYeHTDyNzzHsmhkXpJljme_uJSF2T2QAe_Qmn_JfBpRH_LH5r7Y1GZqN_-x8h">07861-2025-PE<text:s/>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/ Workshop - Luiz do Som - Luiz X3M - Palestra de Sonorização e Iluminação O prazo de execução dos serviços correspondente ao período/data 29/01/2026, totalizando 1 apresentação conforme proposta/cronograma O valor total da presente contratação é de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46-4</text:p>
          </table:table-cell>
          <table:table-cell office:value-type="string" table:style-name="ce4">
            <text:p>08.077.958/0001-92</text:p>
          </table:table-cell>
          <table:table-cell office:value-type="string" table:style-name="ce4">
            <text:p>Estudio L.A. Filmagens e Eventos LTDA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WPQEvbc1aJlnFdsz5U245O42T0lQZB1hIUdf9Iipzt1nuFrYigstAA4C-9vY0ipz8pI4QLdggZV8-71zqonI5dCbpmjnZJI3iCgAWplnuNZK-ShVb2E4Au5di1ggXd-I">07901-2025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Teatro adulto - Pelas Ordens do Rei Que Pede Socorro O prazo de execução dos serviços correspondente ao período/data 24/01/2026, totalizando 2 apresentações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511-7</text:p>
          </table:table-cell>
          <table:table-cell office:value-type="string" table:style-name="ce4">
            <text:p>30.022.606/0001-99</text:p>
          </table:table-cell>
          <table:table-cell office:value-type="string" table:style-name="ce4">
            <text:p>Lucelia Coelho Barbosa</text:p>
          </table:table-cell>
          <table:table-cell office:value-type="float" office:value="12000" table:style-name="ce8">
            <text:p>12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7cix9CgFJkRq-9MJMs7wbU-wAq7sgQ36tHbQBLjQSxhB5xTn30izKDSomhbfmkwhWzVd85uTJ3xlSkEw9rqHIXhasorldMNytMLh-D_QZZZ_2ia4v3AeMnmiz9CIMn9">00033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Pode Perguntar Hip - Hop O prazo de execução dos serviços correspondente ao período/data 24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49-5</text:p>
          </table:table-cell>
          <table:table-cell office:value-type="string" table:style-name="ce4">
            <text:p>59.604.431/0001-00</text:p>
          </table:table-cell>
          <table:table-cell office:value-type="string" table:style-name="ce4">
            <text:p>59.604.431Josefa Luciene de Souza Santos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tVkfMS6dbuWXz3QLAGfrobry5a3ukSC6xQ0jJGS1ggb3UTYsaNGCgkwe4TY56RcCEk6tCSE_zbF5hyXbWT32I2yI_SvDztUZXe5A1Iz8pNKugEtbMrPVYp0wQp8Pmsk">00013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MPB - Gelzito O prazo de execução dos serviços correspondente ao período 18/01/2026 VALOR DO CONTRATO: <text:s/>R$ 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26-1</text:p>
          </table:table-cell>
          <table:table-cell office:value-type="string" table:style-name="ce4">
            <text:p>60.375.161/0001-91</text:p>
          </table:table-cell>
          <table:table-cell office:value-type="string" table:style-name="ce4">
            <text:p>60.375.161Cecilia Simões Souza Almeida</text:p>
          </table:table-cell>
          <table:table-cell office:value-type="float" office:value="3500" table:style-name="ce8">
            <text:p>3.5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6JfKk1ctQ-aC8G7ATfHX5qo-wwUwHuQx7sOrjI748YGd6Wkv6p39MBz85AI4bCkkKAyGwHhEOZeFkeUOL_OpVbuIys4UTVVDOj1RPoRCD52KMnMSs26w_2IFUbE6-png">00019-2026-PE/EM<text:s/>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arau - Sarau Tiquinho - Sarau Tiquinho O prazo de execução dos serviços correspondente ao período 24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98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VEMZoqTEnNAWf4W72zUipwXE8x8TAf642qpuAN-MhXUZalC_q38-9FloALdS6ZNZyJAzIlgkZ6Kng9J-ZwqE0EOTn5smXFz7RibfNvGTpWtJjZC1nlXSfwMz3PiEdkH">00020-2026-PE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alêendula - Show CALÊENDUL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77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2f_oueGRDR2OrfThdvCWG-jsL36BTLHXLr8RgVlDm14dyqD87evtOn3qg3yold85TkKSyUVu7UuF6pZwmWsLQmfF0z5LX5F9J-7nVFq05TjsVo1yFAnb-SlhlaXDs-a">00058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Cris Estilo Negona - Cris SNJ / Estilo Negona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10-6</text:p>
          </table:table-cell>
          <table:table-cell office:value-type="string" table:style-name="ce4">
            <text:p>53.833.838/0001-22</text:p>
          </table:table-cell>
          <table:table-cell office:value-type="string" table:style-name="ce4">
            <text:p>CRIS SNJ PRODUÇÕE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pHW0VIr5KXxz3qjaBamKWtPWl4xmSgvQGFxpRI2hkZQ7SgFatAQFfgebwe-uds8DOFv8txJqWItHFS6_Saed5aMrycsR0Xs9YRSS5Xjh3n4SUTcHxKU5xgwQblXWa3n">00035-2026-PE/EM</text:a></text:p>
          </table:table-cell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Di Quebrada - Projeto DIQUEBRADA O prazo de execução dos serviços correspondente ao período 25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86-6</text:p>
          </table:table-cell>
          <table:table-cell office:value-type="string" table:style-name="ce4">
            <text:p>53.687.036/0001-51</text:p>
          </table:table-cell>
          <table:table-cell office:value-type="string" table:style-name="ce4">
            <text:p>PRODUCAO KZUSART LTDA</text:p>
          </table:table-cell>
          <table:table-cell office:value-type="float" office:value="7000" table:style-name="ce8">
            <text:p>7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gicCQC02zHlcJhxk4HqRi6rJaHlHrzPYMf0qQo2CKbgKw5SSj6CimEEQ55yMLClva--hjgNSomFaOJRdTKLpcGQQUoeLMa-sMNCPNA1Zc3UoaK4uLRrc36V5IqoknD1">07896-2025-PE</text:a>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Carol Maiyê - MAIYÊ O prazo de execução dos serviços correspondente ao período/data 23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058-5</text:p>
          </table:table-cell>
          <table:table-cell office:value-type="string" table:style-name="ce4">
            <text:p>49.527.987/0001-96</text:p>
          </table:table-cell>
          <table:table-cell office:value-type="string" table:style-name="ce4">
            <text:p>49.527.987 CAROLINE MARIA DE SOUZ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S4uWwnQ02zF_5-SxGai9SplMZEdl3e6jJKsN7q442SOIShY9skGHB33qXvw5DHXMM3agVtrNhDXKMfELnMptjrLf1nZTMKq2xCHGcCs7lj1wq3H1bpvdiiAAj_m0QF7">00031-2026-PE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erformance - DANÇA DA SENZALA - DANÇA DA SENZALA O prazo de execução dos serviços correspondente ao período/data 31/01/2026, totalizando 1 apresentação conforme proposta/cronograma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39-8</text:p>
          </table:table-cell>
          <table:table-cell office:value-type="string" table:style-name="ce4">
            <text:p>23.982.329/0001-09</text:p>
          </table:table-cell>
          <table:table-cell office:value-type="string" table:style-name="ce4">
            <text:p>23.982.329 JOAO BATISTA DIAS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CpXLgSQ-KeI8rQfkmhsgufCUNQ-Q5OQrtDGTRWtaFqnvlTFb0dNLpny4eXyHhMWyxjo95eJgF1l5IIzo6A7wXVc1kApGcu4jJRp7rJVCyUjNH9m93xKsnfp5zf5QXI_">00046-2026-PE/EM<text:s/>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de Circo - AIpim, o palhaço das pernas de pau O prazo de execução dos serviços correspondente ao período 17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761-0</text:p>
          </table:table-cell>
          <table:table-cell office:value-type="string" table:style-name="ce4">
            <text:p>42.125.168/0001-73</text:p>
          </table:table-cell>
          <table:table-cell office:value-type="string" table:style-name="ce4">
            <text:p>DAVI MAIA MACEDO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f0IQAPLLRN2HyWw3RfPxVUKQYo9Sz9WotOqPS5XaG6iFyaAu4lZ-gdYSP1B-zMc4kxRvtxTx0BCzBOAWjzvxxbvJrN9LhEU5APDUtfP3GKH_IGOTn8J9aujLCaW08wr">07809-2025-PE/EM<text:s/></text:a>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talha Grajaú Rap City O prazo de execução dos serviços correspondente ao período 29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715-7</text:p>
          </table:table-cell>
          <table:table-cell office:value-type="string" table:style-name="ce4">
            <text:p>32.690.132/0001-89</text:p>
          </table:table-cell>
          <table:table-cell office:value-type="string" table:style-name="ce4">
            <text:p>Bruno Avolio Turuzawa Cinematografia ME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j-8M2CVk7e9nh5_OhU5CCSe9Z26XySjR0-pTfEwrFSv37pLJbrJbS04VLYN21HOlgz2lnvDsjS_Gd9k_-IH39TqeiDFWfGUHYbtcLn_2CrUfHF4QXLDxyq6d0BiUk4e">07860-2025-PE/EM</text:a></text:p>
          </table:table-cell>
          <table:table-cell office:value-type="date" office:date-value="2026-01-07T00:00:00" table:style-name="ce6">
            <text:p>07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/ Workshop com o Maestro Wagner Brito - A Arte da Regência Orquestral O prazo de execução dos serviços correspondente ao período 27/01/2026 VALOR DO CONTRATO: <text:s/>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35-9</text:p>
          </table:table-cell>
          <table:table-cell office:value-type="string" table:style-name="ce4">
            <text:p>60.527.346/0001-74</text:p>
          </table:table-cell>
          <table:table-cell office:value-type="string" table:style-name="ce4">
            <text:p>60.527.346 WAGNER WANDERLEY BRIT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jTWN1Ss-yW3lZ4z8dz4_6l5kPrHz62gmBgJTbAGq85I_rWHA4Lx27OG9N0ghIy-4rk9ZeVwe31_IgBko7EMtBS41h-htQeBIwaZsgqGL8rosFVkJ1Vfjb9mccAC77QA">07849-2025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/Show - BAILE BLACK O prazo de execução dos serviços correspondente ao período 30/01/2026 VALOR DO CONTRATO: <text:s/>R$ 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100-6</text:p>
          </table:table-cell>
          <table:table-cell office:value-type="string" table:style-name="ce4">
            <text:p>46.693.082/0001-06</text:p>
          </table:table-cell>
          <table:table-cell office:value-type="string" table:style-name="ce4">
            <text:p>LSM LUSHOW EVENTOS LTDA</text:p>
          </table:table-cell>
          <table:table-cell office:value-type="float" office:value="7400" table:style-name="ce8">
            <text:p>7.4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0xeSq2-56YNlXLd0k-y91TOEEyqjDAXn6RswdwwkOLxAyEmzWWkfTbMCd4D3pQw-WjCjly5AkLsO_n6ZMpvzjqLhs1bmH3_WzjHqIIfNG-3ohThBrajB6R2Qyy9kDuf">00068-2026-PE/EM<text:s/></text:a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ica Silveira - Rica Silveira - É só vitória O prazo de execução dos serviços correspondente ao período 23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22-5</text:p>
          </table:table-cell>
          <table:table-cell office:value-type="string" table:style-name="ce4">
            <text:p>35.001.260/0001-66</text:p>
          </table:table-cell>
          <table:table-cell office:value-type="string" table:style-name="ce4">
            <text:p>musikorama entretenimento ltd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1T00:00:00" table:style-name="ce6">
            <text:p>21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BYy7dp3NMa1rgy923jNpEvAOW85j--cunLl0MsTgIYrVoQg3a2SULyjQgsz5INj8ksg6AlmvjosYCsW7vVCs1FNyOS3hy31EWEULBUHetYYIJHlqXO8jzOGWo92YeZx">00112-2026-PE/EM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ilvia Maria O prazo de execução dos serviços correspondente ao período 18/01/2026 VALOR DO CONTRATO: <text:s/>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992-2</text:p>
          </table:table-cell>
          <table:table-cell office:value-type="string" table:style-name="ce4">
            <text:p>59.650.804/0001-89</text:p>
          </table:table-cell>
          <table:table-cell office:value-type="string" table:style-name="ce4">
            <text:p>INSTITUTO SANKOFA</text:p>
          </table:table-cell>
          <table:table-cell office:value-type="float" office:value="5000" table:style-name="ce8">
            <text:p>5.0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I6zL7vHI7SVzs-U7Fnm10ImRfzzYOk5zk7jw12ncfJW_QFQolrblD7EhW-HkZyJU---rwjL0fE1NiRk5gsgKRjDHGvhyZTmYDI4Z5XuiIGoDCekWDuS4odq-AK5UyFU">00088-2026-PE</text:a>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Reggae is The Force - O reggae é a Força CONTRATANTE: Prefeitura do Município de São Paulo - SECRETARIA MUNICIPAL DE CULTURA CONTRATADA: GABRIEL PRIMILLA DOS SANTOS, 5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81-0</text:p>
          </table:table-cell>
          <table:table-cell office:value-type="string" table:style-name="ce4">
            <text:p>59.622.825/0001-90</text:p>
          </table:table-cell>
          <table:table-cell office:value-type="string" table:style-name="ce4">
            <text:p>GABRIEL PRIMILLA DOS SANTOS</text:p>
          </table:table-cell>
          <table:table-cell office:value-type="float" office:value="3000" table:style-name="ce8">
            <text:p>3.0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QXOrNkpxLyGRfSuW_UlsZjGUNl34CxZVOXFioKmAwuaARMx9bZdXh7Op1Vz3kEaIEijD6lWVZTIuERH4lTcfd25ZuYLt8DLsULHQJC4nME3Xbb0ABzKkUe6VMkP2mlS">00014-2026-PE P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Monna Brutal - Show Monna Brutal CONTRATANTE: Prefeitura do Município de São Paulo - SECRETARIA MUNICIPAL DE CULTURA CONTRATADA: YGOR FERREIRA SANTOS, 43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337-1</text:p>
          </table:table-cell>
          <table:table-cell office:value-type="string" table:style-name="ce4">
            <text:p>43.417.197/0001-71</text:p>
          </table:table-cell>
          <table:table-cell office:value-type="string" table:style-name="ce4">
            <text:p>YGOR FERREIRA SANTOS</text:p>
          </table:table-cell>
          <table:table-cell office:value-type="float" office:value="6500" table:style-name="ce8">
            <text:p>6.5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UnzjqFiVK1Bb5HA8cskin_YMaTV3EXMTmg4WJc02x3mcuEA6LMQ5_C-4c7mX10Lour4mbFbBD-QM7pm5nOgmEbRxY0oCGpjH7xn7dMV6r5glE_APd9y8m00QB4loPZZ">07764-2025-PE</text:a>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10 D</text:p>
          </table:table-cell>
          <table:table-cell office:value-type="string" table:style-name="ce7">
            <text:p>OBJETO: Contação de histórias - Fantasmas da São Paulo Antiga CONTRATANTE: Prefeitura do Município de São Paulo - SECRETARIA MUNICIPAL DE CULTURA CONTRATADA: JOSE CARLOS DE GODOY PRODUCOES ARTISTICAS, CNPJ 17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586-3</text:p>
          </table:table-cell>
          <table:table-cell office:value-type="string" table:style-name="ce4">
            <text:p>17.103.585/0001-78</text:p>
          </table:table-cell>
          <table:table-cell office:value-type="string" table:style-name="ce4">
            <text:p>JOSE CARLOS DE GODOY PRODUCOES ARTISTICAS</text:p>
          </table:table-cell>
          <table:table-cell office:value-type="float" office:value="25300" table:style-name="ce8">
            <text:p>25.3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XNBixqGEHyJTiEWB4tdmLcOYt3HNoidAP8wCHsOkKLjJb2jRHhynFnAaYXG9Gx-VWNfkonLCanivffRaQUBSB-JIz0MydypYfPqQWghbl_QNVCZZoH4aANkf7cuXeYd">00045-2026-PE/EM</text:a>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Luna Glamn - Luna Glamn O prazo de execução dos serviços correspondente ao período 31/01/2026 VALOR DO CONTRATO: R$ 5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25-0</text:p>
          </table:table-cell>
          <table:table-cell office:value-type="string" table:style-name="ce4">
            <text:p>18.035.987/0001-45</text:p>
          </table:table-cell>
          <table:table-cell office:value-type="string" table:style-name="ce4">
            <text:p>ORION PRODUCOES E EVENTOS ARTISTICOS LTDA</text:p>
          </table:table-cell>
          <table:table-cell office:value-type="float" office:value="5600" table:style-name="ce8">
            <text:p>5.6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KuiAjuNPTLFnsQVpy0ZOZOc0CDlUiScxnGCZcSQtjfEmdCUFNrhtZ1sGbt-e-YeqJXJTTL9-HN2d8rCKODOXiRvkiDsbmU1aCAw-TWPRPO_yuE8F-DrNhc1BpS3AM00">00122-2026-PE/EM</text:a>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Artes Cênicas - Intervenção Artística - Aniversário de SP - POVO PANKARARU - TORÉ O prazo de execução dos serviços correspondente ao período 25/01/2026 VALOR DO CONTRATO: R$ 8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95-0</text:p>
          </table:table-cell>
          <table:table-cell office:value-type="string" table:style-name="ce4">
            <text:p>04.880.896/0001-00</text:p>
          </table:table-cell>
          <table:table-cell office:value-type="string" table:style-name="ce4">
            <text:p>BATUQUES PRODUCOES ARTISTICAS LTDA</text:p>
          </table:table-cell>
          <table:table-cell office:value-type="float" office:value="8000" table:style-name="ce8">
            <text:p>8.000,00</text:p>
          </table:table-cell>
          <table:table-cell table:style-name="ce4"/>
          <table:table-cell office:value-type="date" office:date-value="2026-01-20T00:00:00" table:style-name="ce6">
            <text:p>20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1sJxab1ePbSTKBhLX1d_PQZCNffcshrMbSLHMiJVVviG0Q1Ib-i3SotWc1oXzCwWsgLPPKUqFlISmPUiCV4VmSyHf9ENYlctlb2mwkGih2Ggarmu8YhKySdcZ89Suam">07906-2025-PE</text:a>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4">
            <text:p>6 D</text:p>
          </table:table-cell>
          <table:table-cell office:value-type="string" table:style-name="ce7">
            <text:p>OBJETO: Núcleo Teatro de Imersão - Teatro adulto - Espetáculo: TraiçãoCONTRATANTE: Prefeitura do Município de São Paulo - SECRETARIA MUNICIPAL DE CULTURACONTRATADA: 3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402-5</text:p>
          </table:table-cell>
          <table:table-cell office:value-type="string" table:style-name="ce4">
            <text:p>32.206.166/0001-55</text:p>
          </table:table-cell>
          <table:table-cell office:value-type="string" table:style-name="ce4">
            <text:p>32.206.166 HERNANI ROCHA ALVES</text:p>
          </table:table-cell>
          <table:table-cell office:value-type="float" office:value="14200" table:style-name="ce8">
            <text:p>14.2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-NODfJvu0j-EVm3m145ig_2AgxiTha8E_TNJpGk78c-IGI_IeSjEYfkmfSQcvLNA1_Ag6ZvP57PE9z5T5UxWYCwHaCZyBETFvUj5jTEKmqw-pBtf1CWWW8eUb0_6HjD">00018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Palestras e debates - Mc Regina - Palestra Saberes e Sabores Salgados Brasileiros O prazo de execução dos serviços correspondente ao período 17/01/2026 VALOR DO CONTRATO: R$ 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502-1</text:p>
          </table:table-cell>
          <table:table-cell office:value-type="string" table:style-name="ce4">
            <text:p>***.386.668-**</text:p>
          </table:table-cell>
          <table:table-cell office:value-type="string" table:style-name="ce4">
            <text:p>EGINA NEUSA DIAS ROSARIO</text:p>
          </table:table-cell>
          <table:table-cell office:value-type="float" office:value="2000" table:style-name="ce8">
            <text:p>2.0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YODvyyIItmM1oFy016hhBRqfOIjiCh1ZbJVTaUKdTJQYrpOcLzsSBK33FOYF00eWPXovc6ovvwEiA0EuEDIgOQe5XliS9Nu0en88bQbELJJaqXK5ABFduPCghoLVxjY">124/SMC-G/2025-A<text:s/></text:a>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4">
            <text:p>45 D</text:p>
          </table:table-cell>
          <table:table-cell office:value-type="string" table:style-name="ce7">
            <text:p>OBJETO: <text:s/>Aquisição de unidades de disco rígido interno (HD) da marca Dell, modelo/código 400-BJLE com o objetivo de ampliar a capacidade de armazenamento e aprimorar o desempenho dos computadores da Secretaria Municipal de Cultura Os itens que compõem o objeto do Termo de Referência deverão ser entregues de uma única vez, no prazo de 45 (quarenta e cinco) dias corridos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5/0018606-7</text:p>
          </table:table-cell>
          <table:table-cell office:value-type="string" table:style-name="ce4">
            <text:p>41.358.941/0001-89</text:p>
          </table:table-cell>
          <table:table-cell office:value-type="string" table:style-name="ce4">
            <text:p>PTN PARTS INFORMATICA E SISTEMAS LTDA</text:p>
          </table:table-cell>
          <table:table-cell office:value-type="float" office:value="41976" table:style-name="ce8">
            <text:p>41.976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4RaHi5sC_ACPAiShLawHVvpSsM7wcZXBuSm2D0Ah8DsjBbEEvPhLfdr1HSCnKlI93W0npnepRlXczrNxEBc5wPctm4XnyS3KEzuLyIyyect5u1zxTkICflfEe6XRC3QA">047/SMC-G/2024</text:a></text:p>
          </table:table-cell>
          <table:table-cell office:value-type="date" office:date-value="2025-12-22T00:00:00" table:style-name="ce6">
            <text:p>22/12/2025</text:p>
          </table:table-cell>
          <table:table-cell table:style-name="ce4"/>
          <table:table-cell office:value-type="string" table:style-name="ce7">
            <text:p>objeto é a Contratação de empresas especializadas em sonorização, com fornecimento de equipamentos necessários para estes fins, sendo a sonorização para as Casas de Cultura Municipais da Cidade de São Paulo, sendo elas: todas as unidades da Secretaria Municipal de Cultura, para fazer constar a inclusão de cláusula de reajustamento contratual, conforme estabelecido na minuta sob SEI 148187706, passando o valor total estimado para R$ 10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4/0008303-7</text:p>
          </table:table-cell>
          <table:table-cell office:value-type="string" table:style-name="ce4">
            <text:p>66.106.600/0001-47</text:p>
          </table:table-cell>
          <table:table-cell office:value-type="string" table:style-name="ce4">
            <text:p>TROUPE BRASIL LTDA</text:p>
          </table:table-cell>
          <table:table-cell office:value-type="float" office:value="10445983.51" table:style-name="ce8">
            <text:p>10.445.983,51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1CeC-Z85Nc2hXz4yorRwY1h8tnwEwFsZTyjs-uNnGPYYiqV2ICuwVFqOhxdflGGC-mpYRxwkxz66H6Ri0uDG75Cw56d8ozMPf98Y0q0jHJJpv-eeeuhdvekBBD5wUlY">07668-2025-PE</text:a></text:p>
          </table:table-cell>
          <table:table-cell office:value-type="date" office:date-value="2026-01-02T00:00:00" table:style-name="ce6">
            <text:p>02/01/2026</text:p>
          </table:table-cell>
          <table:table-cell table:style-name="ce4"/>
          <table:table-cell office:value-type="string" table:style-name="ce7">
            <text:p>objeto é o Espetáculo Musical/Show - Belo, para fazer constar a alteração do local do espetáculo anteriormente programado para ocorrer na R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336-9</text:p>
          </table:table-cell>
          <table:table-cell office:value-type="string" table:style-name="ce4">
            <text:p>43.407.534/0001-40</text:p>
          </table:table-cell>
          <table:table-cell office:value-type="string" table:style-name="ce4">
            <text:p>Alex Sandro da Silva Calil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dyn_H4gfG6sVrjYip-v6bXrZeZTeEBBaCiOIHNUitO5fsI6YTgBObqcUFCfU5lablKodllm4WvnmMx2d9mIsExxEGI2c7i4v5luxnrXqFtcjo3In8O2RnWC37GIZKEwt">07540-2025-PE</text:a></text:p>
          </table:table-cell>
          <table:table-cell office:value-type="date" office:date-value="2026-01-06T00:00:00" table:style-name="ce6">
            <text:p>06/01/2026</text:p>
          </table:table-cell>
          <table:table-cell table:style-name="ce4"/>
          <table:table-cell office:value-type="string" table:style-name="ce7">
            <text:p>objeto é o Espetáculo Musical / Show - Karate Kids - NATAL NOCENTRO, para fazer constar o cancelamento da apresentação que seria realizada dia 24/12 das 18:00 às 19:00, no Largo de São Bento, s/nº - Centro - São Paulo, bem como o saldo relativo à liquidação da referida apresentação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877-2</text:p>
          </table:table-cell>
          <table:table-cell office:value-type="string" table:style-name="ce4">
            <text:p>50.314.927/0001-74</text:p>
          </table:table-cell>
          <table:table-cell office:value-type="string" table:style-name="ce4">
            <text:p>50.314.927 Willian Oliveira Coelh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bL7DYUa7ZhkJimPzRsPdf03vETuVsrKiIqrGFxn-wiHZs-osJoqgyEU2EsqTNTedT7IpQYqsdope6T_HuxLfpncIJ-AjZHrTn0EgPebLfL2czHV4-vDodne130bYBl7">00080-2026-PE/EM</text:a>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Slam - Slam do 13 O prazo de execução dos serviços correspondente ao período 17/01/2026 VALOR DO CONTRATO: <text:s/>R$ 6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6/0000829-2</text:p>
          </table:table-cell>
          <table:table-cell office:value-type="string" table:style-name="ce4">
            <text:p>59.233.786/0001-30</text:p>
          </table:table-cell>
          <table:table-cell office:value-type="string" table:style-name="ce4">
            <text:p>59.233.786 MAITE DA SILVA COSTA</text:p>
          </table:table-cell>
          <table:table-cell office:value-type="float" office:value="6000" table:style-name="ce8">
            <text:p>6.0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e1GT1amJ4OusG7NemkBZjNo9D4KHPJ12yToEgOvHVVsyqb5Rj9bdTgoUr629bZ_OHXXuQc_LGIGCiHV276mnR5lvIvnD_Q7HkWogeHKfJHi5ysxe8lqohsSjRFPg2Ne">07376-2025-PE/EM</text:a>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SHOW PAGODE DOS EX O prazo de execução dos serviços correspondente ao período 15/11/2025 VALOR DO CONTRATO: R$ 39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162-0</text:p>
          </table:table-cell>
          <table:table-cell office:value-type="string" table:style-name="ce4">
            <text:p>34.582.933/0001-56</text:p>
          </table:table-cell>
          <table:table-cell office:value-type="string" table:style-name="ce4">
            <text:p>CRISTIANE GONCALVES DA SILVA PINA</text:p>
          </table:table-cell>
          <table:table-cell office:value-type="float" office:value="39666.67" table:style-name="ce8">
            <text:p>39.666,67</text:p>
          </table:table-cell>
          <table:table-cell table:style-name="ce4"/>
          <table:table-cell office:value-type="date" office:date-value="2026-01-15T00:00:00" table:style-name="ce6">
            <text:p>15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WmH98eyVniDmi00agJ39mdrmQ5w9hHt7EDwEopxZvwhI3NOxcnFHYBkMUf9Kcfw97qk_juA-JMGWDbJRQ2Hp2AqIYWgNyHAJalzk7FDb8-2gNFjV9d_fcb5ST2qRuVg">07882-2025-PE/EM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Vestindo Roupa Nova O prazo de execução dos serviços correspondente ao período 21/12/2025 VALOR DO CONTRATO: <text:s/>R$ 50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9347-5</text:p>
          </table:table-cell>
          <table:table-cell office:value-type="string" table:style-name="ce4">
            <text:p>18.211.228/0001-96</text:p>
          </table:table-cell>
          <table:table-cell office:value-type="string" table:style-name="ce4">
            <text:p>MARCOS SOUZA RUBIN EVE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k9mvMS7lX1E4ZUTeZ--VjH-e00c0mO5sIWwfegKcvCs1UsDt96S0sunWSKDhv6WwmXh2dOGLCSWf1_bC3bx7O6tJABKkUgUd4-ywvW8gCi-PujBYp0vKeTFL8EdKCgV">01 AO CONTRATO N&amp;deg; 07532-2025-PEPROCESSO N&amp;ordm; 6025.202</text:a>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 é Espetáculo Musical / Show - Premiere - NATAL NO CENTRO, para fazer constar: 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6790-3</text:p>
          </table:table-cell>
          <table:table-cell office:value-type="string" table:style-name="ce4">
            <text:p>26.997.336/0001-64</text:p>
          </table:table-cell>
          <table:table-cell office:value-type="string" table:style-name="ce4">
            <text:p>26.997.336 Anisio oliveira lima neto</text:p>
          </table:table-cell>
          <table:table-cell table:number-columns-repeated="2" table:style-name="ce4"/>
          <table:table-cell office:value-type="date" office:date-value="2026-01-07T00:00:00" table:style-name="ce6">
            <text:p>07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PUs_Zoyd9c9fatzuL9XUcPVDYXBnV6S0mAuLZP5tdzHaJNeHYsAgbEtJIKxZdbLGZ4tLJ_yIP3avQqTHPZ3oQCTU4bjgnsG5VoUVQPzU7oSABmovlUW1420rs6_7Thg">01 AO CONTRATO N&amp;deg; 07603-2025-PEPROCESSO N&amp;ordm; 6025.202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 éEspetáculo Musical / Show - NETINHO DE PAULA - Circuito de Rua, para fazer constar: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110-2</text:p>
          </table:table-cell>
          <table:table-cell office:value-type="string" table:style-name="ce4">
            <text:p>53.942.433/0001-22</text:p>
          </table:table-cell>
          <table:table-cell office:value-type="string" table:style-name="ce4">
            <text:p>EFATA PRODUCOES ARTISTICAS LTDA</text:p>
          </table:table-cell>
          <table:table-cell table:number-columns-repeated="2"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Y73U-TwgY7Y4rxbK3ioHMMr7D3gFLvXZoUZUP2IZJ9gTFuKv6AGnM_9sGD-spuAMLrgt4jL6ocSogbH4iERa8bFPI4eUmqzcYoM9en2vfbc01ODeUpsRuGqQlyVDvQZ2">01 AO CONTRATO N&amp;deg; 07649-2025-PEPROCESSO N&amp;ordm; 6025.20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 éEspetáculo Musical / Show - FESTIVAL 50+, para fazer constar:I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7574-4</text:p>
          </table:table-cell>
          <table:table-cell office:value-type="string" table:style-name="ce4">
            <text:p>32.711.010/0001-21</text:p>
          </table:table-cell>
          <table:table-cell office:value-type="string" table:style-name="ce4">
            <text:p>Fittipaldi One Entretenimento Ltda</text:p>
          </table:table-cell>
          <table:table-cell table:number-columns-repeated="2"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30bRHRryOyjj3Vu8ZVPC5XSXvvg63Yh2U49qYY1HGS66aT7wnu-pzZ10keyp_9qav622p58kM4f64_CCTokvMUyrSC53ZySfMay50liOQpU8xmhQGCWKgnkchxr9ZVn">07823-2025-PE/EM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1 D</text:p>
          </table:table-cell>
          <table:table-cell office:value-type="string" table:style-name="ce7">
            <text:p>OBJETO: Espetáculo Musical / Show - Léo e Júnior O prazo de execução dos serviços correspondente ao período 28/12/2025 VALOR DO CONTRATO: <text:s/>R$ 112</text:p>
          </table:table-cell>
          <table:table-cell office:value-type="string" table:style-name="ce4">
            <text:p>INEXIGIBILIDADE<text:s text:c="2"/></text:p>
          </table:table-cell>
          <table:table-cell office:value-type="string" table:style-name="ce4">
            <text:p>6025.2025/0028828-5</text:p>
          </table:table-cell>
          <table:table-cell office:value-type="string" table:style-name="ce4">
            <text:p>13.562.106/0001-20</text:p>
          </table:table-cell>
          <table:table-cell office:value-type="string" table:style-name="ce4">
            <text:p>O LA EM CASA PRODUCOES ARTISTICAS LTDA</text:p>
          </table:table-cell>
          <table:table-cell office:value-type="float" office:value="112320" table:style-name="ce8">
            <text:p>112.320,00</text:p>
          </table:table-cell>
          <table:table-cell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R9L2pVMQytZxA36qfmwofSRkTE5BsodkonQTPZaszX7wfCzTzg7W0bxxSZSSeB29tuv73PkVz3nBJLwMBlJqwxm9m6ImI4uoexEkIvDcuRaoaBHTwv4LOVeeBKe3RhF">147/SMC-G/2025-A<text:s/></text:a>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4">
            <text:p>4 M</text:p>
          </table:table-cell>
          <table:table-cell office:value-type="string" table:style-name="ce7">
            <text:p>TERMO DE CONTRATO Nº 147/SMC-G/2025-A <text:s text:c="2"/>PREGÃO ELETRÔNICO: 90020/2025/SMC-G PROCESSO: 6025.2024/0018860-2 CONTRATANTE: PREFEITURA DE SÃO PAULO - SECRETARIA MUNICIPAL DE CULTURA E ECONOMIA CRIATIVA CONTRATADA: BOLANHO ARQUITETURA, CONSTRUÇÃO E RESTAURAÇÃO LIMITADA, 50.641.992/0001-04 VALOR DO CONTRATO: R$ 689.500,00 (seiscentos e oitenta e nove mil e quinhentos reais) Os serviços deverão ser execut</text:p>
          </table:table-cell>
          <table:table-cell office:value-type="string" table:style-name="ce4">
            <text:p>PREGÃO ELETRÔNICO<text:s text:c="2"/></text:p>
          </table:table-cell>
          <table:table-cell office:value-type="string" table:style-name="ce4">
            <text:p>6025.2024/0018860-2</text:p>
          </table:table-cell>
          <table:table-cell office:value-type="string" table:style-name="ce4">
            <text:p>50.641.992/0001-04</text:p>
          </table:table-cell>
          <table:table-cell office:value-type="string" table:style-name="ce4">
            <text:p>BOLANHO ARQUITETURA, CONSTRUÇÃO E RESTAURAÇÃO LIMITADA</text:p>
          </table:table-cell>
          <table:table-cell office:value-type="float" office:value="689500" table:style-name="ce8">
            <text:p>689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m2Mld__yY3Ay30cT-fwxEj36fBydBEEeVd1B_4NayBCChGGteudlO1LV9MAan_YioscgOG9eBX-XfvX0eSA_MY6uiSLeBZBOlwyFbfikd5_VvWqD7WkroaUrwscmTPV">00838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Espetáculo Musical / Show -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19-9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5-05T00:00:00" table:style-name="ce12">
            <text:p>05/05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4Ix-v7wG_vFG1JstbS82eC1BL8wakS30-fumGZKN8haivn_9muQrvq0PUblBl83A7FTGuT-Lob4NwbHZz2FkdBclUMhtZMca_6b5ME8ZfHxCeDcLj2HR7AdLg9pi1a9-">00769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Palestra - Ciclo da violência e Reconhecimento de Padrões O prazo de execução dos serviços correspondente ao período 05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43-5</text:p>
          </table:table-cell>
          <table:table-cell office:value-type="string" table:style-name="ce13">
            <text:p>24.534.895/0001-02</text:p>
          </table:table-cell>
          <table:table-cell office:value-type="string" table:style-name="ce13">
            <text:p>SULAMITA DE PAULA MARTINS 17011665854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13xKSsk5hLanouFeKUEeIOxYpHtA5T4IUgQonTRJO6j2H3XT5gxtI9haqoD90DEMXPBePFzHV6ATuk30WSzQFqqTvNbKh-vHPlonioHa1mQQIRm6_3eBeW3gTpD0Avyn">VOCA-004/2026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682-6</text:p>
          </table:table-cell>
          <table:table-cell office:value-type="string" table:style-name="ce13">
            <text:p>***.718.348-**</text:p>
          </table:table-cell>
          <table:table-cell office:value-type="string" table:style-name="ce13">
            <text:p>EDUARDO PEREIRA MAFALDA</text:p>
          </table:table-cell>
          <table:table-cell office:value-type="float" office:value="413.4" table:style-name="ce13">
            <text:p>413,4</text:p>
          </table:table-cell>
          <table:table-cell table:style-name="ce13"/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dHLwF11QSGF7OoM3V28aCHLSziSlh83w_TdpvGWyKPrRlu3-IKmF8BFdyif4qmybil70HIN3y2lPr2KFKhmec4PxbNiTUymTbn0CaKN_8vrL_TOdS6nWXgkDOXaDTa2">VOCA-005/2026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714-8</text:p>
          </table:table-cell>
          <table:table-cell office:value-type="string" table:style-name="ce13">
            <text:p>***.439.948-**</text:p>
          </table:table-cell>
          <table:table-cell office:value-type="string" table:style-name="ce13">
            <text:p>FABRIZIA GALLAN NASCIMENTO DE ALMEIDA</text:p>
          </table:table-cell>
          <table:table-cell office:value-type="float" office:value="41340" table:style-name="ce13">
            <text:p>41340</text:p>
          </table:table-cell>
          <table:table-cell table:style-name="ce13"/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gQqsvtP8wgtDAUFqCAL5gJ75fnGNm9tQZ9rSbHC7ka4CRnLrrHB12rWuQV_i3M1cdHddZx6xG01ywx-2nXuhVhefz8yOd0-FDJd4GLT4mPu9eGK1z9Pm1OWIp8Tw-hu">VOCA-003/2026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678-8</text:p>
          </table:table-cell>
          <table:table-cell office:value-type="string" table:style-name="ce13">
            <text:p>***.637.696-**</text:p>
          </table:table-cell>
          <table:table-cell office:value-type="string" table:style-name="ce13">
            <text:p>EDER ANTÔNIO DE SOUZA ARANTES</text:p>
          </table:table-cell>
          <table:table-cell office:value-type="float" office:value="41340" table:style-name="ce13">
            <text:p>41340</text:p>
          </table:table-cell>
          <table:table-cell table:style-name="ce13"/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vmhS9dMedi0FmVj8Z6kXnlVbXQXnIy9QFplxqTHRQ-q5rDSKLd3ZgmEFnGqbzccTj4tvFX1NP3wnNpOthcXCdpSK4_mdg6qPLPKL3HcXNxl1dywOvNYfZ_SuIHFhjyzl">VOCA-006/2026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856-0</text:p>
          </table:table-cell>
          <table:table-cell office:value-type="string" table:style-name="ce13">
            <text:p>***.776.078-**</text:p>
          </table:table-cell>
          <table:table-cell office:value-type="string" table:style-name="ce13">
            <text:p>HYANA MARIA MOURA DOS SANTOS</text:p>
          </table:table-cell>
          <table:table-cell office:value-type="float" office:value="41340" table:style-name="ce13">
            <text:p>41340</text:p>
          </table:table-cell>
          <table:table-cell table:style-name="ce13"/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bFEz6upSWh3J-H9itZJ1lU2prF4CAERpEhzQvHN7j9Rrq9U4hrDreNSTO8lqlSS-BopBLvvW4CXYIQHhtiae9jQxNiotsKAKFZnJWp-wIuhZWAr_do_stlJbloMPBBJ">VOCA-002/2026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663-0</text:p>
          </table:table-cell>
          <table:table-cell office:value-type="string" table:style-name="ce13">
            <text:p>***.088.288-**</text:p>
          </table:table-cell>
          <table:table-cell office:value-type="string" table:style-name="ce13">
            <text:p>CASSANDRA MARIA MIYABE COSTA MOURA</text:p>
          </table:table-cell>
          <table:table-cell office:value-type="float" office:value="413.4" table:style-name="ce13">
            <text:p>413,4</text:p>
          </table:table-cell>
          <table:table-cell table:style-name="ce13"/>
          <table:table-cell office:value-type="date" office:date-value="2026-03-09T00:00:00" table:style-name="ce12">
            <text:p>09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clquyZ3_4P972hhesItO-tBGr_00pptlbNqwhbdwVftgraWajoTYwXATlKGfrXkK-ebUJoD7m8ASCtCoyDkb5DLPMClTU38W1yFvc3yZ9oV3xo9NYXWLM1nW6wvbxP8">00792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GêDe Lima - Show de pré-lançamento do álbum Samba da Diversidade, de Gêde Lima O prazo de execução dos serviços correspondente ao período 10/04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47-1</text:p>
          </table:table-cell>
          <table:table-cell office:value-type="string" table:style-name="ce13">
            <text:p>28.937.536/0001-57</text:p>
          </table:table-cell>
          <table:table-cell office:value-type="string" table:style-name="ce13">
            <text:p>JEFFERSON OLIVEIRA SANTOS LIMA 35789880819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FqsiVCW_JdDZXKbPFRHK6sYCO-1SS5TopRDHrBETnziUBVt1VnqYkpWLFgjWj-wRKN3MvtFs9T2k1sR8mchyu4ygZyQRjv5iTe4Pf2HCDMhsBnTCS8T1TqXOi5kXwH4">00676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05 D</text:p>
          </table:table-cell>
          <table:table-cell office:value-type="string" table:style-name="ce14">
            <text:p>OBJETO: Curso Teórico - Vivencia Artístico Cultural - Paulina Alves - Longevidança Ballet 60+ O prazo de execução dos serviços correspondente ao período de 17/03/2026 a 30/06/2026 VALOR DO CONTRATO: 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60-0</text:p>
          </table:table-cell>
          <table:table-cell office:value-type="string" table:style-name="ce13">
            <text:p>39.862.527/0001-60</text:p>
          </table:table-cell>
          <table:table-cell office:value-type="string" table:style-name="ce13">
            <text:p>Paulina Valerio Alves 17659102850</text:p>
          </table:table-cell>
          <table:table-cell office:value-type="float" office:value="4200" table:style-name="ce13">
            <text:p>42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NvT-W2ak_nlkspU-9GcLtMTnO09AyyBceV7o8F1SwTtLhRN7f6SMjaHyo66hLKrIeO882qcYuKWaRpL98WEp0vPR7G84gHUZPE8seuf_aI8KkysKkWeY5M4LrUKWl5d">00766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Jehi Son - Quarteto O prazo de execução dos serviços correspondente ao período 19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59-1</text:p>
          </table:table-cell>
          <table:table-cell office:value-type="string" table:style-name="ce13">
            <text:p>29.962.538/0001-69</text:p>
          </table:table-cell>
          <table:table-cell office:value-type="string" table:style-name="ce13">
            <text:p>29.962.538 JOSE GIOVANNI NARVAEZ FLORES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pv0NOtIH0R1FHvvSxFBC5sdxR9qowoj3qbvlrk_ikRKTRTaoa0AZHkIsJ9gYorcg8XNemOl4R3MRSDlH6NktG5EjnvzrX1VD57OSvQ1N7JdF1dkiSN15SS4QaWP0O2Z">00738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adulto - Stephano Matolla de Barros - PASSAPORTE PARA O AMOR O prazo de execução dos serviços correspondente ao período 28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39-3</text:p>
          </table:table-cell>
          <table:table-cell office:value-type="string" table:style-name="ce13">
            <text:p>20.079.410/0001-87</text:p>
          </table:table-cell>
          <table:table-cell office:value-type="string" table:style-name="ce13">
            <text:p>LUGIBI PRODUÇÕES ARTÍSTICAS LTDA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VPrFKlnkK8hc0H1esm5AZx4n9MLbgoBMM5lkGegq8--94EBwvabZYhTnHonNsaZ5mIUM4jP3Q3dlfsqZ7CrBaHnYZtMnY2f5FEiDUM8RR-FAp6cWSET18jfQrcj9bo2j">00842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Trio Golada e Convidados - Trio Golada e Convidados O prazo de execução dos serviços correspondente ao período 22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48-2</text:p>
          </table:table-cell>
          <table:table-cell office:value-type="string" table:style-name="ce13">
            <text:p>51.991.341/0001-07</text:p>
          </table:table-cell>
          <table:table-cell office:value-type="string" table:style-name="ce13">
            <text:p>Lucas do Nascimento Santos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pIBgWbE3go8V9GY88aoSGWr6WveBDPFVDdLC6jIRIpmeUZRyiMtJ-1kQhtaSCaKRsbsKbVI0NT86SBdDlmlTpDB9llQm4VzkufTLxCjwXuViYjZWRUpYZRgkuH9U9Ah">00786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Workshop - Forró CSSP convida - Thamyra Miranda O prazo de execução dos serviços correspondente ao período 26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35-8</text:p>
          </table:table-cell>
          <table:table-cell office:value-type="string" table:style-name="ce13">
            <text:p>44.596.524/0001-62</text:p>
          </table:table-cell>
          <table:table-cell office:value-type="string" table:style-name="ce13">
            <text:p>WILHER SANTOS MORAES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GYT2G4CliPbpiGYpDLBEzmp6_7SR2hnLYuMgaNEccJMbUM8e03tzBaleiwjt6WywXWGssBZEJjZ-FXSOL4zH16863mZ3ps3nq09Z1XE2yWDkonm2vTpgYThjXxPG5J4">00745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Artes Cênicas - ProCênicos - Nossa Terra O prazo de execução dos serviços correspondente ao período 03/04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81-1</text:p>
          </table:table-cell>
          <table:table-cell office:value-type="string" table:style-name="ce13">
            <text:p>45.642.532/0001-60</text:p>
          </table:table-cell>
          <table:table-cell office:value-type="string" table:style-name="ce13">
            <text:p>WALLACE AUGUSTO NUNES 36600346817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0ZMFxSM-10ubuC7p40KXjkSVaL8FZrDcwvee9DnwxLd1ls37y6YUvUXuCpJhd7Q31iF9Untmefjsi8f1t461Ob_9aJJMAXvxRmZUpsp93T9cRR5J1f5MLh1L-qd8d-I">00755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Batalha das Gang's All Style: Defenda seu Estilo O prazo de execução dos serviços correspondente ao período 04/04/2026 VALOR DO CONTRATO: 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74-9</text:p>
          </table:table-cell>
          <table:table-cell office:value-type="string" table:style-name="ce13">
            <text:p>52.508.638/0001-31</text:p>
          </table:table-cell>
          <table:table-cell office:value-type="string" table:style-name="ce13">
            <text:p>BESE SAKA PRODUCOES LTDA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0S3ORSAYO8Qvkg3L8XOvKrSNjt3IjJvx3L-wr5JlO997dIkQYrWlqXRWGsBliX29MMyc67X2bSPJXJ6m0MCnYQ3iBH9jiViA802O3Du2UfpIYAzT3NVc-wmOFh1-gYc">00428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Rock Master Party - Rock Master Party / Hip Hop DJs Dance O prazo de execução dos serviços correspondente ao período 14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438-7</text:p>
          </table:table-cell>
          <table:table-cell office:value-type="string" table:style-name="ce13">
            <text:p>29.765.614/0001-46</text:p>
          </table:table-cell>
          <table:table-cell office:value-type="string" table:style-name="ce13">
            <text:p>ANDRE EUGENIO DE ARAUJO PIRES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En5jlHnoInujdrUPnWHqUv8jPbG3u5fUDSROcyOXfgKT_O4ULY1aZ5m9XVZWa3U4j_mUDRHu-WvAGCYSRgND0e36LhxNfBOzJuuwZSCLWcBj8wh7wkiJ6eM2yCid0v6">00636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tação de histórias - VOCÊ SABE QUEM É ELA? O prazo de execução dos serviços correspondente ao período 10/03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19-0</text:p>
          </table:table-cell>
          <table:table-cell office:value-type="string" table:style-name="ce13">
            <text:p>32.456.797/0001-22</text:p>
          </table:table-cell>
          <table:table-cell office:value-type="string" table:style-name="ce13">
            <text:p>JESSICA POLICASTRI 38350387882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9gzwOOlRHbOG61hWBjvUtlLH0gLKE1DiNTZ4b5Cec5onxzL4DAApUX_1RY77o3rKv-ZGXYkvfHwsi84dqtf1K8MfiQ340iKMWft3BswfxUpMvWM_VDyvc-ZaVTFL0JE">00729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Artes Cênicas - TROUPE CAMILO - Circo Alegria e Cidadania O prazo de execução dos serviços correspondente ao período 21/03/2026 VALOR DO CONTRATO: <text:s/>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88-6</text:p>
          </table:table-cell>
          <table:table-cell office:value-type="string" table:style-name="ce13">
            <text:p>14.056.393/0001-60</text:p>
          </table:table-cell>
          <table:table-cell office:value-type="string" table:style-name="ce13">
            <text:p>LELO PRODUCOES E EVENTOS LTDA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axy_TMgqrLgLYbCe2CB87N8-WcXai_Hjv8EkjQJ-SSe-jNXaf6PBRhvMP8bHDxUgMXbQTdLEJvpHIL_5ghn0tSQwk2Wk-Iz2zSSIT8OCEnhBcSZ0Kbgj6YVx2PY63Ze">00709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29 D</text:p>
          </table:table-cell>
          <table:table-cell office:value-type="string" table:style-name="ce14">
            <text:p>OBJETO: Exposição - Natureza Morta em Metal O prazo de execução dos serviços correspondente ao período de 01/04/2026 a 30/04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69-0</text:p>
          </table:table-cell>
          <table:table-cell office:value-type="string" table:style-name="ce13">
            <text:p>32.363.860/0001-86</text:p>
          </table:table-cell>
          <table:table-cell office:value-type="string" table:style-name="ce13">
            <text:p>ALEXANDRE SANTANA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4MwOU9IM2-9TuE_wusLccSY1IaJ4OLbcQxbSiiOKpb6JyxpJmWM8iAsjf-jObWdo_JPkjtCGneYNbEkACTbi_MJskqnt5wyprAgJasV_3ilD9VnUhMGsLwetXVCdc-XO">00666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OS PEQUENINOS DA 2 O prazo de execução dos serviços correspondente ao período 21/03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96-7</text:p>
          </table:table-cell>
          <table:table-cell office:value-type="string" table:style-name="ce13">
            <text:p>21.888.046/0001-69</text:p>
          </table:table-cell>
          <table:table-cell office:value-type="string" table:style-name="ce13">
            <text:p>21.888.046ALESSANDRO NERES DOS SANTOS</text:p>
          </table:table-cell>
          <table:table-cell office:value-type="float" office:value="3900" table:style-name="ce13">
            <text:p>39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QOdg_QIK6mq1Tx0PY4vEz4gO_1c5O9wLxufnV6xwOpmrXAnKVm9F9FRUml3dy5nkJbrHP4QKco4X1BjUhqLAu3FvVFNqcFGfzcU99V_JGxgVvN4btLGo5JwGNh0U1ey">00612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- Ordinários O prazo de execução dos serviços correspondente ao período de 21/03/2026 a 22/03/2026 VALOR DO CONTRATO: <text:s/>R$ 2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11-7</text:p>
          </table:table-cell>
          <table:table-cell office:value-type="string" table:style-name="ce13">
            <text:p>05.131.238/0001-70</text:p>
          </table:table-cell>
          <table:table-cell office:value-type="string" table:style-name="ce13">
            <text:p>LaMínima Apresentações e Produções Artísticas Ltda</text:p>
          </table:table-cell>
          <table:table-cell office:value-type="float" office:value="20000" table:style-name="ce13">
            <text:p>20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G63NLZgBHr01QTCvZc648ofmchkm33u-dpgJKX6V8HEnTgtzfZpHkLdhDQahOkDoMCdDGxB8Ia4ZURajTljFNKAFjZlTmep7rwulCZ-rM2On-tzdFSySnFrBQD0z9Ja">00902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DJ NO HALL O prazo de execução dos serviços correspondente ao período 10/04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79-9</text:p>
          </table:table-cell>
          <table:table-cell office:value-type="string" table:style-name="ce13">
            <text:p>46.693.082/0001-06</text:p>
          </table:table-cell>
          <table:table-cell office:value-type="string" table:style-name="ce13">
            <text:p>LSM LUSHOW EVENTOS LTDA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b46S2yzUxoRBevFoWe9oU5exl_OXHaFPg5mwR6hmdsWQeZQv2T-OhqZc-2RbAsYejv9XY-OB98JqJ829ymB31R1rzdC3rsalclX2rwyJxwfGGkVoRavcCZnDPyiYOe0">00739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- Grupo Lunar de Teatro - ESCOLA DE MULHERES - UMA SÁTIRA AO PATRIARCADO O prazo de execução dos serviços correspondente ao período 18/04/2026 VALOR DO CONTRATO: 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73-4</text:p>
          </table:table-cell>
          <table:table-cell office:value-type="string" table:style-name="ce13">
            <text:p>18.831.533/0001-80</text:p>
          </table:table-cell>
          <table:table-cell office:value-type="string" table:style-name="ce13">
            <text:p>LUA EM AQUARIO PRODUCOES ARTISTICAS LTDA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e1gu4XyMtbWlrmUvjBJIc7yfaOJrOevhzplvwZ9f5657SP0lGjl2KZS7VL03LuFUKsOSdZZMpnlUa2t4sNFEltx6L4TntFjl4CvdBIV6lM8k1Y74WdZxOg9DLy6Mseb">00624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3 D</text:p>
          </table:table-cell>
          <table:table-cell office:value-type="string" table:style-name="ce14">
            <text:p>OBJETO: Recital de poesia e literatura - Sarau do DIM - Sarau do DIM O prazo de execução dos serviços correspondente ao período de 19/03/2026 a 22/03/2026 VALOR DO CONTRATO: <text:s/>R$ 1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82-7</text:p>
          </table:table-cell>
          <table:table-cell office:value-type="string" table:style-name="ce13">
            <text:p>64.410.361/0001-99</text:p>
          </table:table-cell>
          <table:table-cell office:value-type="string" table:style-name="ce13">
            <text:p>Larissa Lima Sabino</text:p>
          </table:table-cell>
          <table:table-cell office:value-type="float" office:value="18000" table:style-name="ce13">
            <text:p>18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1lbGR0QN84dVvFjjc6Dlr-dlShgjlIm6cuZJeaU3Qk9cFD26f8BiygSXdanBgf8bnPgUqDAr9QrrppIAxRa_wrYtBJiZpA8I6U-qSvkbNBIHU7Mkuqy37bzwbElDQk_">00611-2026-PE/EM<text:s/>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Pri Sant Anna Canta Cassia Heller O prazo de execução dos serviços correspondente ao período 13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81-5</text:p>
          </table:table-cell>
          <table:table-cell office:value-type="string" table:style-name="ce13">
            <text:p>54.166.008/0001-51</text:p>
          </table:table-cell>
          <table:table-cell office:value-type="string" table:style-name="ce13">
            <text:p>Dablio Produtora e Evento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hT1Hqc-g_M5FZfcGeryXqB6jsU8xyDJGtC7oSn1WaJNaCFz7M3u9J4cjkgJv2GNww3roPcNl8StXb_3SqBJMg-JiqiU6qCktV_lc_Gv0_rBNgiI57Rr49Rly6ItSqh9">00700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Rogério de Campos - Por trás dos quadrinhos com Rogério Campos O prazo de execução dos serviços correspondente ao período 21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14-2</text:p>
          </table:table-cell>
          <table:table-cell office:value-type="string" table:style-name="ce13">
            <text:p>03.323.583/0001-80</text:p>
          </table:table-cell>
          <table:table-cell office:value-type="string" table:style-name="ce13">
            <text:p>Editora Campos Ltd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bRXIMwfcUuiRnuevgPwCvOs2pxNvh5ab_MyCd_FZALKCG6D42C0OHmdnoZrD0lSUABPaTDSn4WIWznJRyvxF5Y6FnHYhaW9lVr7tj3cYGK3W49dZ3EryIxotQe-_7gU2">00743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Artes Cênicas - Circo Navegador - Inteligência Artificial, Burrice Natural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46-7</text:p>
          </table:table-cell>
          <table:table-cell office:value-type="string" table:style-name="ce13">
            <text:p>12.517.727/0001-20</text:p>
          </table:table-cell>
          <table:table-cell office:value-type="string" table:style-name="ce13">
            <text:p>Luar Produções Artísticas Ltda-ME</text:p>
          </table:table-cell>
          <table:table-cell office:value-type="float" office:value="7100" table:style-name="ce13">
            <text:p>71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2GpxrVOGzmKDuJSddCh-6tSs2YnjuSriXEwKoOZigH2bf6PaDqrrrrF0Tv-oOMrRB-9zofQN2inFotwZcdNvK_URhq7oKyhH9my6RBNGl_MpDUfsw8BVP8mp4EmLh1BQ">00684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Artes Cênicas - Coletivo Catappum - Na Lona de Benjamim O prazo de execução dos serviços correspondente ao período de 02/04/2026 a 09/04/2026 VALOR DO CONTRATO: <text:s/>R$ 2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26-2</text:p>
          </table:table-cell>
          <table:table-cell office:value-type="string" table:style-name="ce13">
            <text:p>25.070.271/0001-44</text:p>
          </table:table-cell>
          <table:table-cell office:value-type="string" table:style-name="ce13">
            <text:p>MAFALDA PEQUENINO E OLIVEIRA</text:p>
          </table:table-cell>
          <table:table-cell office:value-type="float" office:value="22000" table:style-name="ce13">
            <text:p>2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xqucdrwwTP9Yk-nN97tuQ5JQEg7rPrTcwRf60Qj0cN1uhd_1Y9swF3wksccUpF-FDGlUaCFXsDj0yKQdx6ZecF1AZqJrikzwSpcjvcvDAaigPi_ojExcAWAgd4kpxEq">00865-2026-PE/EM<text:s/>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Contos de Fadas e Cultura Popular com Marcus Haurélio O prazo de execução dos serviços correspondente ao período 11/04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91-1</text:p>
          </table:table-cell>
          <table:table-cell office:value-type="string" table:style-name="ce13">
            <text:p>29.384.467/0001-64</text:p>
          </table:table-cell>
          <table:table-cell office:value-type="string" table:style-name="ce13">
            <text:p>Encontro com o Cordel - Arte e Cultura LTD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KOJShKEjX6Rht_vRFohvP_XRU5dlS4YWs-evcu0z9iTAUZe6wZKcCKLsTVtaCSrbgQPKrkhn2beHxwMu5YNJOs0pM8CVFXE3jS63HPd5WNE2NlEwTgdQaP0sin0Ccl5">00878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4 D</text:p>
          </table:table-cell>
          <table:table-cell office:value-type="string" table:style-name="ce14">
            <text:p>OBJETO: Intervenção Artística - Millena Barreto - Musicalização Infantil O prazo de execução dos serviços correspondente ao período de 08/04/2026 a 22/04/2026 VALOR DO CONTRATO: <text:s/>R$ 9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20-9</text:p>
          </table:table-cell>
          <table:table-cell office:value-type="string" table:style-name="ce13">
            <text:p>47.293.383/0001-05</text:p>
          </table:table-cell>
          <table:table-cell office:value-type="string" table:style-name="ce13">
            <text:p>JESSE MILLENA DOS SANTOS BARRETO</text:p>
          </table:table-cell>
          <table:table-cell office:value-type="float" office:value="9000" table:style-name="ce13">
            <text:p>9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1LdEJhI29m1A8d_vG6OEspwft4XIcDw3wTr3J_4-NwzMecB7sDaz5F-e2UCYtuk1bG5QwE_mK54AxU3fNEhA_BnejKhYsnMdFdP6alITvrFkj1abtroskdHeO2_H0Uj">00733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/ Workshop - Show de Samba no pé O prazo de execução dos serviços correspondente ao período 17/04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21-8</text:p>
          </table:table-cell>
          <table:table-cell office:value-type="string" table:style-name="ce13">
            <text:p>55.052.353/0001-27</text:p>
          </table:table-cell>
          <table:table-cell office:value-type="string" table:style-name="ce13">
            <text:p>WILLIAN FRANCO TEIXEIR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6dMzBAEC2xbqSjuVKZLJKKowfftCH0PzKvY4kSdYEsVxAkay4F-iWpi9F8DGVsXPXI9XrOTZP9DFtkO1eulpECrVZK-9qxNfJVIShKZrBm0kdmbKjDEdm4HVlPbyZTwo">00635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certo - O Passado Não Me Morde Mais O prazo de execução dos serviços correspondente ao período 04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46-4</text:p>
          </table:table-cell>
          <table:table-cell office:value-type="string" table:style-name="ce13">
            <text:p>43.823.183/0001-58</text:p>
          </table:table-cell>
          <table:table-cell office:value-type="string" table:style-name="ce13">
            <text:p>LEANDRO APARECIDO DA SILVA PRODUÇÃO MUSICAL LTD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upFmAwzgc1hvgrAld5sK5ggVUFPGgrFJbvezUJtcwUrkp0IuHz7EezUrqbE2CG1OI1RJPN1wYy_7XO33onJAdOrik8vgyEHb_qKmdH7Jci04NSSSo2qH1G04wQsBoj_">00845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AMBA AMIGOS DO CACIQUE O prazo de execução dos serviços correspondente ao período 18/04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70-9</text:p>
          </table:table-cell>
          <table:table-cell office:value-type="string" table:style-name="ce13">
            <text:p>64.623.596/0001-69</text:p>
          </table:table-cell>
          <table:table-cell office:value-type="string" table:style-name="ce13">
            <text:p>DAYANE SANTOS FERREIR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JmB-npY-lWO_AlhXn94zwBlNtl1IRenozRAv-D3KZiPl0crB9HbQDHguYzCCgSoLK2nsr-B_R0HpEg4nk-RxTYrb9TxSLpSAgqVres7XUXLJkzPR_2p-q3sQ20rixG0">00543-2026-PE/EM<text:s/>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Ndee Naldinho Apresenta O prazo de execução dos serviços correspondente ao período 21/03/2026 VALOR DO CONTRATO: R$ 2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33-6</text:p>
          </table:table-cell>
          <table:table-cell office:value-type="string" table:style-name="ce13">
            <text:p>29.319.561/0001-30</text:p>
          </table:table-cell>
          <table:table-cell office:value-type="string" table:style-name="ce13">
            <text:p>NAJA PRODUÇÕES LTDA</text:p>
          </table:table-cell>
          <table:table-cell office:value-type="float" office:value="20000" table:style-name="ce13">
            <text:p>20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_KzUmZNe8ZrQhdV1Q2VmrGR_6bvF3863XvBQS-GxhfyhzqFV89IekXhpDCOGZPCKHbhMYzvDgjI4JQgj3DEUwvrzpdhpCcvyav1ekJS8huWx4dS_q-_Xj07BDLwjuhF">00865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Contos de Fadas e Cultura Popular com Marcus Haurélio O prazo de execução dos serviços correspondente ao período 11/04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37-0</text:p>
          </table:table-cell>
          <table:table-cell office:value-type="string" table:style-name="ce13">
            <text:p>29.384.467/0001-64</text:p>
          </table:table-cell>
          <table:table-cell office:value-type="string" table:style-name="ce13">
            <text:p>Encontro com o Cordel - Arte e Cultura LTD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oZT2rR01LBx_P5PHzoDJy6beShMQF0hq4mqYKdAsXf0Wl5bzKasI55dAxMJqBmKa2xrZTZezSnlb_NOXycQ5Buqp8KXzoZt33HNQafGS817JFBcNth_ncHwvT6ulQNP">00728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Minas da 50 Resgatando e incluindo a quebrada O prazo de execução dos serviços correspondente ao período 07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46-0</text:p>
          </table:table-cell>
          <table:table-cell office:value-type="string" table:style-name="ce13">
            <text:p>14.056.393/0001-60</text:p>
          </table:table-cell>
          <table:table-cell office:value-type="string" table:style-name="ce13">
            <text:p>LELO PRODUCOES E EVENTO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hu86Nh8SNrGWnw9KYyDgJhKADHayVkVWgiF48rkxmHEYJ25uAxLc5K2tCtNPXp98HqbeWN_2hfwrsJIa5_JRDNm2Lo6vHrEU83YQ7L1cNwtlSy757beq3jqCcpkSNpn">00547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infanto-juvenil - ESPETÁCULO PASPANEWS O prazo de execução dos serviços correspondente ao período 29/03/2026 VALOR DO CONTRATO: <text:s/>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17-7</text:p>
          </table:table-cell>
          <table:table-cell office:value-type="string" table:style-name="ce13">
            <text:p>26.403.677/0001-64</text:p>
          </table:table-cell>
          <table:table-cell office:value-type="string" table:style-name="ce13">
            <text:p>Leonardo Andre de Oliveira Neto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oI7WE_Pyttf4uyKSh5gp6vF_wnylmy9mjGgTcs3SX0aiS-8BFHSnqT_y8pOWej51mtP3q_8n1lSZNhQeu2dbHcSYDolUK4UgzeBj52J2oQabONkSeNnjTfvtdNtwxAO">00698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Elas, por trás da câmeras Georgia Niara O prazo de execução dos serviços correspondente ao período 07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57-0</text:p>
          </table:table-cell>
          <table:table-cell office:value-type="string" table:style-name="ce13">
            <text:p>43.493.769/0001-00</text:p>
          </table:table-cell>
          <table:table-cell office:value-type="string" table:style-name="ce13">
            <text:p>GEORGIA GONCALVES PRADO DOS SANTOS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2hY5ShQPvLVMDRYfznpWljtJuTW2zDHr-tPsykJEqt-vrYlaRude-nAYz6NyxCOH_w6gTR5BK3LtRuDNBRgJnZe9hDmPd_jVlO8_mPHeqPRUoMopVnPeionhETm1GpY">00798-2026-PE/EM<text:s/>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tação de histórias - O mundo de dentro do rio O prazo de execução dos serviços correspondente ao período de 18/04/2026 a 19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11-7</text:p>
          </table:table-cell>
          <table:table-cell office:value-type="string" table:style-name="ce13">
            <text:p>30.964.056/0001-27</text:p>
          </table:table-cell>
          <table:table-cell office:value-type="string" table:style-name="ce13">
            <text:p>Daiane Sousa e Sous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Eyu4W0LWwsLOUeEtEuW7B3qBN9Q1EslDV5WXK_37rMKMWVcqlrZLX3ahyIqAX4me9omErjiA5o2RdOVEwKtjJH18dsFyNWTkU62J-jhwJzm0kSYpI-pmMlRHaUuaqkmq">00722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NDA MEROS ERROS - Sons da Colina O prazo de execução dos serviços correspondente ao período 11/04/2026 VALOR DO CONTRATO: 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79-6</text:p>
          </table:table-cell>
          <table:table-cell office:value-type="string" table:style-name="ce13">
            <text:p>04.632.499/0001-00</text:p>
          </table:table-cell>
          <table:table-cell office:value-type="string" table:style-name="ce13">
            <text:p>Movimento Cultural Penha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8xExkBJx_x5nVnGwxmNfG9nEMuO7PRqNUJIdyheBR-RIsqPvJwkXxp4sFiydP07GIlNg8q_7zFCS_es5h2ZON9VrZrR2HrXvVqjgMrmYyzRSvQu3xwEgvoByDS0fQpdk">00827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tand Up - Sexta do Riso - Dinho Machado e Delio Macnamara O prazo de execução dos serviços correspondente ao período 24/04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90-7</text:p>
          </table:table-cell>
          <table:table-cell office:value-type="string" table:style-name="ce13">
            <text:p>13.621.329/0001-11</text:p>
          </table:table-cell>
          <table:table-cell office:value-type="string" table:style-name="ce13">
            <text:p>ANDERSON PEREIRA MACHADO PRODUCAO</text:p>
          </table:table-cell>
          <table:table-cell office:value-type="float" office:value="2800" table:style-name="ce13">
            <text:p>28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RQeV2Say_hd46QMgeogUCXG4jAKAqluIky1dj37Kc6667qmaQHmcnLioDPSzFZhxTw2EdEo-h0KKDMlB1ZMQbb_rJ-Y89H_Fmo3p1Z-036etmXfMmQHLz6w4eJeomQr">00833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Minhas Neuras O prazo de execução dos serviços correspondente ao período 11/04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55-5</text:p>
          </table:table-cell>
          <table:table-cell office:value-type="string" table:style-name="ce13">
            <text:p>***.812.068-**</text:p>
          </table:table-cell>
          <table:table-cell office:value-type="string" table:style-name="ce13">
            <text:p>ADRIANA MARTINS DE SOUZ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W3cEitpBMdp6W99q5sh0E1FAeh79d3B9zNavmdk0GhdwnAMFVyDu38xWd9tNw1QS_q7rvzLWjy3k_9h-95UZlomwghiU2jYxvL5bmIBLD9Yp9eziY-TvTDMR1ZJtEiw">00866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Os Viajantes de Papel Contam e Cantam São Paulo O prazo de execução dos serviços correspondente ao período 15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29-2</text:p>
          </table:table-cell>
          <table:table-cell office:value-type="string" table:style-name="ce13">
            <text:p>19.746.558/0001-49</text:p>
          </table:table-cell>
          <table:table-cell office:value-type="string" table:style-name="ce13">
            <text:p>LUCAS SABATINI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QFuAyHkENISOzaetA5QviEj8aapHr5Sq2HzRadDkcbih7IP2XMVvYvlY1xuK79UK8M3-uTAikl5KijWzAN8WnUBqDiJ_PUCIYVjpQetaMlzS8F4vruP-bvso6wzXtyZ">00880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Espetáculo Musical Giro de Alento O prazo de execução dos serviços correspondente ao período 15/05/2026 VALOR DO CONTRATO: 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72-1</text:p>
          </table:table-cell>
          <table:table-cell office:value-type="string" table:style-name="ce13">
            <text:p>13.667.981/0001-77</text:p>
          </table:table-cell>
          <table:table-cell office:value-type="string" table:style-name="ce13">
            <text:p>AMAURI PASCOAL FALABELL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bbZdas2KzBzBYIGMlnWESAO4QKkJvmzzdMsbDi24WASmtaHybSpEKW0rayN3CUeYcusYJ-HXdqWQ4w_VgRIUL3SskaaW576wHH7hm4Xd_3mKKyyfg-WYAnWtrftiR5-">00801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Suspiros e Burbujas (cia itinerante agenda fev a jun 2026) O prazo de execução dos serviços correspondente ao período 15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75-3</text:p>
          </table:table-cell>
          <table:table-cell office:value-type="string" table:style-name="ce13">
            <text:p>25.434.409/0001-47</text:p>
          </table:table-cell>
          <table:table-cell office:value-type="string" table:style-name="ce13">
            <text:p>ROMINA NOELIA SANCHEZ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N1NbHgr-Xh0KZHD0T6vpKVI0fjDXZc6gvSg6lk799HtFgReMErP8f7pW94ekYhty6NjLmVJFfxJo4IGq6h5RrEyGPYPZyswxvft9IdbKgEn20T0TZ6C-X374V2zCRq2">00629-2026-PE/EM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Banda Maverick 77 - Maverick 77 O prazo de execução dos serviços correspondente ao período 21/03/2026 VALOR DO CONTRATO: 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79-7</text:p>
          </table:table-cell>
          <table:table-cell office:value-type="string" table:style-name="ce13">
            <text:p>50.076.858/0001-08</text:p>
          </table:table-cell>
          <table:table-cell office:value-type="string" table:style-name="ce13">
            <text:p>GILSON CLEITON SOARES DA SILVA MORI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3-06T00:00:00" table:style-name="ce12">
            <text:p>06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XjEg9tXNiZQ75WwF6MhFn4JYkS84_-t7P2K2ieVyQzhXgx9BmddP4HZ2WFalLVi5cffQz1QprWwhGEMdOR2TZk7Q9nm0tX2LAe34-Mxu7jWSaF5j4f9ArXg0MAaeQpJ">00836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ultura Popular: Bloco de Carnaval - Bloco Vai quem Quer - Circuito de Rua O prazo de execução dos serviços correspondente ao período 01/03/2026 VALOR DO CONTRATO: <text:s/>R$ 1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09-1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</text:p>
          </table:table-cell>
          <table:table-cell office:value-type="float" office:value="11000" table:style-name="ce13">
            <text:p>11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IrXDeIQBMvVMWojLhQdstWwfjZyNKSIxSUgSJ-cp391JRgk9cyUWJpgf-Z_PUsEfVvZ2cFeX6WHcod3B7CjDV_tCCKkWCzit8y1l8aT9G1-PC7XwY4tj7Nsfpw4pi-2">43.990.924 MARINA FAUSTINO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Cultura popular : Maracatu, jongo, congadas e similares - Festa Umoja - Circuito de Rua O prazo de execução dos serviços correspondente ao período de 01/03/2026 a 08/03/2026 VALOR DO CONTRATO: <text:s/>R$ 29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18-0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</text:p>
          </table:table-cell>
          <table:table-cell office:value-type="float" office:value="29000" table:style-name="ce13">
            <text:p>29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7G6zC_3mfDeEZ8c1HdxwLtVoyUGlW3kBReex99NVvr_BjvzoLIJdhKohf39fInaHbPxh8MhxEmf6MVSUgXXXEa2XlE2Zwp_cDFVFVgBoOMkOQQhC_44y75nHSgr2_hRl">00716-2026-PE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9 D</text:p>
          </table:table-cell>
          <table:table-cell office:value-type="string" table:style-name="ce14">
            <text:p>OBJETO: Intervenção Artística - Mulheres que sabem seu lugar no mundoCONTRATANTE: Prefeitura do Município de São Paulo - SECRETARIA MUNICIPAL DE CULTURA E ECONOMIA CRIATIVACONTRATADA: Artes Santana - Produções Artísticas LTDA, CNPJ: 49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96-3</text:p>
          </table:table-cell>
          <table:table-cell office:value-type="string" table:style-name="ce13">
            <text:p>49.114.042/0001-42</text:p>
          </table:table-cell>
          <table:table-cell office:value-type="string" table:style-name="ce13">
            <text:p>Artes Santana - Produções Artísticas LTDA</text:p>
          </table:table-cell>
          <table:table-cell office:value-type="float" office:value="16500" table:style-name="ce13">
            <text:p>165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IyEX3QLMIa92xh-g_PQLQnfyD3sEujaG7SRf24rl4LfnyKiR0UxPDDTV2-YpA5EBdTXYneWfTPK_C-3irf_WHgc-svvHHxJx7C-FvFK5qEfCyMpuhYPC0d2_HaUpDMI">00884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Espetáculo Musical/Show - SoulNick - Circuito de Rua O prazo de execução dos serviços correspondente ao período de 01/03/2026 a 08/03/2026 VALOR DO CONTRATO: <text:s/>R$ 1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10-1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</text:p>
          </table:table-cell>
          <table:table-cell office:value-type="float" office:value="14800" table:style-name="ce13">
            <text:p>148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-_blxZHzFN8o8I1fG0eoP2aOZ_2hBDjfe5xB7XniADQt1uxf6GbJQadETy9JKvQu6PyiAS0mtQIEpJ63WS61vbEYzHRfmybCVSSwhv_Mu-mAHq3JQLBUSRw8g-sk6zOw">00672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6 D</text:p>
          </table:table-cell>
          <table:table-cell office:value-type="string" table:style-name="ce14">
            <text:p>OBJETO: Contação de histórias - Mulheres do Brasil O prazo de execução dos serviços correspondente ao período de 19/03/2026 a 25/03/2026 VALOR DO CONTRATO: R$ 9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50-9</text:p>
          </table:table-cell>
          <table:table-cell office:value-type="string" table:style-name="ce13">
            <text:p>09.298.731/0001-30</text:p>
          </table:table-cell>
          <table:table-cell office:value-type="string" table:style-name="ce13">
            <text:p>Humanize Produções Artísticas e Eventos Ltda</text:p>
          </table:table-cell>
          <table:table-cell office:value-type="float" office:value="9000" table:style-name="ce13">
            <text:p>9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51871653" table:style-name="ce11">
            <text:p><text:a xlink:href="https://diariooficial.prefeitura.sp.gov.br/md_epubli_visualizar.php?VC66u66tEzVH9BUEKw4RUoAQ3mJmRvn63DxJNI2a-qw52h3PtuRo0J6wi1uze7qi2Zbf6SwzpqgVnHaq6EnULv07Znf506UnI_AL7m5fojKvG2nW7dHm1cNp2YFGArWf">151871653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20 D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325-9</text:p>
          </table:table-cell>
          <table:table-cell office:value-type="string" table:style-name="ce13">
            <text:p>12.521.546/0001-77</text:p>
          </table:table-cell>
          <table:table-cell office:value-type="string" table:style-name="ce13">
            <text:p>OLHARES - INSTITUTO CULTURAL</text:p>
          </table:table-cell>
          <table:table-cell office:value-type="float" office:value="500000" table:style-name="ce13">
            <text:p>500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ePCE5UDmjmlzGPGByorg0LjAMvP7EJUDzHguk_OVjrvrsBMMAbpPM4ZzPoUJv3o2VsCAeMqbL87ATQim1cWYy7sqWg8-pBR9N9-W8OZ6O6vIqhUEeEJ_Og_W5vdtp-t">00804-2026-PE/EM<text:s/>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tand Up - Sexta do Riso - Dinho Machado e Guto Andrade O prazo de execução dos serviços correspondente ao período 17/04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97-8</text:p>
          </table:table-cell>
          <table:table-cell office:value-type="string" table:style-name="ce13">
            <text:p>13.621.329/0001-11</text:p>
          </table:table-cell>
          <table:table-cell office:value-type="string" table:style-name="ce13">
            <text:p>ANDERSON PEREIRA MACHADO PRODUCAO</text:p>
          </table:table-cell>
          <table:table-cell office:value-type="float" office:value="2800" table:style-name="ce13">
            <text:p>28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keK7CS2MSnAxHj4KsNpwcypx8t3GH89qhSHLf4fl4IDUyF_3gNHBVqedd1gLzKeIqqWRNiE1wh5E6HIHWsqKBUekMHjT-AJI6y5Yx3sk1CYEZqJGCZ2U_K-_ezL4b0V">00601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Cia Dela Só - Picadeiro Aberto - Dia do circo 2026 O prazo de execução dos serviços correspondente ao período 30/03/2026 VALOR DO CONTRATO: R$ 2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812-9</text:p>
          </table:table-cell>
          <table:table-cell office:value-type="string" table:style-name="ce13">
            <text:p>19.769.094/0001-96</text:p>
          </table:table-cell>
          <table:table-cell office:value-type="string" table:style-name="ce13">
            <text:p>JULIA DE CAMPOS MOURA 41541765877</text:p>
          </table:table-cell>
          <table:table-cell office:value-type="float" office:value="20000" table:style-name="ce13">
            <text:p>20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xZfKIoBGVbq-SKkdSVDokyfwH9VAMfGZOEqsiqQrt3NMUnjs33nC_PG7ythld0IwjunpG09mlQF7-ZxR10QCd5aMJryehLWXeTKtuxcXW_Ae414-w-lbiwWFHUjkTjz">00980-2026-PE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997-0</text:p>
          </table:table-cell>
          <table:table-cell office:value-type="string" table:style-name="ce13">
            <text:p>22.180.278/0001-20</text:p>
          </table:table-cell>
          <table:table-cell office:value-type="string" table:style-name="ce13">
            <text:p>SOU DA MÚSICA PRODUÇÕES ARTÍSTICAS E EVENTOS LTDA.</text:p>
          </table:table-cell>
          <table:table-cell office:value-type="float" office:value="60000" table:style-name="ce13">
            <text:p>60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-b2XxtHoR1rNoq-mxdZjyN_-_DxlrHxcFZYLgqcMZnsIBiZacXrojQfDdoUljPlvILY7vUyDmIH2jnNAiY9RmvbujIye1B3p9mE_kkYhDvPSwoKEfFevPWXogYIkPrcD">00644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Jeff Souza - Jeff Souza O prazo de execução dos serviços correspondente ao período 14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81-4</text:p>
          </table:table-cell>
          <table:table-cell office:value-type="string" table:style-name="ce13">
            <text:p>52.911.951/0001-16</text:p>
          </table:table-cell>
          <table:table-cell office:value-type="string" table:style-name="ce13">
            <text:p>52.911.951 ANA PAULA APARECIDA DE SOUZ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oy0cBUR_GciCiepjqV-07914JNj7pGRSQJKSjHyzHBfF_5tEHwBYl7PWyT1pqmxeqGvs8nbdAH9KObQy9DLI9BWc_067v6N0HttgCNeBYZybld2TPJCrHgR_3X0bjUU">00734-2026-PE/EM<text:s/></text:a></text:p>
          </table:table-cell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Mana Bella - SoteroPaulistana O prazo de execução dos serviços correspondente ao período 08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894-9</text:p>
          </table:table-cell>
          <table:table-cell office:value-type="string" table:style-name="ce13">
            <text:p>46.910.388/0001-69</text:p>
          </table:table-cell>
          <table:table-cell office:value-type="string" table:style-name="ce13">
            <text:p>ISABELA CRISTINA DOS SANTOS ALMEIDA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2IgGj0t_UOSQ8SKkeq39KX13NZp6r8iZfOCZm1pT31F5eoT5jGwAnexLkaUBVm7QQK5ay8ZVWSRkHB7whkJiA,,">OCA-001/2026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519-6</text:p>
          </table:table-cell>
          <table:table-cell office:value-type="string" table:style-name="ce13">
            <text:p>***.686.998-**</text:p>
          </table:table-cell>
          <table:table-cell office:value-type="string" table:style-name="ce13">
            <text:p>ALEPH ANTIALEPH NALDI MARTINS SILVA</text:p>
          </table:table-cell>
          <table:table-cell office:value-type="float" office:value="41340" table:style-name="ce13">
            <text:p>4134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bPGHBXu_8zC_8IRSIXvY3D7YcXUolepwUQ9a5Z6i8bfgV5vxxHSE2RO8eqCK0xj6d80bEgwz8a9dfh5-Bho836EVWNgIMa1Ra9winGzsVjYnh62AQXYLquV0UetUrm0Y">00631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Coletiva Cesta - Coletiva Cesta de Versões O prazo de execução dos serviços correspondente ao período 28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68-5</text:p>
          </table:table-cell>
          <table:table-cell office:value-type="string" table:style-name="ce13">
            <text:p>48.205.197/0001-21</text:p>
          </table:table-cell>
          <table:table-cell office:value-type="string" table:style-name="ce13">
            <text:p>48.205.197 CAROLINE DE JESUS BARBOS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k7GaVBj3HHW0AyBWSRC3Leo1ibQO_X9na6tgOGjFWB6X0vrB4ZoGQvJMouUkoOSMn8hr96X79kBQa3XSzWJvf5eVRAmQXPmWpgqVoJAgBbsYqjFX1SFDJLc1hvWqLtS">00678-2026-PE/EM<text:s/>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3 D</text:p>
          </table:table-cell>
          <table:table-cell office:value-type="string" table:style-name="ce14">
            <text:p>OBJETO: Espetáculo Musical / Show - CACURIANDO O prazo de execução dos serviços correspondente ao período de 17/03/2026 a 19/03/2026 VALOR DO CONTRATO: 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10-0</text:p>
          </table:table-cell>
          <table:table-cell office:value-type="string" table:style-name="ce13">
            <text:p>45.463.368/0001-24</text:p>
          </table:table-cell>
          <table:table-cell office:value-type="string" table:style-name="ce13">
            <text:p>45.463.368 ROSANA OLIVEIRA CABRAL,<text:s/>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RpbssATskqWMOoxwBW1deMnrvaCDha4UoBgq6YUpD8EXfNfhSOjfu2DB_NVifO3AkTrcNCmklSjmPKhXagj9PCNQrICLqjYPhYlAWS_G01W_MRfeFmW4Vz7A73GqvsR">00688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Quiçá O prazo de execução dos serviços correspondente ao período 20/03/2026 VALOR DO CONTRATO: 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08-8</text:p>
          </table:table-cell>
          <table:table-cell office:value-type="string" table:style-name="ce13">
            <text:p>58.644.866/0001-15</text:p>
          </table:table-cell>
          <table:table-cell office:value-type="string" table:style-name="ce13">
            <text:p>Beatriz Dos Santos da Silva,<text:s/>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l5jBYpodnJ2m9COLvhIl5YmzqYl9c7h2YKk6k19ip12yDcUYbOYB_scNYAAUAVRmnlxn4xg398rXu-JdH-e8W31gwUFxQjzvyXqYDtWpYXWQCzdH4yXQwkFrwq7iN2j">00581-2026-PE/EM</text:a></text:p>
          </table:table-cell>
          <table:table-cell office:value-type="date" office:date-value="2026-03-01T00:00:00" table:style-name="ce12">
            <text:p>01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Nas Batalhas - Nas Batalhas Resistência O prazo de execução dos serviços correspondente ao período 21/03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93-1</text:p>
          </table:table-cell>
          <table:table-cell office:value-type="string" table:style-name="ce13">
            <text:p>48.614.814/0001-42</text:p>
          </table:table-cell>
          <table:table-cell office:value-type="string" table:style-name="ce13">
            <text:p>INSTITUTO LYRIO LTD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LZZYq1vzVbYxHBa7_vNRR8aS4nuEEa3m25gsWE3UOi_SUquPDZ4REqEU_qvW8yRzY3qDkDetHtpKrRSGBb_RuyPSHgkColvgnk3gyYwgAzRfwXvjERWuFNLiu-fnEzeP">00691-2026-PE/EM<text:s/>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Ximbala Micareta - Ximbala Micareta O prazo de execução dos serviços correspondente ao período 22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71-8</text:p>
          </table:table-cell>
          <table:table-cell office:value-type="string" table:style-name="ce13">
            <text:p>18.035.987/0001-45</text:p>
          </table:table-cell>
          <table:table-cell office:value-type="string" table:style-name="ce13">
            <text:p>ORION PRODUCOES E EVENTOS ARTISTICOS LTD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EYGZPxyU-aOZc6NYyKYHD1KaekxgEaDjzrntCECvHolMxbT2jxx7vK-Bk5WB9vPfHyA2qHHwYdgMYqAPgnMndB53ebhfd0xIIn61yZ8fMrHTcYIHBKR_Y-16j0uRmZf">00757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2 D</text:p>
          </table:table-cell>
          <table:table-cell office:value-type="string" table:style-name="ce14">
            <text:p>OBJETO: Palestras e debates - Olojo- Uma reflexão sobre tempo na perspectiva Africana em Diáspor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09-2</text:p>
          </table:table-cell>
          <table:table-cell office:value-type="string" table:style-name="ce13">
            <text:p>08.849.442/0001-19</text:p>
          </table:table-cell>
          <table:table-cell office:value-type="string" table:style-name="ce13">
            <text:p>Andrea Bragado Produtora LTDA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6EKeyYmXgqMHeEcPC66_nQAMdjJ9pNxnvWm1y75jI8emiqNwzQSp4F0qA6t_aMNs410nzmLCnvQ8WfDrZnlLhoT8pY8xxCCO86Ii3936yg7FXd00JccVXHfXaVg8bLQ">00695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how Janaína "Subversiva" O prazo de execução dos serviços correspondente ao período 29/03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14-9</text:p>
          </table:table-cell>
          <table:table-cell office:value-type="string" table:style-name="ce13">
            <text:p>15.520.614/0001-71</text:p>
          </table:table-cell>
          <table:table-cell office:value-type="string" table:style-name="ce13">
            <text:p>CARLOS EDUARDO DE OLIVEIRA PINTO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4JD8V7ZBFPhm9n_8lH414pk9E4lEORlMi5uE6YfuZZOBL0opIap-uKl7Pcu9VWI3cMfIX8w1ILfNRwbZcKox3jSd9mr6b7iLLC-eIKgwlKb94qY5e8iYKuFtUKeqvt3F">00650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Lean - Pelo Céu e o Inferno das Coisas O prazo de execução dos serviços correspondente ao período 17/04/2026 VALOR DO CONTRATO: 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38-7</text:p>
          </table:table-cell>
          <table:table-cell office:value-type="string" table:style-name="ce13">
            <text:p>49.032.185/0001-05</text:p>
          </table:table-cell>
          <table:table-cell office:value-type="string" table:style-name="ce13">
            <text:p>49.032.185 LEANDRO AUGUSTO FERRAZ DOS SANTOS JUNIOR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1rbHqk7lleCnZeytZbNYNv-ibT2jbE0Kzf949a47czdxwxDNkocwCABNlu7TOK5txFMfeXA6IXVHapU2vMQVlHwmUuzZj4DhrcXqPWaiZS-AiI8W_d-yZW7kCN4WdcK">00737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dança - Hit Flow - Movimento que Transforma - Aulão de dança O prazo de execução dos serviços correspondente ao período 17/04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36-0</text:p>
          </table:table-cell>
          <table:table-cell office:value-type="string" table:style-name="ce13">
            <text:p>57.529.173/0001-19</text:p>
          </table:table-cell>
          <table:table-cell office:value-type="string" table:style-name="ce13">
            <text:p>57.529.173 RAQUEL SALES DE PAULA</text:p>
          </table:table-cell>
          <table:table-cell office:value-type="float" office:value="3100" table:style-name="ce13">
            <text:p>31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0C277Js67pduU-ahEreawke6RR00L0IU76TGdCSw-c9TXTsaycRATyQ_lPcQIlZ3Xvfk4tbFcfrk2MvWXdyotmVVhY1TsfGX4Lob_uAZr0ybB2Zp6TkVDl2QH8aJui7">00841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Élio Mágico - STAND-UP MAGIC - Élio Mágico O prazo de execução dos serviços correspondente ao período 11/04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67-9</text:p>
          </table:table-cell>
          <table:table-cell office:value-type="string" table:style-name="ce13">
            <text:p>07.690.199/0001-76</text:p>
          </table:table-cell>
          <table:table-cell office:value-type="string" table:style-name="ce13">
            <text:p>ELIO JOSE MARTINS JUNIOR,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Ei6dI-WKclI_Ixp9EFpx-zDznYXuRJeVuQKLYSohiOXSTEtdMWnhJwzAebB2a3h1Wxsny5mhJIcVWtCk05YX3-m5qXjkCrRTKP6FbKeTgYynRi8nEPikft_SduQI_SvQ">00808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de dança - SOPRO CIA DE DANÇA - Sopro Cia de Dança - ESGARES O prazo de execução dos serviços correspondente ao período de 18/04/2026 a 25/04/2026 VALOR DO CONTRATO: R$ 1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88-9</text:p>
          </table:table-cell>
          <table:table-cell office:value-type="string" table:style-name="ce13">
            <text:p>06.893.208/0001-63</text:p>
          </table:table-cell>
          <table:table-cell office:value-type="string" table:style-name="ce13">
            <text:p>ESCOLA DE BALLET SOPRO LTDA</text:p>
          </table:table-cell>
          <table:table-cell office:value-type="float" office:value="16000" table:style-name="ce13">
            <text:p>16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1kjm0aSK9nwFWuFTBmbp-0nRR4NU-Z-SMyAwLjsurudFqWD1epJ1BvwIK_8T9xgLsPjICSFXR6kSwbwyWxgnQyKKsiPUpl_zYAMpFL0kwCBhKd5tAO4oDe1aeGiUf7x5">00669-2026-PE/EM</text:a></text:p>
          </table:table-cell>
          <table:table-cell table:style-name="ce13"/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Luz Ribeiro - Barco: do naufrágio ao mergulho [ou poemas de iniciação] O prazo de execução dos serviços correspondente ao período 28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98-7</text:p>
          </table:table-cell>
          <table:table-cell office:value-type="string" table:style-name="ce13">
            <text:p>09.285.960/0001-10</text:p>
          </table:table-cell>
          <table:table-cell office:value-type="string" table:style-name="ce13">
            <text:p>INSTITUTO CITA - CANTO DE INTEGRACAO DE TODAS AS ARTES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2mUXmJic-_XbVVxppq2Akc7aLrMbymcGuhGutMF_j-12Cwq4B0WxfUT95BBvzzbO2hhGXEDnnk4DdE4w5D03bZc8NWwkgiIEHREzFT5Tk8v-YlNixSnkwtzmp4a0Hu0">00559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arau - Geeh Santos - SARAU "VOZES QUE BROTAM DA PERIFERIA" O prazo de execução dos serviços correspondente ao período 15/03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42-4</text:p>
          </table:table-cell>
          <table:table-cell office:value-type="string" table:style-name="ce13">
            <text:p>63.804.854/0001-40</text:p>
          </table:table-cell>
          <table:table-cell office:value-type="string" table:style-name="ce13">
            <text:p>NICOLY CRISTINA FERREIRA GOMES</text:p>
          </table:table-cell>
          <table:table-cell office:value-type="float" office:value="4500" table:style-name="ce13">
            <text:p>45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8aWdLGcdyebpClsZgn1ySLL9FEdHGR6vlavHllmRLdPxi3K1LzgmtDB4U3pdKz9lCDdwHiU3VuH5-FNrT86Rth4vYilhZWXsrFPhEJLx7-gjr0tSKIU2lb6P5LS82Io">00754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Performance Nossos Passinhos vêm de longe O prazo de execução dos serviços correspondente ao período 04/04/2026 VALOR DO CONTRATO: <text:s/>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30-0</text:p>
          </table:table-cell>
          <table:table-cell office:value-type="string" table:style-name="ce13">
            <text:p>62.237.209/0001-20</text:p>
          </table:table-cell>
          <table:table-cell office:value-type="string" table:style-name="ce13">
            <text:p>Passinhos do Brasil LTDA,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8_UPOQI0Rg5UwAP0-22kJEC9uSMDZYrWsSjQLZlVNwG95-yBUYEblLYy80e4lr1x5CGgQwz55vkhTR-oY0sCy9VMnFSb-1lNEqh7361i-ItRnEDdm9hcx1sxAvTitkdI">00744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ceciro cordeiro e banda - ceciro cordeiro e banda O prazo de execução dos serviços correspondente ao período 10/04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38-6</text:p>
          </table:table-cell>
          <table:table-cell office:value-type="string" table:style-name="ce13">
            <text:p>19.143.393/0001-10</text:p>
          </table:table-cell>
          <table:table-cell office:value-type="string" table:style-name="ce13">
            <text:p>JOSE CARLOS DE SOUSA</text:p>
          </table:table-cell>
          <table:table-cell office:value-type="float" office:value="4500" table:style-name="ce13">
            <text:p>4500</text:p>
          </table:table-cell>
          <table:table-cell table:style-name="ce13"/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cGkIOu_xXBV5tqRUL-OFEmcMDdtNsvyhSt9Pp2G21-2c6swXBDYUTZgsSOBt80ElhHrdr6jM15FV8vQ99GDpiaP8GDj9MQ_s8LliFBKClTtnos2LwuCdH1Crh6heeW5">00656-2026-PE/EM<text:s/>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Viradinha Vika O prazo de execução dos serviços correspondente ao período 18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48-4</text:p>
          </table:table-cell>
          <table:table-cell office:value-type="string" table:style-name="ce13">
            <text:p>27.188.491/0001-00</text:p>
          </table:table-cell>
          <table:table-cell office:value-type="string" table:style-name="ce13">
            <text:p>27.188.491 ROMILDO PEREIRA SIMOES</text:p>
          </table:table-cell>
          <table:table-cell office:value-type="float" office:value="7800" table:style-name="ce13">
            <text:p>78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zt764Gi1245HNT3by5MGlIL4RCE2MOf_plLvJCTOS6-or79QQAhl31IK5ljHexqqmFEUMEGDLcRP2MmHDkKKwodpNx28CmqyARqShjquFd1fdFbvZ6hMa9B0QfILfZ-">00302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Equipe Massa - Movimento O prazo de execução dos serviços correspondente ao período 28/02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658-9</text:p>
          </table:table-cell>
          <table:table-cell office:value-type="string" table:style-name="ce13">
            <text:p>57.657.858/0001-40</text:p>
          </table:table-cell>
          <table:table-cell office:value-type="string" table:style-name="ce13">
            <text:p>57.657.858 PALOMA PRINCES SOUSA DO NASCIMENTO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8M9uoqatcamuHAQrME4v_psllzg0H5zzlMulUxhpHojEiiRUVokeg3C9m1UV9tNH6d4xww9C-_bYEd8xWeq-VEmM0PmimBd5ddSV2jw7GJBCDYKWMcAFYhOEW1Bu2Jy">002/SMC-G/2026-A</text:a>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30 D</text:p>
          </table:table-cell>
          <table:table-cell office:value-type="string" table:style-name="ce14">
            <text:p>OBJETO: CONTRATAÇÃO DE EMPRESA PARA O FORNECIMENTO E INSTALAÇÃO DE VESTIMENTA CÊNICA PARA O TEATRO MUNICIPAL DA VILA MARIANA JOÃO CAETANO - TJC DA SECRETARIA MUNICIPAL DE CULTURA E ECONOMIA CRIATIVA</text:p>
          </table:table-cell>
          <table:table-cell office:value-type="string" table:style-name="ce13">
            <text:p>PREGÃO ELETRÔNICO<text:s text:c="2"/></text:p>
          </table:table-cell>
          <table:table-cell office:value-type="string" table:style-name="ce13">
            <text:p>6025.2025/0009436-7</text:p>
          </table:table-cell>
          <table:table-cell office:value-type="string" table:style-name="ce13">
            <text:p>24.724.681/0001-07</text:p>
          </table:table-cell>
          <table:table-cell office:value-type="string" table:style-name="ce13">
            <text:p>VL DE LIMA ARTIGOS TEXTIL LTDA</text:p>
          </table:table-cell>
          <table:table-cell office:value-type="float" office:value="292696" table:style-name="ce13">
            <text:p>292696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hgctY-xpVy60D8EZtWHGzy-c7M_khKf-xxar8ISHFBc8DT3oZvrUcSf_7hSjrKUF9SKfN5owcBrmQaTBlXcelxvA6t7TsqAzi_iy6m9J3x-9kEfBUU4E8v8HdR96SjY">00410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- O jardim - O JARDIM DA MINHA AVÓ O prazo de execução dos serviços correspondente ao período 05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91-5</text:p>
          </table:table-cell>
          <table:table-cell office:value-type="string" table:style-name="ce13">
            <text:p>26.165.116/0001-74</text:p>
          </table:table-cell>
          <table:table-cell office:value-type="string" table:style-name="ce13">
            <text:p>Potyguar Produções Ltda,<text:s/></text:p>
          </table:table-cell>
          <table:table-cell office:value-type="float" office:value="7100" table:style-name="ce13">
            <text:p>71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RQ1Ellyx_0qj27cYj7uK8g-hItBq0IJwKoB4IzuAU6NMvQSjb2hxXGFLnIU4XweAwwxYGlOXqNTEF-s_zeb05xBaM_2lxpr06UeSvhrxOvxKzymn-cDLWYHWlmC0hyt">00693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ultura Popular: Bloco de Carnaval - Bloco do Vietnã - Bloco Vietña O prazo de execução dos serviços correspondente ao período 22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62-2</text:p>
          </table:table-cell>
          <table:table-cell office:value-type="string" table:style-name="ce13">
            <text:p>63.110.033/0001-04</text:p>
          </table:table-cell>
          <table:table-cell office:value-type="float" office:value="7400" table:style-name="ce15">
            <text:p>7.400,00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xpOoz5i7dCM1Ff-HBzaZAiJ6dwgxAzMX3qa5krXo1nW6JR4IhR3Q9rc5XhgX7jlp29e3cfglTcq-jC3IwqGrjnB2qqE4sWEmW--3QPNklujb38d0LgQMTEBeS2MzdMP">00583-2026-PE/EM<text:s/>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infanto-juvenil - Água-Viva O prazo de execução dos serviços correspondente ao período 22/03/2026 VALOR DO CONTRATO: 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817-0</text:p>
          </table:table-cell>
          <table:table-cell office:value-type="string" table:style-name="ce13">
            <text:p>12.383.033/0001-47</text:p>
          </table:table-cell>
          <table:table-cell office:value-type="string" table:style-name="ce13">
            <text:p>Paca Tatu Produções ltda</text:p>
          </table:table-cell>
          <table:table-cell office:value-type="float" office:value="4900" table:style-name="ce13">
            <text:p>49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5-J0Dhy7C_qK3wsCKwk1uuKPYFsNeA5aTuJR3xlxWZ7m9hxupBK_nSBcj618A__S53yB-_aSYO2EsKiwsefjL2JZ8NbpMH1cKktDzNkY5DGlKxG_A0Lrhxz9RH__4O77">EDITAL N&amp;ordm; 29/2025/SMC/CFOC/SFA</text:a></text:p>
          </table:table-cell>
          <table:table-cell office:value-type="date" office:date-value="2026-02-06T00:00:00" table:style-name="ce12">
            <text:p>06/02/2026</text:p>
          </table:table-cell>
          <table:table-cell office:value-type="string" table:style-name="ce13">
            <text:p>30 D</text:p>
          </table:table-cell>
          <table:table-cell office:value-type="string" table:style-name="ce14">
            <text:p>OBJETO: execução da prestação de serviço referente à Avaliação e Seleção de Projetos/Propostas do , designada pela Portaria nº 14/SMC-G/2026 publicada no DOC dia 26/01/2026CONTRATANTE: A SECRETARIA MUNICIPAL DE CULTURA - SMCCONTRATADO: Valeria Cano Bravi, inscrita no CPF nº 65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622-8</text:p>
          </table:table-cell>
          <table:table-cell office:value-type="string" table:style-name="ce13">
            <text:p>***.028.598-**</text:p>
          </table:table-cell>
          <table:table-cell office:value-type="string" table:style-name="ce13">
            <text:p>Valeria Cano Bravi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cmzmstLN7drIfWYkhO4WbCov3beUH4yly--cwavEHhRSI5K8hsRaXJCy8pZ9kM_mrhtqHwn-PO4OWBdmt6mcRiAriMwTwYPqPqdppndBsALTZWHZ8uNmvML1h_5qk3e">00638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Homem Banda O prazo de execução dos serviços correspondente ao período 29/03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08-1</text:p>
          </table:table-cell>
          <table:table-cell office:value-type="string" table:style-name="ce13">
            <text:p>14.797.035/0001-08</text:p>
          </table:table-cell>
          <table:table-cell office:value-type="string" table:style-name="ce13">
            <text:p>Grock Serviços Artísticos Ltda Me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vjSX8Cx3lt3Oz2e78UyylXhf4i7DBRdMgr4LW5oHxGl0RTX7Mc9LYOiQueREvXDq0KXKFPrrhW90jetUkcx5mz093KJa8AbGIP5SWhLxDjlYVuI-MHboxwA6Zdg0ErYV">00758-2026-PE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Tecnologia, mediação e responsabilidade públicaCONTRATANTE: Prefeitura do Município de São Paulo - SECRETARIA MUNICIPAL DE CULTURA E ECONOMIA CRIATIVACONTRATADA: BRUNO JOSE LEONARDI, CPF nº 04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95-5</text:p>
          </table:table-cell>
          <table:table-cell office:value-type="string" table:style-name="ce13">
            <text:p>***.278.709-**</text:p>
          </table:table-cell>
          <table:table-cell office:value-type="string" table:style-name="ce13">
            <text:p>BRUNO JOSE LEONARDI</text:p>
          </table:table-cell>
          <table:table-cell office:value-type="float" office:value="3412.16" table:style-name="ce13">
            <text:p>3412,16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sPwB_W4TxosJma6WDHGci5vDbReemTB0DXJ7gEcflrB810pkcsNuEa1HK-xRI_Iiio5aMH7ucxOuSAzGGhsh7W4qmQGZwc-Bh1-Pw49AJPZiSU-6xUEMf36Lq0gYmtR">6025.2026/0001436-5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30 D</text:p>
          </table:table-cell>
          <table:table-cell office:value-type="string" table:style-name="ce14">
            <text:p>OBJETO:execução da prestação de serviço referente à Avaliação e Seleção de Projetos/Propostas do , designada pela Portaria SMC nº 31 publicada no DOC de 18/02/2026,PERÍODO:realização da prestação de serviço será de 01 (um) mês,VALOR:R$ 7</text:p>
          </table:table-cell>
          <table:table-cell office:value-type="string" table:style-name="ce13">
            <text:p>DISPENSA<text:s text:c="2"/></text:p>
          </table:table-cell>
          <table:table-cell office:value-type="string" table:style-name="ce13">
            <text:p>6025.2026/0001436-5</text:p>
          </table:table-cell>
          <table:table-cell office:value-type="string" table:style-name="ce13">
            <text:p>***.434.048-**</text:p>
          </table:table-cell>
          <table:table-cell office:value-type="string" table:style-name="ce13">
            <text:p>FLAVIO CASIMIRO DE SOUSA<text:s/>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46Oejhra-hXSy-FZs5xxOQghIEfG-MMEZIMJjkD8CE0_JW_fqUJxyyHKT_IUuOjiUGqYX0LKHvOlkw3GZVAs_6BZJbMp_B62qcMk_Bx7qK2MAxbYq3JwClR8eNOce0E">6025.2026/0002550-2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tabelecer a parceria dos partícipes, mediante comunhão de esforços e recursos, para a execução da prestação de serviço referente à Avaliação e Seleção de Projetos/Propostas do , designada pela Portaria SMC nº 31 publicada no DOC de 18/02/2026, pág 92</text:p>
          </table:table-cell>
          <table:table-cell office:value-type="string" table:style-name="ce13">
            <text:p>DISPENSA<text:s text:c="2"/></text:p>
          </table:table-cell>
          <table:table-cell office:value-type="string" table:style-name="ce13">
            <text:p>6025.2026/0002550-2</text:p>
          </table:table-cell>
          <table:table-cell office:value-type="string" table:style-name="ce13">
            <text:p>***.162.918-**</text:p>
          </table:table-cell>
          <table:table-cell office:value-type="string" table:style-name="ce13">
            <text:p>MARILENE GERONIMO DA SILVA MACIEL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GM_YQLLdRMbz7zCKsNyGuf6TrCbNjmzk2uWmKMxOy-YgF7JpFm_7DYQooQ0yMx4G5J1-ZsV2d9v0MIY45V8u6HyC--7R5pD84meRWNcloRZoxofrSLbmzSW9KUd1FIb">00761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Maycon Clinton Silcha - Economia Criativa Afro-Brasileira: Empreendedorismo Negro e Caminhos de Transformação Social O prazo de execução dos serviços correspondente ao período 11/04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16-5</text:p>
          </table:table-cell>
          <table:table-cell office:value-type="string" table:style-name="ce13">
            <text:p>57.119.847/0001-07</text:p>
          </table:table-cell>
          <table:table-cell office:value-type="string" table:style-name="ce13">
            <text:p>VANESSA ALVES TOBIAS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8QCZu5atCQtNCpbimU6lHsqpF-L-zVqsR2oP39Q2PSfgocX3PW60wj-QTbK9lE8pxl88yOycK8boPwMUDx391yFK-47xxmRqf4oiuLQLJxlNjnZpAWFfgbT9IgAuWZo">00767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IndiaTheBo$$ - IndiaTheBo$$ O prazo de execução dos serviços correspondente ao período 26/04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57-5</text:p>
          </table:table-cell>
          <table:table-cell office:value-type="string" table:style-name="ce13">
            <text:p>39.846.826/0001-01</text:p>
          </table:table-cell>
          <table:table-cell office:value-type="string" table:style-name="ce13">
            <text:p>ELA PRODUZ GESTAO DE PROJETOS, PRODUCAO CRIATIVA E MARKETING CULTURAL LTDA,<text:s/>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kZRxYlnyBiOITL8iVsIqll3Ro0ZH8odlbGkMuMmuygSSqHDIaAOGOLtfUVDC2j2CHlGoJd25Cu99XzVGmu9cdaBG9tzkf6Thu1Z_TA6S4ApeuWs8y4AlHmqo7q4lUpv-">00704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44-3</text:p>
          </table:table-cell>
          <table:table-cell office:value-type="string" table:style-name="ce13">
            <text:p>39.846.826/0001-01</text:p>
          </table:table-cell>
          <table:table-cell office:value-type="string" table:style-name="ce13">
            <text:p>ELA PRODUZ GESTAO DE PROJETOS, PRODUCAO CRIATIVA E MARKETING CULTURAL LTDA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6cXISKcOMApR85MczU1bQyqwiGHbtqdCg3WWny6FKKZjJE7Mr7R7FcBgtZ-2vPqlKg9NH_AkpDr3f2Tj06Jcsmg2DS8i_iDp2ydWYRZdGy8t5uwnq9Beu1hUrK1s-I2T">00579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Quinta Travessa Apresenta Aniversário Dorme Sujus O prazo de execução dos serviços correspondente ao período 24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52-4</text:p>
          </table:table-cell>
          <table:table-cell office:value-type="string" table:style-name="ce13">
            <text:p>33.303.240/0001-14</text:p>
          </table:table-cell>
          <table:table-cell office:value-type="string" table:style-name="ce13">
            <text:p>NAIR CRISTINA MARQUES TERTULIANO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vVahLUxvLsYwPUfx6XxeBPMzYzMhFYyUCPr9m27JEfyh1EaMp5uclAJ7eIUIvrw2BpFDKGX9YjinG8tg8ZsAdpztLwLv1FQbfp00I_Bf2h8tcnTsFbm8ZTbnWTkKvsEh">00721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Mediação leitora e quadrinhos: outras formas de ler O prazo de execução dos serviços correspondente ao período 12/03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07-9</text:p>
          </table:table-cell>
          <table:table-cell office:value-type="string" table:style-name="ce13">
            <text:p>***.576.308-**</text:p>
          </table:table-cell>
          <table:table-cell office:value-type="string" table:style-name="ce13">
            <text:p>SIRLENE FRANCISCO BARBOS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EcKbljBvP46G1jVEJqSyf64y1dhvWcYDlvUAujoP0k1RWN0ECwnLZzx-FDwjfYIpUeRcz2i99GwhT6MLfXjwIAbTXWKKmxeBce53qvAt2NjDExFHXcxqwtSSOdSUBEG">00144-2026-PE</text:a></text:p>
          </table:table-cell>
          <table:table-cell office:value-type="date" office:date-value="2026-02-20T00:00:00" table:style-name="ce12">
            <text:p>20/02/2026</text:p>
          </table:table-cell>
          <table:table-cell table:style-name="ce13"/>
          <table:table-cell office:value-type="string" table:style-name="ce14">
            <text:p>objeto éEspetáculo Musical/Show - Black Tie - Aniversário de SP, para fazer constar:I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5/0007953-8</text:p>
          </table:table-cell>
          <table:table-cell office:value-type="string" table:style-name="ce13">
            <text:p>57.640.196/0001-04</text:p>
          </table:table-cell>
          <table:table-cell office:value-type="string" table:style-name="ce13">
            <text:p>empresa Agência J7 Ltda</text:p>
          </table:table-cell>
          <table:table-cell table:number-columns-repeated="2"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auMh4MMMiV382a0buoC7KJZNrgfW85H3ovxCMWxoK6Mq3yyVtHv8uf-NbMWsG82GNIiQ_7YSXB4h67IMmBgO6DwRDd9h1XG-fviq9bY9oupNn4AIPICbZVvzJ3dOStA">00589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Circo Do Asfalto - Show da Percha O prazo de execução dos serviços correspondente ao período 27/03/2026 VALOR DO CONTRATO: 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82-6</text:p>
          </table:table-cell>
          <table:table-cell office:value-type="string" table:style-name="ce13">
            <text:p>14.358.174/0001-35</text:p>
          </table:table-cell>
          <table:table-cell office:value-type="string" table:style-name="ce13">
            <text:p>CIRCO DO ASFALTO PRODUCOES ARTISTICAS LTD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KSXp8jER8a1tquwCtK7FP5bE38sJ_sJefjpbG9PgFmi3hyYlNCqoCFbVSCtDEuSbAGR7YhZ_o0WlRnHd9EIBWmLSVGLfC2A0DaVO89laJqrfGqFHt_GmuHVesNwZBEqm">00653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Planeta Oca - Show na biblioteca O prazo de execução dos serviços correspondente ao período 25/03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95-6</text:p>
          </table:table-cell>
          <table:table-cell office:value-type="string" table:style-name="ce13">
            <text:p>45.614.860/0001-53</text:p>
          </table:table-cell>
          <table:table-cell office:value-type="string" table:style-name="ce13">
            <text:p>Carolina Ricardo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YbNG62-q9R8Gl8fMdMFpPkpCRmjKx2u7koonyNsRvBerye-8TLVLfxo8eYgd5Mi7EWBKR6vdfScZuEGYiM73fdbLvQIifRhfmPgh3ZO1iM1_Vvg23376QRePP5_RudJ">00702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Performance - FIGURINHAS O prazo de execução dos serviços correspondente ao período de 18/03/2026 a 25/03/2026 VALOR DO CONTRATO: <text:s/>R$ 1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61-4</text:p>
          </table:table-cell>
          <table:table-cell office:value-type="string" table:style-name="ce13">
            <text:p>34.357.717/0001-07</text:p>
          </table:table-cell>
          <table:table-cell office:value-type="string" table:style-name="ce13">
            <text:p>34.357.717 Suely Mastroroso</text:p>
          </table:table-cell>
          <table:table-cell office:value-type="float" office:value="16500" table:style-name="ce13">
            <text:p>16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CScGtluJVqEixZaqGkWXBkN8nWh4zmRh8ad-MXO791zOHwkPL84lOFZyaUSxsU3ceMFiYY4_eP0krbmmVqK6d9bEnzksbmfFtzz-0JSr2ppdU53WzPcamosOAHkpyLP">00654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- Cia Dois Ventos - PRETINHA ADORMECIDA O prazo de execução dos serviços correspondente ao período 14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38-0</text:p>
          </table:table-cell>
          <table:table-cell office:value-type="string" table:style-name="ce13">
            <text:p>36.410.824/0001-87</text:p>
          </table:table-cell>
          <table:table-cell office:value-type="string" table:style-name="ce13">
            <text:p>IVONE DIAS GOMES 39662913807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TBLVzYhKzH-KK8y9HrGY7jHAT6olLBVizy2h9ZleAtwKZ3jmBYbcyAYQIIrYGV5wHS_M5rv2JeRGVzHZxAb-cU3JyFGxfDG26u4VCQS7iaeuoPCFWt4lYCqoXsekabZ">00759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Popó dos teclados - Popó dos teclados O prazo de execução dos serviços correspondente ao período 21/04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21-1</text:p>
          </table:table-cell>
          <table:table-cell office:value-type="string" table:style-name="ce13">
            <text:p>55.182.622/0001-70</text:p>
          </table:table-cell>
          <table:table-cell office:value-type="string" table:style-name="ce13">
            <text:p>55.182.622 GABRIEL DOS SANTOS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QxP8bjGfO2NqRnTGdFNT8ra2eJcqMwTmHrezf26bwL_3Kjzqh1lWs5PMz4oSGJErtPVg2mcnjmPRTA5t0NiGdIud-tD8sgNv5o1tIHpjvpkFO2JIrSs660mLMQNdiFPN">00539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Agulha de Dendê O prazo de execução dos serviços correspondente ao período 22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28-2</text:p>
          </table:table-cell>
          <table:table-cell office:value-type="string" table:style-name="ce13">
            <text:p>30.672.878/0001-34</text:p>
          </table:table-cell>
          <table:table-cell office:value-type="string" table:style-name="ce13">
            <text:p>Daniel Fernandes Lopes,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rh1EuQzYII29P_54x6FNjczqJCiIBt9vbDOGoqi91T6NMrlY2J2d3tmpq1HMvCpiXvvkV6ZjHgxL50PjWUXJ2sH4fDOPfw5IbxUTZhMTH57x4BhwE37FjoGB8jyChgx">00717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2 D</text:p>
          </table:table-cell>
          <table:table-cell office:value-type="string" table:style-name="ce14">
            <text:p>OBJETO: Artes Cênicas - Ci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76-9</text:p>
          </table:table-cell>
          <table:table-cell office:value-type="string" table:style-name="ce13">
            <text:p>27.511.109/0001-40</text:p>
          </table:table-cell>
          <table:table-cell office:value-type="string" table:style-name="ce13">
            <text:p>M S DO NASCIMENTO PRODUÇÕES ARTISTICAS</text:p>
          </table:table-cell>
          <table:table-cell office:value-type="float" office:value="18000" table:style-name="ce13">
            <text:p>18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zH3DnzUdYEisMFQCPC_cPVGJSySjCfm-EpOaMmM58LABa0n_av3ZQctWbBHwE8SN-7hBriQctbEgG2vdFH6_HQZZK4n2p6m61KNIH6m6OWLMO-P91hgQyBYDvn8iGaX">00810-2026-PE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TERMO DE CONTRATO Nº: 00810-2026-PE Processo SEI: 6025.2026/0003574-5 PROPOSTA: 11174 ??????: Espetáculo Musical / Show - Moa Bina - Mulher: Luz que Move CONTRATANTE: Prefeitura do Município de São Paulo - SECRETARIA MUNICIPAL DE CULTURA ? ECONOMIA CRIATIVA CONTRATADA: 49.886.103 ANDERSON ISAIAS DA SILVA, CNPJ: 49.886.103/0001-90 VALOR DO CONTRATO: R$ 7.400,00 (sete mil e quatrocentos reais)Períod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74-5</text:p>
          </table:table-cell>
          <table:table-cell office:value-type="string" table:style-name="ce13">
            <text:p>49.886.103/0001-90</text:p>
          </table:table-cell>
          <table:table-cell office:value-type="string" table:style-name="ce13">
            <text:p>49.886.103 ANDERSON ISAIAS DA SILVA,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Ra3-ksPSbUwXu3oCedfA_6amuyodOfbDoByxcxvdjKySTrfFhUNX-09rRsNxslJnmCY_pF2wTp0AaIKUxunqpNkdhqn-bckNz5RpgsZ0Uu00NFfjDAWcJuDlEQzJ1sR">00887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Espetáculo Musical/Show - DJ Zé Bola - Circuito de Rua O prazo de execução dos serviços correspondente ao período de 28/02/2026 a 08/03/2026 VALOR DO CONTRATO: 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17-9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jYgyMzmmY3srriMjZZJ25GuQwZimHErGWAx1qQyTjBXk4tcMyuP49cAOkcBk8i3x-CKi78ee2TeEFRm-w9DRZfNigxbgecKFI8H9qUPenJKWsQFZ24doGke6JRfwn9_">00662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Vivência Artístico Cultural - Banho de Livros O prazo de execução dos serviços correspondente ao período 25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13-8</text:p>
          </table:table-cell>
          <table:table-cell office:value-type="string" table:style-name="ce13">
            <text:p>17.957.724/0001-20</text:p>
          </table:table-cell>
          <table:table-cell office:value-type="string" table:style-name="ce13">
            <text:p>Cia. Circo de Trapo LTDA,<text:s/>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_4ivn8Bg9NwJt3NGi_Hkmxl34zU4Lx00nJj0D5MPzq-pxohvYg3JY7q9eu6ZbFwtDFfU7MVeWZ48egFvzjZoO89Mbq70LYIQlnr_CD8nVdlMGGY0z6RGEbV4bcZ12YZ">00615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adulto - Grupo Teatral da Cidade - Horas Mortas O prazo de execução dos serviços correspondente ao período 20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83-4</text:p>
          </table:table-cell>
          <table:table-cell office:value-type="string" table:style-name="ce13">
            <text:p>61.008.671/0001-93</text:p>
          </table:table-cell>
          <table:table-cell office:value-type="string" table:style-name="ce13">
            <text:p>Guilherme Francisco Ferreiro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kEsqylV5rKMkiFKyc6Nzjb2_09nGev-92Ypuf9a9wCc5fkKCOfy9huBfzceAuRrIf47CXq4PttkAru5rc5NseYXAObYtgVMhHuX4mRNdmqxeILAVFDFqI8eH0xy1UKCg">00707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249 D</text:p>
          </table:table-cell>
          <table:table-cell office:value-type="string" table:style-name="ce14">
            <text:p>OBJETO: Residência Artística / Pesquisa de acervo - Cicero alves cordeiro O prazo de execução dos serviços correspondente ao período de 24/03/2026 a 28/11/2026 VALOR DO CONTRATO: <text:s/>R$ 1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22-3</text:p>
          </table:table-cell>
          <table:table-cell office:value-type="string" table:style-name="ce13">
            <text:p>19.143.393/0001-10</text:p>
          </table:table-cell>
          <table:table-cell office:value-type="string" table:style-name="ce13">
            <text:p>JOSE CARLOS DE SOUSA EVENTOS</text:p>
          </table:table-cell>
          <table:table-cell office:value-type="float" office:value="10500" table:style-name="ce13">
            <text:p>10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BSA5H-hwv7qxDM5MELyVHkrlmDXcVQnTowUtxDBHK2XJnDb2La_i3WmpktjamOBmQZ6PUA1fPSn1ihVXEbiUOXjDEFWfbA8ZIcnqw-sHwmltE4E0PNylSTHLo6s5Ntpt">00565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Ciça - Desci Pra Treta de Minissaia O prazo de execução dos serviços correspondente ao período 07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62-9</text:p>
          </table:table-cell>
          <table:table-cell office:value-type="string" table:style-name="ce13">
            <text:p>30.347.391/0001-86</text:p>
          </table:table-cell>
          <table:table-cell office:value-type="string" table:style-name="ce13">
            <text:p>Kase Agency Bookings e Produções Culturais LTD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6XgX7VA0UYa9r30o6AdjaN_DwpEKa6P_NQKTcaZCPj81q6ObYcsiz2Jh0boabgHxtol7KxoJOPxwSXczWNtCj7NsrXzAy9H7GPIm2Y_QRogBSjvyM5uUer3-vUWj5mLy">00762-2026-PE/EM<text:s/>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A biblioteca como espaço de experiência O prazo de execução dos serviços correspondente ao período 12/03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86-6</text:p>
          </table:table-cell>
          <table:table-cell office:value-type="string" table:style-name="ce13">
            <text:p>***.622.559-**</text:p>
          </table:table-cell>
          <table:table-cell office:value-type="string" table:style-name="ce13">
            <text:p>SAMIR HERNANDES TENÓRIO GOMES,</text:p>
          </table:table-cell>
          <table:table-cell office:value-type="float" office:value="2555.69" table:style-name="ce13">
            <text:p>2555,69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YzVnjXuWgyD9B29mNhDMs_fp_XuKOUV4aB2pOm2iOS3FwMR9lmdRDmVZ6tHVNgnro0ExvF371mDRwt5Fayw3qGByCpzAn6Mjzw9oLTUS15GBoXax_od1uEkaYQI7gEb">00642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nda Luca Previatto O prazo de execução dos serviços correspondente ao período 14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25-5</text:p>
          </table:table-cell>
          <table:table-cell office:value-type="string" table:style-name="ce13">
            <text:p>53.748.140/0001-09</text:p>
          </table:table-cell>
          <table:table-cell office:value-type="string" table:style-name="ce13">
            <text:p>CAROLINE ALVES DA SILV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C0mY8OLC95JUd6ai-iw-cJTstM1tXHX2USyq5pSBuYN2udmALZcUSvIF0dA2Frl4GixnE1yJUu1GhtHVMZQrsV80BdG_SjaczNB_pGvMMy48C-ig6qWNeP5EiEtBeuT">00715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4 D</text:p>
          </table:table-cell>
          <table:table-cell office:value-type="string" table:style-name="ce14">
            <text:p>OBJETO: Artes Cênicas - Vem Festá - um espetáculo de brincar O prazo de execução dos serviços correspondente ao período de 17/03/2026 a 21/03/2026 VALOR DO CONTRATO: <text:s/>R$ 2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90-4</text:p>
          </table:table-cell>
          <table:table-cell office:value-type="string" table:style-name="ce13">
            <text:p>17.059.682/0001-00</text:p>
          </table:table-cell>
          <table:table-cell office:value-type="string" table:style-name="ce13">
            <text:p>Associação Cultural Confraria Poética Marginal</text:p>
          </table:table-cell>
          <table:table-cell office:value-type="float" office:value="21300" table:style-name="ce13">
            <text:p>213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-Cgn1Pieypf4Ra0ZsOBgP6YoSAIfvaupdaFu2HDeyMx1EpNYgJBnGGlGlQGLcZwAiYIThbEDXQ832mawMBpKdXTncQux-sVWJMtTuwr28n0MXf8LGqGI0yvWWZqJ1-9">00703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tação de histórias - Patricia Ashanti - Tecendo Histórias de Canto e Encanto O prazo de execução dos serviços correspondente ao período 24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89-7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MARINA FAUSTINO 22632235847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83bL4A0QePqVN4U3dxkwckgWvQZW23BZV0YPQOdWo68lxfEyGI0cdZ4ertBaVLCg6gQKcGKMcy0HXOdut1ctfLBNjrEmZpymZvskeqSMkck-g8ZtoBzjvZZtcmjvrHa">00605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nda Zapaderin - Banda Zapaderin O prazo de execução dos serviços correspondente ao período 08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37-1</text:p>
          </table:table-cell>
          <table:table-cell office:value-type="string" table:style-name="ce13">
            <text:p>39.436.819/0001-31</text:p>
          </table:table-cell>
          <table:table-cell office:value-type="string" table:style-name="ce13">
            <text:p>Empório Negro Produções Ltda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V4FDI9EVVV4rZTqEjSQ7UVrXN8hzO9x9jjnwky35VDpnFni9pi8FyqNkjwao_aagFWLLw4F_DgPlugRHCv1dKpWmrUzJbPgT6q5TQc2Pc2H6ZCwvrfuL4Bj_PzNcBaK">00828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2 M</text:p>
          </table:table-cell>
          <table:table-cell office:value-type="string" table:style-name="ce14">
            <text:p>OBJETO: Artes Visuais - Exposição - Paty Wolff O prazo de execução dos serviços correspondente ao período de 10/03/2026 a 11/05/2026 VALOR DO CONTRATO: <text:s/>R$ 1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81-8</text:p>
          </table:table-cell>
          <table:table-cell office:value-type="string" table:style-name="ce13">
            <text:p>29.287.958/0001-97</text:p>
          </table:table-cell>
          <table:table-cell office:value-type="string" table:style-name="ce13">
            <text:p>Patricia Wolff Sampaio</text:p>
          </table:table-cell>
          <table:table-cell office:value-type="float" office:value="13000" table:style-name="ce13">
            <text:p>13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8RSteESobtNFSHdSZIXd0QWOPXVfQthv5d2vZxXzqeNLcEzieHt_R7DrI9cmpibKpipX-j6a-VhVrVWu8DjS8nB0qt55LkE1Azg_Vu1mgX_nE31CLATkcEvJ4RGDd7a6">00778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Workshop - Inteligência Emocional para Adolescentes em 4 Atos - Arte, Voz e Atitude O prazo de execução dos serviços correspondente ao período 09/04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79-0</text:p>
          </table:table-cell>
          <table:table-cell office:value-type="string" table:style-name="ce13">
            <text:p>52.377.275/0001-42</text:p>
          </table:table-cell>
          <table:table-cell office:value-type="string" table:style-name="ce13">
            <text:p>VINICIUS OLIVEIRA JOAQUIM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4T00:00:00" table:style-name="ce12">
            <text:p>04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b3fenGv1REDPYmkTEKFjuJ1Txsfr5creWukOa137k4t1ktCUOrPDb6czueZItSrTFqXGZ9t38nCnPIEFYPMcDktu7VA1PUB7n9MzMjGDRjjIWr5nIumV1SHLgSuCt3l">008/2026<text:s/>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11-4</text:p>
          </table:table-cell>
          <table:table-cell office:value-type="string" table:style-name="ce13">
            <text:p>***.776.338-**</text:p>
          </table:table-cell>
          <table:table-cell office:value-type="string" table:style-name="ce13">
            <text:p>DI EDUGE DE MIRANDA MARCÍLIOC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9CznpW9tbIeY6NLtddDyJGj8f5LMujLxourqfdRHUHAGacb-8zqGKX3ZnjpAvzC7klpxO7W1F1mfuYIGQUEmLDKMu3-GTvSZvbanbIpXjRNvOOrH9rLw1DBrH349s9T">006/2026<text:s/>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19-0</text:p>
          </table:table-cell>
          <table:table-cell office:value-type="string" table:style-name="ce13">
            <text:p>***.780.788-**</text:p>
          </table:table-cell>
          <table:table-cell office:value-type="string" table:style-name="ce13">
            <text:p>EMILY MEIRELLES DE SOUZ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6UmLl0g06a7EOlCsF5XW8vUIMDjcy7RIFC0hZnO4Mi4vgRuQUJ5OHjMybpFy55tcFCpTpsE5qvO2WUTl8C1PWp0AJSZqmvl_4Dn87LtN0ZqhVVy9nGOIPgQndOR2inQ">00907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ultura Popular: Bloco de Carnaval - Bloco do Beco - Circuito de Rua O prazo de execução dos serviços correspondente ao período 01/03/2026 VALOR DO CONTRATO: <text:s/>R$ 1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50-0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MARINA FAUSTINO</text:p>
          </table:table-cell>
          <table:table-cell office:value-type="float" office:value="11000" table:style-name="ce13">
            <text:p>11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a3f-GOJc5tqlaQ_4USU86XQuRy1PSSE5R5sHfeC3_daPDPLRHrb3lwIXe-LNWQ58pU2_O32N6WT-afA61W2kuFi52yy5uIdv6YQzCewfMn6GCGBB6EkUROzfaWCkQ1R">00906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ultura Popular: Bloco de Carnaval - Bloco União dos Bairros - Circuito de Rua O prazo de execução dos serviços correspondente ao período 28/02/2026 VALOR DO CONTRATO: <text:s/>R$ 1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48-9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MARINA FAUSTINO</text:p>
          </table:table-cell>
          <table:table-cell office:value-type="float" office:value="11000" table:style-name="ce13">
            <text:p>11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LIZnAEuALqrkf-QXQndZqHv4pzHKU6ujyCO5HbswH3AR2AMNWz9VQqQueybZmMpts9iIUvXjikvSBE2cMaBtHzM_heMmcsh3_5hebTIDBRmEP1MrJpzPP3gaQ1IRIWMv">00655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6 D</text:p>
          </table:table-cell>
          <table:table-cell office:value-type="string" table:style-name="ce14">
            <text:p>OBJETO: Espetáculo Musical / Show - Brincadeiras Poéticas O prazo de execução dos serviços correspondente ao período de 10/03/2026 a 26/03/2026 VALOR DO CONTRATO: <text:s/>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50-6</text:p>
          </table:table-cell>
          <table:table-cell office:value-type="string" table:style-name="ce13">
            <text:p>63.785.170/0001-49</text:p>
          </table:table-cell>
          <table:table-cell office:value-type="string" table:style-name="ce13">
            <text:p>63.785.170 ANNA CAROLINA DE FREITAS PEIXOTO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U8LPKoH7lDT9iFCCd2pij7nZKlN4Fi592AnhH9unwXqxkeisK7561RAMH_idaOaMzAw5UpN6-K4iGMcE2D7f3s7nNbx0rxs9b-llPQOoomadEkx9uOy2NgQkWY29Kcl">00882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uriti do Forró - Circuito de Rua O prazo de execução dos serviços correspondente ao período de 28/02/2026 a 01/03/2026 VALOR DO CONTRATO: <text:s/>R$ 1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01-2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MARINA FAUSTINO</text:p>
          </table:table-cell>
          <table:table-cell office:value-type="float" office:value="10000" table:style-name="ce13">
            <text:p>10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c8wCZlCYg4OGWeaY0C-RnexcOsmbWxVwcxI56n78HOkih3AVI3Oq1XvsUSZ93yZGMlInrVmYLniJIkPwJj-SXzF5BH-PETBgiNM7vlez_gLAZQV_AG9oEcuC-X-pFfQ">00948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ullet Bane - Circuito de Rua O prazo de execução dos serviços correspondente ao período 01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863-9</text:p>
          </table:table-cell>
          <table:table-cell office:value-type="string" table:style-name="ce13">
            <text:p>43.634.481/0001-08</text:p>
          </table:table-cell>
          <table:table-cell office:value-type="string" table:style-name="ce13">
            <text:p>FERNANDO HENRIQUE UEHARA PIMENTA DA SILVA 33481713851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GDGTlx-F_8CSODkBc9KQQ_7_EHu5so9534pOqlVAem5Q0ICUrXTIG6k9wcsnpwB9razIdv3HVreg12JQAUAUJlsdpobkN0Xrqi51yc6b1-LmI0BmvQW-afICxCOz0i8">010/2026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44-0</text:p>
          </table:table-cell>
          <table:table-cell office:value-type="string" table:style-name="ce13">
            <text:p>***.163.128-**</text:p>
          </table:table-cell>
          <table:table-cell office:value-type="string" table:style-name="ce13">
            <text:p>FELIPE GREGÓRIO CASTELO BRANCO ALVES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1mmdkaQvePm3gJUi8IL9kk9R1aNuwaGIV-325DhsnzsJuSkpd6DFqz9yNj8WnHy0dSOWTXrx0-yBwunzUQauq5f5o2NNSbqkbHmryqLzmKsb0aaUfHxX74xKVXDoBxM">00268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REJA NO BLOCO O prazo de execução dos serviços correspondente ao período 28/02/2026 VALOR DO CONTRATO: <text:s/>R$ 1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174-4</text:p>
          </table:table-cell>
          <table:table-cell office:value-type="string" table:style-name="ce13">
            <text:p>42.244.522/0001-89</text:p>
          </table:table-cell>
          <table:table-cell office:value-type="string" table:style-name="ce13">
            <text:p>H&amp;H COMERCIO E SERVIÇOS LTDA</text:p>
          </table:table-cell>
          <table:table-cell office:value-type="float" office:value="14800" table:style-name="ce13">
            <text:p>148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ShngfXMeUym__p8DCENOxJxEPzpq9iEIiOZowyT4wsaJ27aRZNZni9PFC-jdqqxPbMa9i5poB3PxII7VYAb4792t2sPqPWL4ds9wgVbvHuuDsEbDnOY_NxNprl5aurw">009/2026<text:s/>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52-1</text:p>
          </table:table-cell>
          <table:table-cell office:value-type="string" table:style-name="ce13">
            <text:p>***.831.058-**</text:p>
          </table:table-cell>
          <table:table-cell office:value-type="string" table:style-name="ce13">
            <text:p>GABRIEL DOS SANTOS DA SILV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XO5JK70aX0HvzgiYVD7sVUN6D9c-fDUP4W6gJ_Pi1wZ-EoCM10VvWYvNuJreEO70Lh4Z3_aYpaBw9YB1qqv-HUS2Z7OqYWTEIzX87mY7R2ezAIhhtN0wN8Riysmgyyt">00886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Patricio Monteiro - Circuito de Rua O prazo de execução dos serviços correspondente ao período 28/02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14-4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MARINA FAUSTINO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wAXiho9nOB-Huq-tKBVT_wevsBLVg2sbUKK6C2QH1-MnnfveDRa_yB9gePa1FbuytI_xNnVT5YB63J1uoaEJ4lxAh9f-l-6Byhob-O7YACtACQVRRO3YDEvM3wlDZUP">005/2026<text:s/>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64-5</text:p>
          </table:table-cell>
          <table:table-cell office:value-type="string" table:style-name="ce13">
            <text:p>***.591.158-**</text:p>
          </table:table-cell>
          <table:table-cell office:value-type="string" table:style-name="ce13">
            <text:p>IARA LOPES DOS SANTOS BATIST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SHLhPbcbLIoWmtP6obXAZ12VTabrWrYa3f9DWJCMZMp_fmEnmpkFRY1Ag_C8SU9qWRBbZJxOzFxSuJPuMMBjFI0pTTIRwFz0kro7wcSZ2ovcNZzOqDfu4WBWSgurGuT">00825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Musical / Show -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40-0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6yx4EbnUCd-1BR8mHBINw686xp3GFc8XDbTPtYGgc3A5X9JxIP9v2cGSr_xgxe_Plvkr9dc1jwY1tZ48Tu-sGC0i-2yU6eiaNPJypCajRw79qSNVvIfXZKicMKP20vLf">004/2026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136-6</text:p>
          </table:table-cell>
          <table:table-cell office:value-type="string" table:style-name="ce13">
            <text:p>***.126.718-**</text:p>
          </table:table-cell>
          <table:table-cell office:value-type="string" table:style-name="ce13">
            <text:p>LUANA ALVES FERREIR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74bGiuWsRbtXu9TsbizkoND4K7QVjsEVJT6BMhRNPUzHxAe6LW6gtMfctsKQSinCK1dJNGC1ZQ7_DDwcw-dhAje8XXpMEf4bnqLCZqUtQvCcc4EFcsLCR9J4rT2mfdPy">00912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Laboratori - Circuito de Rua O prazo de execução dos serviços correspondente ao período 01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70-5</text:p>
          </table:table-cell>
          <table:table-cell office:value-type="string" table:style-name="ce13">
            <text:p>34.443.260/0001-53</text:p>
          </table:table-cell>
          <table:table-cell office:value-type="string" table:style-name="ce13">
            <text:p>ROGERIO MAINENTE 24612605837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E0BbHffUz625rFvtBQeEXMPJjV-wAliXumQX2uoHlV5G2yIs1ebXP1EOi5prbnBtrDTh1czHiI3PBC4_eDBgLHn9j2X0S0wuzAgj8tpwLf5bBzfsCPnQmmzF3jg0cwiy">007/2026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70-0</text:p>
          </table:table-cell>
          <table:table-cell office:value-type="string" table:style-name="ce13">
            <text:p>***.732.378-**</text:p>
          </table:table-cell>
          <table:table-cell office:value-type="string" table:style-name="ce13">
            <text:p>RENI ADRIANO BATIST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93_Cz2mMcp9E9ZMRGLYF0k4ou-5Jzg-g2oH7ZS_bzbuS1yIVCswc5wwsNMSWt7rod7TDFrRUvRlofhGPlPdpEsaGJH0qUFUdkIjhZHvoOkvKutwIPzKDgswnuYYx3Wz">00913-2026-PE/EM</text:a></text:p>
          </table:table-cell>
          <table:table-cell table:style-name="ce13"/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Rockfun Legends - Circuito de Rua O prazo de execução dos serviços correspondente ao período 01/03/2026 VALOR DO CONTRATO: <text:s/>R$ 4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66-7</text:p>
          </table:table-cell>
          <table:table-cell office:value-type="string" table:style-name="ce13">
            <text:p>57.640.196/0001-04</text:p>
          </table:table-cell>
          <table:table-cell office:value-type="string" table:style-name="ce13">
            <text:p>Agência J7 Ltda</text:p>
          </table:table-cell>
          <table:table-cell office:value-type="float" office:value="45000" table:style-name="ce13">
            <text:p>45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OL7FQ5gWnq-6dMF2EMglUEEh7fT-2YrlF2tji5BTwU_kCfSCYLkFryUyiCi2Awol-i2yxC6LB8IZV2z26qC_XNpIUZyQIzPASALsl2SQ__N1kAk0TP4yyxLfHwHNF0c">003/2026<text:s/>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67-0</text:p>
          </table:table-cell>
          <table:table-cell office:value-type="string" table:style-name="ce13">
            <text:p>***.860.428-**</text:p>
          </table:table-cell>
          <table:table-cell office:value-type="string" table:style-name="ce13">
            <text:p>RITA DE CASSIA COELHO TEIXEIR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A_woNH38fyfbTEwd1f_Ib4NSxCYrqD0UO1VMFJMAlapNEnNz3bi959609nucgc9gJjlH2OIUXiS6yaW9p8oRjyuGIV7c20ZCoyvD4sWF6dK2yeNsRfD1i0w1Ls4n1jj">00819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Musical / Show -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30-3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dT1J_wI380G--hvkdcqJu3XNQS0G4i3Jsf3MBiv9LgSHaTv5NH_NWgki2W-iasO39YpGADzqviBOP-Rp_VWVxG0DYjMk8TAeEkcYluQhFYwHtDk0XcXhBdBlPMG6rBJ">00788-2026-PE/EM<text:s/>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Batalha Grajaú Rap City O prazo de execução dos serviços correspondente ao período 30/04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53-6</text:p>
          </table:table-cell>
          <table:table-cell office:value-type="string" table:style-name="ce13">
            <text:p>32.690.132/0001-89</text:p>
          </table:table-cell>
          <table:table-cell office:value-type="string" table:style-name="ce13">
            <text:p>Bruno Avolio Turuzawa Cinematografia ME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20ZQmU0xbWPvIQa4p9KRCJyOLaGY290uGQkbUZTffwDr7x_VNloOJtjRBYDithjyhYpPXa6oddP7IYzLggXadf-8SP4qN9LpqLpG5bQZpp0wLOfk314Rai6sxz2PMb2o">00874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Grupo Vem que é Samba - Vem que é Samba O prazo de execução dos serviços correspondente ao período 28/02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94-6</text:p>
          </table:table-cell>
          <table:table-cell office:value-type="string" table:style-name="ce13">
            <text:p>44.268.451/0001-80</text:p>
          </table:table-cell>
          <table:table-cell office:value-type="string" table:style-name="ce13">
            <text:p>THIAGO FAUSTINO VIANA DO AMARAL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2aLQ51yrjjVLVlUtiuGP-6ctazL6PgKDZ1n_EK6zq2lOi7yD9mbJYS2s_uXM3-OzU5xUmSXozp5Hhuhl49MJDCvV8f0XLgff3qnKyzYQrlN9aee1umPDRqftayqrng4x">00835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Cultura Popular: Bloco de Carnaval - Bloco Afro É Di Santo - Circuito de Rua O prazo de execução dos serviços correspondente ao período de 28/02/2026 a 08/03/2026 VALOR DO CONTRATO: <text:s/>R$ 2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613-0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MARINA FAUSTINO</text:p>
          </table:table-cell>
          <table:table-cell office:value-type="float" office:value="22000" table:style-name="ce13">
            <text:p>22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0zTunu_P__fVAxJLuIrcdWweGbeYX_y8d2xzltR6rwoijB36-YQCUYmlzds8k80lrArKx_1uetdwMFka9vuuGZVsCUeVt_iZp1qSNm00JiMVpMgolyDAwgZ2EDTdXN2">00820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Musical / Show -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29-0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_ZAsa1wdGBovfSwNXJUA6QnA6BobYSez5UYPh8GPp90WKpcLKh9iHZxPmy-SRspsiyoxKu7m845I-9vFp5mZ_Mvg9YwJhvY87-9_bHUVBvhEb_FwSI7gKkR8bAPZP15">SMC/CAF/SPAR N&amp;ordm; 151833617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9032026 D</text:p>
          </table:table-cell>
          <table:table-cell office:value-type="string" table:style-name="ce14">
            <text:p>Objeto: "Festival Fronteiras São Paulo"Valor: R$ 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62-6</text:p>
          </table:table-cell>
          <table:table-cell office:value-type="string" table:style-name="ce13">
            <text:p>39.601.053/0001-01</text:p>
          </table:table-cell>
          <table:table-cell office:value-type="string" table:style-name="ce13">
            <text:p>DELOS PRODUÇÕES CULTURAIS LTDA</text:p>
          </table:table-cell>
          <table:table-cell office:value-type="float" office:value="1000000" table:style-name="ce13">
            <text:p>1000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hUtr7-E9RewgE2JjA_JR8APASzpO2p5zvIYr9VcKR53ticQGPKzUba4LoiQb9HAtsn5zmIjhk6BwYJPlZiyHIO_ju-M-odyKKe8XTnv8xI5BLWX3OmgsJlXKNVZ5VzB">00817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249 D</text:p>
          </table:table-cell>
          <table:table-cell office:value-type="string" table:style-name="ce14">
            <text:p>OBJETO: Residência Artística / Pesquisa de acervo - Larissa Gabriel - Larissa Gabriel O prazo de execução dos serviços correspondente ao período de 03/03/2026 a 07/11/2026 VALOR DO CONTRATO: <text:s/>R$ 1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48-6</text:p>
          </table:table-cell>
          <table:table-cell office:value-type="string" table:style-name="ce13">
            <text:p>64.065.008/0001-19</text:p>
          </table:table-cell>
          <table:table-cell office:value-type="string" table:style-name="ce13">
            <text:p>LARISSA GABRIEL DE SOUZA</text:p>
          </table:table-cell>
          <table:table-cell office:value-type="float" office:value="10500" table:style-name="ce13">
            <text:p>105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sH-xlTV6Poy8irAlBpxFqJlL9VInSJXXSHXrTwhbd5LKi0v7UoTlWuEstFpTNo6GqhH7idwsXti1NeI17rvxVDWd2qhVvYgpFVB4Ng4DKUBSigLjpZc54Df0zeg_13f">00478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Klandestina Ball O prazo de execução dos serviços correspondente ao período 08/03/2026 VALOR DO CONTRATO: <text:s/>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18-8</text:p>
          </table:table-cell>
          <table:table-cell office:value-type="string" table:style-name="ce13">
            <text:p>50.802.174/0001-46</text:p>
          </table:table-cell>
          <table:table-cell office:value-type="string" table:style-name="ce13">
            <text:p>Amanda Goes Lapido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fEiy864N3bfqBFRRd4aZmkKih9WqA_Gn64jGD7oLf4WutNt_qxKdFPXoAIUTuQFkibDWK-buzpYfBvKu9wFtI5qcNzGh-Qu4n5gSd34HIsRGJDqm52OLK6LDSrW9ikJ">00663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- DJ DEISE O prazo de execução dos serviços correspondente ao período 29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93-0</text:p>
          </table:table-cell>
          <table:table-cell office:value-type="string" table:style-name="ce13">
            <text:p>23.490.559/0001-42</text:p>
          </table:table-cell>
          <table:table-cell office:value-type="string" table:style-name="ce13">
            <text:p>Deise Miranda36678630807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9B0tIBefa6MWUIoRy5W3xDpsmVCWgeOzLDhk0Qtk_X4qAppaWlejsDC9rWIZuYKyKHM8WpfcVG7wczNxu5mX25XZ1PSw7wpER746GTuDI1MKi-WVPAeBmRkUrJukxXF-">00768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Gravação / Podcast - Podcast "Escuta Comentada" com Laura Finocchiaro O prazo de execução dos serviços correspondente ao período 27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19-6</text:p>
          </table:table-cell>
          <table:table-cell office:value-type="string" table:style-name="ce13">
            <text:p>05.000.998/0001-48</text:p>
          </table:table-cell>
          <table:table-cell office:value-type="string" table:style-name="ce13">
            <text:p>Sorte Produções LTD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pNu4U0urYEGCh3zlfrLoFCOa_kNNWZ-hDuzOjOaXHexsFymZjTWmjjd1XON1pP4CRTKocAu9wVXZgjVQDj5fV1fHtOW7rihENhrezgc1xb0P5I6y7QgWEvnOj9cB-xi">00720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3 D</text:p>
          </table:table-cell>
          <table:table-cell office:value-type="string" table:style-name="ce14">
            <text:p>OBJETO: Espetáculo Musical/Show - LITERATURA EM RAP - UMA HOMENAGEM A MANUEL BANDEIRA O prazo de execução dos serviços correspondente ao período de 18/03/2026 a 21/03/2026 VALOR DO CONTRATO: <text:s/>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17-7</text:p>
          </table:table-cell>
          <table:table-cell office:value-type="string" table:style-name="ce13">
            <text:p>28.742.258/0001-82</text:p>
          </table:table-cell>
          <table:table-cell office:value-type="string" table:style-name="ce13">
            <text:p>TABATA MENDES DE SOUZA PRODUÇÕES E EVENTOS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GGlgZ-eBn3B9Vk39O1UOjsYhu59gIX2X9TkLfJvrSaApyU_xqeZKI54t5vmgrdMzjy_TtQBvUCnyTilcTzLxNIeyCMFyzL6JFJ1dScVDH2A-ERGRb_b-AenZl37kr1Xx">001/AC/FL/CCSP/2026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7 M</text:p>
          </table:table-cell>
          <table:table-cell office:value-type="string" table:style-name="ce14">
            <text:p>OBJETO: Contratação da proposta artística que desenvolverá um plano de trabalho de técnicas e práticas de impressão artesanal, em especial de xilogravura nas instalações da Folhetaria do CCSP, com ações diretas com o público, em formato de laboratório livre e uma carga horária semanal de 6 (seis) horas, por 7 (sete) meses CONTRATANTE: Prefeitura do Município de São Paulo - Secretaria Municipal de Cultura e Economia Criativa CONTRATADA: SEBASTIAO DA SILVA NETO 04450624440, CNPJ sob nº 32</text:p>
          </table:table-cell>
          <table:table-cell office:value-type="string" table:style-name="ce13">
            <text:p>CHAMADA PÚBLICA<text:s text:c="2"/></text:p>
          </table:table-cell>
          <table:table-cell office:value-type="string" table:style-name="ce13">
            <text:p>6025.2024/0002247-0</text:p>
          </table:table-cell>
          <table:table-cell office:value-type="string" table:style-name="ce13">
            <text:p>32.385.373/0001-14</text:p>
          </table:table-cell>
          <table:table-cell office:value-type="string" table:style-name="ce13">
            <text:p>SEBASTIAO DA SILVA NETO 04450624440</text:p>
          </table:table-cell>
          <table:table-cell office:value-type="float" office:value="25000" table:style-name="ce13">
            <text:p>25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2GXTCGqmXhX-nFAkCC4U5SAmAl2JDT00WNJViyGxxyBLfRXKPBvP3pOgl8rlKqU20ITXiV5Og185hHDOi3FiiFhguV3AezcfvLL6vJwrwjqsQljC-yi9KMLabNRY8u1">00645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Sarau - Sarau do Slam Oz O prazo de execução dos serviços correspondente ao período de 14/03/2026 a 21/03/2026 VALOR DO CONTRATO: <text:s/>R$ 1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36-0</text:p>
          </table:table-cell>
          <table:table-cell office:value-type="string" table:style-name="ce13">
            <text:p>31.065.076/0001-29</text:p>
          </table:table-cell>
          <table:table-cell office:value-type="string" table:style-name="ce13">
            <text:p>KATIA CRISTINA DA SILVA PRODUTORA CULTURAL</text:p>
          </table:table-cell>
          <table:table-cell office:value-type="float" office:value="18000" table:style-name="ce13">
            <text:p>18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N-Std5EF9kdinMS4YGcVMGS4DLxZKzV-u6GerEBUKslw4NWaKMjpox9IpaKTTxYsj3CVHrWKO1_D6davg5DTfWI0LtAHZDnBI0y5CmeJ97JNDVY6AjY5JPkr02uT7UF">00736-2026-PE/EM</text:a></text:p>
          </table:table-cell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21 D</text:p>
          </table:table-cell>
          <table:table-cell office:value-type="string" table:style-name="ce14">
            <text:p>OBJETO: Espetáculo Musical / Show - Batalha da Juventude - Batalha da Juventude O prazo de execução dos serviços correspondente ao período de 07/04/2026 a 28/04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06-8</text:p>
          </table:table-cell>
          <table:table-cell office:value-type="string" table:style-name="ce13">
            <text:p>32.120.191/0001-11</text:p>
          </table:table-cell>
          <table:table-cell office:value-type="string" table:style-name="ce13">
            <text:p>Thiago Tavela Alves 33963281839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Toc6K0Onw_CXfj4zRHDk1uzsuvXle4Fd_QD98-dMpGcwHbfuP6oGkXUY0oQyg_zkE2oQuw-2xKsuZ9c16SBQf6rD3lspVzalzphzBBWInoXnPCe9nQPFuYbjxsf9TaI">00791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how Boêmios da Ipojuca O prazo de execução dos serviços correspondente ao período 12/04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86-2</text:p>
          </table:table-cell>
          <table:table-cell office:value-type="string" table:style-name="ce13">
            <text:p>38.491.994/0001-69</text:p>
          </table:table-cell>
          <table:table-cell office:value-type="string" table:style-name="ce13">
            <text:p>TALITA CORREIA DOS SANTOS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tpaHq0KTbARhAk-wq26T0MPuzWVY7Dr-9LoH44DlFlMW8T1RLRpLQ-a6YzKVDS_JgMf3CnIRZr7LoMQ43na2OnLY5RL-Nj4q2q2dQhzM-ksqxYndXGM8vxhLZs_IQ-a">PIA-011/2026</text:a></text:p>
          </table:table-cell>
          <table:table-cell office:value-type="date" office:date-value="2025-02-23T00:00:00" table:style-name="ce12">
            <text:p>23/02/2025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965-5</text:p>
          </table:table-cell>
          <table:table-cell office:value-type="string" table:style-name="ce13">
            <text:p>***.294.538-**</text:p>
          </table:table-cell>
          <table:table-cell office:value-type="string" table:style-name="ce13">
            <text:p>ANA CAROLINE DA SILVA DE JESUS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F0D6looER2TmsMv-7zum3MV8YowQKQZKB7jBzMMf4IabMjT6rHzeYpPb_mTUHBemCItk0iMvvM5Y04qKoL5dWwY-e4TzZBf7TJDqz6gsUgljmU5vzRvFzozOIyK00DK">PIA-001/2026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970-1</text:p>
          </table:table-cell>
          <table:table-cell office:value-type="string" table:style-name="ce13">
            <text:p>***.002.468-**</text:p>
          </table:table-cell>
          <table:table-cell office:value-type="string" table:style-name="ce13">
            <text:p>ARIANE DE OLIVEIRA SILVA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qqx8hfG_ZFWm818bx3rE5HRa3fOu_dbuIm-T9NOkeK9fp79hE5p4A7_Rrbm7QB6w3EMfu8DIPKAhsJNrpAADbx_VZk_mgBxbvE8GjWTRwmLhYi6t592AviJ5cRZZnHK7">00571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BATALHA DA CAFÉ O prazo de execução dos serviços correspondente ao período 25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48-3</text:p>
          </table:table-cell>
          <table:table-cell office:value-type="string" table:style-name="ce13">
            <text:p>52.508.638/0001-31</text:p>
          </table:table-cell>
          <table:table-cell office:value-type="string" table:style-name="ce13">
            <text:p>BESE SAKA PRODUCOES LTD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Kb9uRjmqloSWzhqIWrFEBNQMLNmWcjYL2KZZk-I2-lUvBuIsSfDDGuYdZ99SWQF1dSCGq2PcK2NPEugN3E58RBLyy7V959PQAIoxqFaUl5i6nfVndOs8wsEJFsoXGEUJ">00719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1 D</text:p>
          </table:table-cell>
          <table:table-cell office:value-type="string" table:style-name="ce14">
            <text:p>OBJETO: Teatro infanto-juvenil - Cia de Arte Teatro Interrompido - CACTO LÁ E CACTO CÁ O prazo de execução dos serviços correspondente ao período de 14/03/2026 a 25/03/2026 VALOR DO CONTRATO: <text:s/>R$ 1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21-5</text:p>
          </table:table-cell>
          <table:table-cell office:value-type="string" table:style-name="ce13">
            <text:p>53.962.349/0001-70</text:p>
          </table:table-cell>
          <table:table-cell office:value-type="string" table:style-name="ce13">
            <text:p>53.962.349 CAMILA CORTELLINI FERREIRA</text:p>
          </table:table-cell>
          <table:table-cell office:value-type="float" office:value="13500" table:style-name="ce13">
            <text:p>135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1_MHJPPI04fUMu5Net_6h_2Hof2q_PkwIgyqxbeca9_z3MXBHP8jRH5m-E6R_Xl1g8hkFrtp4A6k1Urt0CbhbPOa1GfnUhpQ-tmvix9PkxyQzbTXA12ZSmLxdl3W2Fp">00824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Musical /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42-7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qQ753BCKENkGyi4Iix1XbfW65kZ3yvZycDmBpF-VEE4eBuVQRwaFjhfx1xvGYgLDxOBD9ppIQ_E_tpArEUa_nDvdr9wwHgV6j-YcpNpFQnRS3YHrqe7C6jvWcUDrnQg">00883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Radical Dance Kids - Circuito de Rua O prazo de execução dos serviços correspondente ao período 28/02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16-0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</text:p>
          </table:table-cell>
          <table:table-cell office:value-type="float" office:value="7100" table:style-name="ce13">
            <text:p>71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HGY-Tgj0QQ9o1fZjPwYlI94ZsqIL8wETXrS_tAAyduZW5MWijpdibc0GGUuoTLLD2vKz9zWkBW10Ks3jvfqqXh5duRzF091oBWrAOpFJAsE31Nam8kXoSQ5jd5M3eGr">00544-2026-PE/EM<text:s/>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Junior Vieira - Show de magicas Close Up O prazo de execução dos serviços correspondente ao período 22/03/2026 VALOR DO CONTRATO: <text:s/>R$ 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70-3</text:p>
          </table:table-cell>
          <table:table-cell office:value-type="string" table:style-name="ce13">
            <text:p>31.465.538/0001-03</text:p>
          </table:table-cell>
          <table:table-cell office:value-type="string" table:style-name="ce13">
            <text:p>31.465.538 JOAO VIEIRA DOS SANTOS JUNIOR</text:p>
          </table:table-cell>
          <table:table-cell office:value-type="float" office:value="1500" table:style-name="ce13">
            <text:p>15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aWmNcYF0WGFZlyzQiv5HxoOXPdmZHJARb9OA90YrzURwidTF_k0X0-MMLsF3qURL4f2k8AHIyQQV9u6UYX4wrXzukocTmQkvQ6WTYEzsO57cuGQj7mURr5wmu6y-Atx">00661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lanço Natural O prazo de execução dos serviços correspondente ao período 21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86-0</text:p>
          </table:table-cell>
          <table:table-cell office:value-type="string" table:style-name="ce13">
            <text:p>60.660.050/0001-27</text:p>
          </table:table-cell>
          <table:table-cell office:value-type="string" table:style-name="ce13">
            <text:p>60660050 Alexandre Ribeiro de Sous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_XDe56N3MPYbET-gjFk1wU_d0P9SxISZIfwF1-JRg2ezVWrSksW1UCf0_NnZWGTTZtiYbt3_7pvHej8Q1wdUf-Edv06TLZrbQ2-jUCrF9ItpsVJsoOlblRS2__Njipg4">00689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ambossa Groove Show O prazo de execução dos serviços correspondente ao período 21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29-0</text:p>
          </table:table-cell>
          <table:table-cell office:value-type="string" table:style-name="ce13">
            <text:p>61.877.941/0001-00</text:p>
          </table:table-cell>
          <table:table-cell office:value-type="string" table:style-name="ce13">
            <text:p>61.877.941 VITOR HUGO DA SILVA FREITAS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58tSTbPOGT1uWLJtZc3GLjcKZyjn1-GlWvmac0nES45YNPtyXWHWU4SqVF9LfpalsQ3GJZn9EnEm-f3gmfwI033kPxQ97Aqfgk86s4Bi7VGxTUSgivXvveyP_Shrga6W">00692-2026-PE/EM<text:s/>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tação de histórias - Ousar Travessias - Ousar Travessias O prazo de execução dos serviços correspondente ao período 21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99-8</text:p>
          </table:table-cell>
          <table:table-cell office:value-type="string" table:style-name="ce13">
            <text:p>52.914.998/0001-33</text:p>
          </table:table-cell>
          <table:table-cell office:value-type="string" table:style-name="ce13">
            <text:p>Marcelo Cernuschi Agulha</text:p>
          </table:table-cell>
          <table:table-cell office:value-type="float" office:value="2500" table:style-name="ce13">
            <text:p>25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d_7QhQPxR_UPXCeNgBf_70OhEe8mVfNaxiHMbZnSlhtNEw4ioUSYWVQEKL3ougTv4IsVRPLuAnTIITLl8lZaAuu8nI8OrZN3D5oCdmiP_icuP0rSUw0bWKXg36_g6DM">00598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infanto-juvenil - Meu Carnaval é Assim O prazo de execução dos serviços correspondente ao período 22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74-3</text:p>
          </table:table-cell>
          <table:table-cell office:value-type="string" table:style-name="ce13">
            <text:p>08.077.958/0001-92</text:p>
          </table:table-cell>
          <table:table-cell office:value-type="string" table:style-name="ce13">
            <text:p>Estudio L.A Filmagens e Eventos LTDA</text:p>
          </table:table-cell>
          <table:table-cell office:value-type="float" office:value="7100" table:style-name="ce13">
            <text:p>71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d9RGWNXmP4tg6DhzE-n9HbqlHSQIh6Pri-uHJDnGn1uGbdMUus5djdiRLqP1gbo0guyTRarG2BJz1C9LcVfIZnWXl3dMGDcEXoPxyqQz74JLk-ahcDZj4FG_rIomj37">00685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tand Up - Festa do Oscar 2026 O prazo de execução dos serviços correspondente ao período 15/03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85-5</text:p>
          </table:table-cell>
          <table:table-cell office:value-type="string" table:style-name="ce13">
            <text:p>50.792.986/0001-58</text:p>
          </table:table-cell>
          <table:table-cell office:value-type="string" table:style-name="ce13">
            <text:p>50.792.986 GABRIELA MARQUES MATHEUS ARAUJO</text:p>
          </table:table-cell>
          <table:table-cell office:value-type="float" office:value="4500" table:style-name="ce13">
            <text:p>45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lq_xqykKUl5xbEH_hhg5BM7mqxQG-qGQneedqvXXa2kMOIytVbFaMhqlMcJ8DzpLPe_pdaq3uXmliJme4MM_yPRlzAyc9va1-YeR6KnHwbwLKDlxqGOiJ1CBKLsosA-">00687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Marina Faustino - Palestra de Turbantes - Rainhas, Reis e Estética Negra O prazo de execução dos serviços correspondente ao período 04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410-2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,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Xbv07ZJVbCmfeSjoiYwPfnz5cyOK3NAdpIMuNbWn0p_h-LYgdAgwRcYe2ldqb0-b-mxgRIjGqma9Fl4yMCtpu-iUSY4Q0zwOzZrYpvH4Yot9n3xJ51QkCRjby4x-bZ8">00657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Nossas Histórias Escritas em Cordéis O prazo de execução dos serviços correspondente ao período 18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66-2</text:p>
          </table:table-cell>
          <table:table-cell office:value-type="string" table:style-name="ce13">
            <text:p>30.753.047/0001-97</text:p>
          </table:table-cell>
          <table:table-cell office:value-type="string" table:style-name="ce13">
            <text:p>30.753.047 DANIEL PEREIRA DOS SANTOS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LELsfkkxrjbaC_UZsV0Ml0ceuOtseT3uyHmX5YNA6Zd45ADVSFT_WYEfIdILdypvOaCoYqDWlfBdZldjSNBxP_xDoOPjT-1cZ6RkymWhbA8DJ1M-xY23VfW1O1L617L">00632-2026-PE/EM<text:s/>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arau - Sarau Autonomia Materna O prazo de execução dos serviços correspondente ao período de 10/03/2026 a 18/03/2026 VALOR DO CONTRATO: <text:s/>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13-1</text:p>
          </table:table-cell>
          <table:table-cell office:value-type="string" table:style-name="ce13">
            <text:p>51.413.277/0001-87</text:p>
          </table:table-cell>
          <table:table-cell office:value-type="string" table:style-name="ce13">
            <text:p>51.413.277 BARBARA MATIAS MARTINS SILVA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nX4jc1f8y7hUc3uW0gMhenM7Y6bC2w80KHpIh1MGa-iRncDT1S0aOOBYDMvRuc7TNDLgpCDIuxsSNTqNvRNB_2wyp_yW9Np4eAiOgaxhd_bH0aTCzK2NMuTvBS6F_Vr">00671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21 D</text:p>
          </table:table-cell>
          <table:table-cell office:value-type="string" table:style-name="ce14">
            <text:p>OBJETO: Palestras e debates - Carla Moreira Kinzo - TEMA O prazo de execução dos serviços correspondente ao período de 07/05/2026 a 28/05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91-3</text:p>
          </table:table-cell>
          <table:table-cell office:value-type="string" table:style-name="ce13">
            <text:p>19.682.576/0001-04</text:p>
          </table:table-cell>
          <table:table-cell office:value-type="string" table:style-name="ce13">
            <text:p>CARLA MOREIRA KINZO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WWyU1kdcI46WV1pXxwwTYun7_aCKlfWOOpVjaNDr0SVcad3lankHvBT7bsFUyG5ayvkiDxkaa2Mkf_ieLkUjghyp0Y5NNhBJqwVQ82NeZ-qFe5JAKCuEM69kBRCmjW5">00686-2026-PE/EM<text:s/>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alvador Celestino - Um sonho O prazo de execução dos serviços correspondente ao período 07/03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53-7</text:p>
          </table:table-cell>
          <table:table-cell office:value-type="string" table:style-name="ce13">
            <text:p>47.189.129/0001-53</text:p>
          </table:table-cell>
          <table:table-cell office:value-type="string" table:style-name="ce13">
            <text:p>SALVADOR CELESTINO DE SOUZA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gMvH6U04T5lu1tkiKOEZ_twJseZjKEzii6sGNEJnG_2FJDLjnaRiGJRUJKB5-Nde9b4X97518ESXmTK1akb5jDbfpZp2LwP4fSn0QwTavhCw5v6zOl7AsQ-Gn2L5xk5m">00652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Recital de poesia e literatura - @melcompoesia cita referências e potências femininas na escrita O prazo de execução dos serviços correspondente ao período 07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29-8</text:p>
          </table:table-cell>
          <table:table-cell office:value-type="string" table:style-name="ce13">
            <text:p>47.230.375/0001-01</text:p>
          </table:table-cell>
          <table:table-cell office:value-type="string" table:style-name="ce13">
            <text:p>Alicia Moreira dos Santos 46217946807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3-02T00:00:00" table:style-name="ce12">
            <text:p>02/03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V2C3pQR9kXAa6M8-LXoCfHvvbW9Eo6Crxmtcjy_bqdqbZ4rsRQNi1iryfmNpkURwHzCLNBxjRFLvQvbk122TYPItF-_2Od6UUzD1TOX1HgYyGI0rWfsg51yyftyuuYTl">00528-2026-PE/EM</text:a></text:p>
          </table:table-cell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Musical - Workshop com o Maestro Wagner Brito - A Arte da Regência Orquestral O prazo de execução dos serviços correspondente ao período 21/03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13-0</text:p>
          </table:table-cell>
          <table:table-cell office:value-type="string" table:style-name="ce13">
            <text:p>60.527.346/0001-74</text:p>
          </table:table-cell>
          <table:table-cell office:value-type="string" table:style-name="ce13">
            <text:p>WAGNER WANDERLEY BRITO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wq1gOAykMfczAUoObabmRuotbCMp2sbMcg_rhAY9tw-WjWumqkfQLZ7048TTEQ52Cxd3NYp5XDoIltd4EmUYZsQfS1HsMw4y56_EwQ8WZmBM7cU-3jUoobc6Tzhcb5d">00554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nda muito som - Pagode pra valer O prazo de execução dos serviços correspondente ao período 22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834-0</text:p>
          </table:table-cell>
          <table:table-cell office:value-type="string" table:style-name="ce13">
            <text:p>60.660.050/0001-27</text:p>
          </table:table-cell>
          <table:table-cell office:value-type="string" table:style-name="ce13">
            <text:p>Alexandre Ribeiro de Sous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3JEZ1lof3oVTYH4x8U2aZKtmFoO-WfwA1jCEbjTnMgWjiAYLHLkWsc25l9n9ZuyzJutEjOBsvsELMR7RzPocS9mVdn9aa1hfbm8x_rWBN1PL8BeSVCHB3PgXpo4d-5_">00542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Trup Trolhas - Alegria Não Para O prazo de execução dos serviços correspondente ao período 28/03/2026 VALOR DO CONTRATO: 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52-9</text:p>
          </table:table-cell>
          <table:table-cell office:value-type="string" table:style-name="ce13">
            <text:p>24.516.899/0001-68</text:p>
          </table:table-cell>
          <table:table-cell office:value-type="string" table:style-name="ce13">
            <text:p>Paulo Sergio da Silva Produtor Cultural LTDA</text:p>
          </table:table-cell>
          <table:table-cell office:value-type="float" office:value="4500" table:style-name="ce13">
            <text:p>4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VlDGxb2kfgOPAEuYDUvjQWL2MXky8EL4z3C7RVhsoiwFWYNFNC7b6_q3X2Og2Jbl-5E6QqHK9rFm_CoJ37KulKDUu6kdLTvJmqWw-aOPhDNEcRvylUwlek90lxDcclPv">00435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MC VOVÓ BENTA E AS VOVÓS DA TIRADENTES - MC VOVÓ BENTA E AS VOVÓS DA TIRADENTES O prazo de execução dos serviços correspondente ao período 28/03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958-8</text:p>
          </table:table-cell>
          <table:table-cell office:value-type="string" table:style-name="ce13">
            <text:p>52.508.638/0001-31</text:p>
          </table:table-cell>
          <table:table-cell office:value-type="string" table:style-name="ce13">
            <text:p>BESE SAKA PRODUCOES LTD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8KVKF3Mt9Z-x_AIaUwDwt3nUUQMdrM0P_bKV4PHiULMGHPeulCFju57XwpkH-vsMdNNblGTYndi2qGbIct547dUd0QXi36t3J5e8zLWLKdbCTy2N8dm0G08kUVSVCajO">00599-2026-PE/EM<text:s/></text:a></text:p>
          </table:table-cell>
          <table:table-cell table:style-name="ce13"/>
          <table:table-cell office:value-type="string" table:style-name="ce13">
            <text:p>14 D</text:p>
          </table:table-cell>
          <table:table-cell office:value-type="string" table:style-name="ce14">
            <text:p>OBJETO: Intervenção Artística - VOLTANDO A SER CRIANÇA O prazo de execução dos serviços correspondente ao período de 28/03/2026 a 11/04/2026 VALOR DO CONTRATO: R$ 1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34-4</text:p>
          </table:table-cell>
          <table:table-cell office:value-type="string" table:style-name="ce13">
            <text:p>47.897.055/0001-00</text:p>
          </table:table-cell>
          <table:table-cell office:value-type="string" table:style-name="ce13">
            <text:p>NINO AGENCIA CULTURAL LTDA</text:p>
          </table:table-cell>
          <table:table-cell office:value-type="float" office:value="16000" table:style-name="ce13">
            <text:p>16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ThaEMlHO5ijKBFcJeo2gCE7jewBcb8upAyJQDZ4zullNA8EFV48lrp5UVhbI7y-sOJvnfMTIplvuaA0wuxeKofZ-RUcZq26_pHL3Jvauu7rwLy_s9XMC0PKNJFew6wY">00673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21 D</text:p>
          </table:table-cell>
          <table:table-cell office:value-type="string" table:style-name="ce14">
            <text:p>OBJETO: Palestras e debates - Amara Moira - TEMA O prazo de execução dos serviços correspondente ao período de 11/06/2026 a 02/07/2026 VALOR DO CONTRATO: 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61-1</text:p>
          </table:table-cell>
          <table:table-cell office:value-type="string" table:style-name="ce13">
            <text:p>37.573.416/0001-09</text:p>
          </table:table-cell>
          <table:table-cell office:value-type="string" table:style-name="ce13">
            <text:p>Amara Rodovalho Fernandes Moreira</text:p>
          </table:table-cell>
          <table:table-cell office:value-type="float" office:value="4000" table:style-name="ce13">
            <text:p>4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5thQ6bvWZUoqjA7wHRJFKdjpz6F5Kxnxh0xTEsO48tnMIGAtXBu48mdFi6WiqjMuMlFaXFagw4l7ZLsN2eyABHVEHYusFtaMWdH0Cot7ASoSKQd5lM5HdupnBpsdIJZ">00575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Artes Cênicas - Juliana, do rancor O prazo de execução dos serviços correspondente ao período 21/03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70-0</text:p>
          </table:table-cell>
          <table:table-cell office:value-type="string" table:style-name="ce13">
            <text:p>46.586.443/0001-07</text:p>
          </table:table-cell>
          <table:table-cell office:value-type="string" table:style-name="ce13">
            <text:p>JANAINA SANT ANA CINQUINI 14667744871</text:p>
          </table:table-cell>
          <table:table-cell office:value-type="float" office:value="4500" table:style-name="ce13">
            <text:p>4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H6Wre3fC8HAcRXih0qceogW9l7WdcnTY_VqznCi7Debv8bG4otaqxSMeYygUWEuJPgN-y5adujmSnC8EAHqJHWom3Ddj0lFPE4d8QyUldo5o0G9CyYylohHbIYraIV-">00481-2026-PE/EM</text:a></text:p>
          </table:table-cell>
          <table:table-cell office:value-type="date" office:date-value="2026-02-20T00:00:00" table:style-name="ce12">
            <text:p>20/02/2026</text:p>
          </table:table-cell>
          <table:table-cell office:value-type="string" table:style-name="ce13">
            <text:p>21 D</text:p>
          </table:table-cell>
          <table:table-cell office:value-type="string" table:style-name="ce14">
            <text:p>OBJETO: Teatro - Notabile - Um Simples Judeu O prazo de execução dos serviços correspondente ao período de 20/03/2026 a 12/04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14-2</text:p>
          </table:table-cell>
          <table:table-cell office:value-type="string" table:style-name="ce13">
            <text:p>57.282.097/0001-90</text:p>
          </table:table-cell>
          <table:table-cell office:value-type="string" table:style-name="ce13">
            <text:p>NOTABILE FILMES LTDA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TCgW3ICjIvV4C_GW6NNWwRfFlE8dOWQnI18oVdNhfTRKQjsyy5NBEVMN8uNepheNr_m7s21DXbL80Kb6D21YYiarDAD-Q_32OuQaz5dgVtIScF514WHNXfvLHndXH1n">00627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Artes Cênicas - Mamulengo Fanfarrosas O prazo de execução dos serviços correspondente ao período de 20/03/2026 a 27/03/2026 VALOR DO CONTRATO: <text:s/>R$ 2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51-0</text:p>
          </table:table-cell>
          <table:table-cell office:value-type="string" table:style-name="ce13">
            <text:p>45.356.267/0001-54</text:p>
          </table:table-cell>
          <table:table-cell office:value-type="string" table:style-name="ce13">
            <text:p>GIOVANNA PAIXAO DA SILVA</text:p>
          </table:table-cell>
          <table:table-cell office:value-type="float" office:value="21300" table:style-name="ce13">
            <text:p>213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7yUDJ94vlo75B5SK9O25qz7MBfr48lvZuTWpLN9yC2BV7AR7fSyzezCIjy9xUT7v_fy12tlYJ5Ky-70ZvXIWhctu5gMMWJdfS9GfcLYkXPe7R3MjXEZOZLvoUPeERMA">00191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Cultura Popular - Bloco AkiO - Carnaval 2025 bloco AKO O prazo de execução dos serviços correspondente ao período 28/02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417-4</text:p>
          </table:table-cell>
          <table:table-cell office:value-type="string" table:style-name="ce13">
            <text:p>30.898.403/0001-60</text:p>
          </table:table-cell>
          <table:table-cell office:value-type="string" table:style-name="ce13">
            <text:p>ASSOCIACAO RECREATIVA SOCIOCULTURAL AKIO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k8NGklWKpXzqVfxWqHUVSGJvkqGSvY_Dd0yH6BKVVTQdK1zpX3Uc4l3FfQiMSbvwOZPo_fzi1XMUW7ZN3pl2zavJVp7gvnwRlqHwlPoMefYyKlK8pOo3BU--k5yJeAAa">00596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DON'T STOP BGIRLS O prazo de execução dos serviços correspondente ao período 22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80-7</text:p>
          </table:table-cell>
          <table:table-cell office:value-type="string" table:style-name="ce13">
            <text:p>54.886.055/0001-70</text:p>
          </table:table-cell>
          <table:table-cell office:value-type="string" table:style-name="ce13">
            <text:p>G E J PRODUCOES ARTISTICA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5aH0WbGPRXmaE0EWx3X9dYnd4SHS82HdMQcy6XgHQQOxNLyunEQLhVEh0wlsrkvJ_5AXz3MtmN_v1EOyit3hzCuHGRRGfnM2iFBDRcfiSiEcm-3fm829GncXHJIIK6gm">00563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Ana Luddin - Ana Luddin O prazo de execução dos serviços correspondente ao período 21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68-1</text:p>
          </table:table-cell>
          <table:table-cell office:value-type="string" table:style-name="ce13">
            <text:p>54.519.454/0001-00</text:p>
          </table:table-cell>
          <table:table-cell office:value-type="string" table:style-name="ce13">
            <text:p>ALOISIO DE JESUS NERY JUNIOR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-Tttt1LZrXAA7zZBRuyu7JAMHOnILRPjwB3UM1oyTU4k7HApdys69A-zOcsJDyGQN3O9lwkoN5pAfzlqtsxKZs-MdHwRoscFUM9F98Vou48kRR3nLl4VvP714lum7rHj">00442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Contação de histórias - João Rosa: um menino banhado de estórias O prazo de execução dos serviços correspondente ao período de 21/02/2026 a 28/02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098-5</text:p>
          </table:table-cell>
          <table:table-cell office:value-type="string" table:style-name="ce13">
            <text:p>64.584.623/0001-31</text:p>
          </table:table-cell>
          <table:table-cell office:value-type="string" table:style-name="ce13">
            <text:p>COLATININHA MARIA ZAMITH CALAZANS</text:p>
          </table:table-cell>
          <table:table-cell office:value-type="float" office:value="3750" table:style-name="ce13">
            <text:p>375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1eF0HgPWdbbmN_l_Be74u5lBkWfYg2BN-bQqx2qb7E3oWE6Rf2p4RhAT7FIGyhDOznen1NIXfuvaVfKMIgtSXUEMkDb3uQzcm57Z-enBUge0ijYnZGTNOowhJluZRBAX">PIAPI-002/2026</text:a></text:p>
          </table:table-cell>
          <table:table-cell office:value-type="date" office:date-value="2026-02-22T00:00:00" table:style-name="ce12">
            <text:p>22/02/2026</text:p>
          </table:table-cell>
          <table:table-cell office:value-type="string" table:style-name="ce13">
            <text:p>12 M</text:p>
          </table:table-cell>
          <table:table-cell table:style-name="ce14"/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384-3</text:p>
          </table:table-cell>
          <table:table-cell office:value-type="string" table:style-name="ce13">
            <text:p>***.990.868-**</text:p>
          </table:table-cell>
          <table:table-cell office:value-type="string" table:style-name="ce13">
            <text:p>LUCÉLIA COELHO BARBOSA</text:p>
          </table:table-cell>
          <table:table-cell office:value-type="float" office:value="42120" table:style-name="ce13">
            <text:p>4212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6SHC40wdmWBQPRhKM7OKOGi9QS4xVPMbUoij4K7Fjh6rd6A3q7Tydt_iCQVhavEHbrBxGzluLnCtCSB7sQzLDgP6EeKG5yvjenQdspHI2SsH_pq16wSyjhlMkIMLMvJ7">PIAPI-001/2026<text:s/></text:a></text:p>
          </table:table-cell>
          <table:table-cell office:value-type="date" office:date-value="2026-02-22T00:00:00" table:style-name="ce12">
            <text:p>22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302-9</text:p>
          </table:table-cell>
          <table:table-cell office:value-type="string" table:style-name="ce13">
            <text:p>***.904.178-**</text:p>
          </table:table-cell>
          <table:table-cell office:value-type="string" table:style-name="ce13">
            <text:p>INGRID ALVES SENA</text:p>
          </table:table-cell>
          <table:table-cell office:value-type="float" office:value="42120" table:style-name="ce13">
            <text:p>4212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GfqFS-Mex46dxs7RpDSuH3JQeOvuBXbjB1xhql_oZainsMQAB2pJ0R1ZLSVUgZzRuRyTa68jaJlK8kXhf9UvfYUyWA0b8ay1c5FuNI53VgkGdBBgNFgHIZsNOjlF5Ish">00680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1 D</text:p>
          </table:table-cell>
          <table:table-cell office:value-type="string" table:style-name="ce14">
            <text:p>OBJETO: 100 Anos de Filme: Clássicos em 16mm (Contrato de 22 exibições de filme) O prazo de execução dos serviços correspondente ao período de 11/03/2026 a 22/03/2026 VALOR DO CONTRATO: R$ 4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05-3</text:p>
          </table:table-cell>
          <table:table-cell office:value-type="string" table:style-name="ce13">
            <text:p>35.067.706/0001-55</text:p>
          </table:table-cell>
          <table:table-cell office:value-type="string" table:style-name="ce13">
            <text:p>CINE 16 PROJETOS CULTURAIS EM CINEMA LTDA</text:p>
          </table:table-cell>
          <table:table-cell office:value-type="float" office:value="40040" table:style-name="ce13">
            <text:p>4004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AfeSV8pUJi6lSRNZwf7TWNrCMPZKpX9TjYJ9sARGUQ7QPGAai5APefzMJ1nHpc3PpBLrPStGHcZ01R05ZVIuidGbCI84ohI9ysWIlaDnwDsfL5O3UKk6Of5DSbXGQbd">PIA-002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0 M</text:p>
          </table:table-cell>
          <table:table-cell office:value-type="string" table:style-name="ce14">
            <text:p>OBJETO: Prestação de serviços de Articulador de Território, para o Programa de Iniciação Artística - PIÁ da Supervisão de Formação Cultural nos termos do Edital SMC/CFOC/SFC Nº 37/202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051-3</text:p>
          </table:table-cell>
          <table:table-cell office:value-type="float" office:value="45410" table:style-name="ce13">
            <text:p>45410</text:p>
          </table:table-cell>
          <table:table-cell office:value-type="string" table:style-name="ce13">
            <text:p>RODRIGO MATOS DOS SANTOS</text:p>
          </table:table-cell>
          <table:table-cell office:value-type="float" office:value="47970" table:style-name="ce13">
            <text:p>4797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Xr8N1HVNz0JWStmS0w8oAZek5X7gczj485d1qr6tmKVCW7iNjyLZgMrt2ZMFJcj0MU-JGjaKFQgnkEN8FWO7XB1uM6Vz4TDSU_yF3PVIKm4wRmSVSiFtrNyNwsKYDKv">00577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Caroline Alves - Caroline Alves O prazo de execução dos serviços correspondente ao período 15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16-9</text:p>
          </table:table-cell>
          <table:table-cell office:value-type="string" table:style-name="ce13">
            <text:p>53.748.140/0001-09</text:p>
          </table:table-cell>
          <table:table-cell office:value-type="string" table:style-name="ce13">
            <text:p>53.748.140 CAROLINE ALVES DA SILVA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tcIln8Gto-JymKXLTtTc9mQK2K9MUGByTPbBhCECt07tNe5MTa1OtUuLcDrHNhW7QMjOilG2TIPPOcEDnXqBkZAwXOZShMtEEbQNgdo0tv5yAZa4K8n85i09P3bSn8s">6025.2026/0001435-7</text:a></text:p>
          </table:table-cell>
          <table:table-cell table:style-name="ce13"/>
          <table:table-cell office:value-type="string" table:style-name="ce13">
            <text:p>1 M</text:p>
          </table:table-cell>
          <table:table-cell office:value-type="string" table:style-name="ce14">
            <text:p>OBJETO: Estabelecer a parceria dos partícipes, mediante comunhão de esforços e recursos, para a execução da prestação de serviço referente à Avaliação e Seleção de Projetos/Propostas CONTRATANTE: Prefeitura do Município de São Paulo - Secretaria Municipal de Cultura e Economia Criativa CONTRATADA: Katia Cristina da Silva, CPF nº 153</text:p>
          </table:table-cell>
          <table:table-cell office:value-type="string" table:style-name="ce13">
            <text:p>DISPENSA<text:s text:c="2"/></text:p>
          </table:table-cell>
          <table:table-cell office:value-type="string" table:style-name="ce13">
            <text:p>6025.2026/0001435-7</text:p>
          </table:table-cell>
          <table:table-cell office:value-type="string" table:style-name="ce13">
            <text:p>***.021.128-**</text:p>
          </table:table-cell>
          <table:table-cell office:value-type="string" table:style-name="ce13">
            <text:p>Katia Cristina da Silv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l_Z8pXfMlmsyPzslXuejQ6tBH-6yfbYIMkzhgBlDkwcOntdcGV-XQVloHeYNucVuyoxPyskY8S3j_ym_IeQynVSOpLEtPh3jNDxUqvin3iNH98T-6zRRxf8_3fgvmfw">6025.2026/0001423-3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M</text:p>
          </table:table-cell>
          <table:table-cell office:value-type="string" table:style-name="ce14">
            <text:p>OBJETO: Estabelecer a parceria dos partícipes, mediante comunhão de esforços e recursos, para a execução da prestação de serviço referente à Avaliação e Seleção de Projetos/Propostas CONTRATANTE: Prefeitura do Município de São Paulo - Secretaria Municipal de Cultura e Economia Criativa CONTRATADA: Eduardo Sebastião Romano, CPF nº 341</text:p>
          </table:table-cell>
          <table:table-cell office:value-type="string" table:style-name="ce13">
            <text:p>DISPENSA<text:s text:c="2"/></text:p>
          </table:table-cell>
          <table:table-cell office:value-type="string" table:style-name="ce13">
            <text:p>6025.2026/0001423-3</text:p>
          </table:table-cell>
          <table:table-cell office:value-type="string" table:style-name="ce13">
            <text:p>***.852.208-**</text:p>
          </table:table-cell>
          <table:table-cell office:value-type="string" table:style-name="ce13">
            <text:p>Eduardo Sebastião Romano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O3xj1bfldiygEtWyksjSBsDA8A36ZdpjGFO2yM1-4V_BXh5bmPne9cg6aQj6pv1-doGwA0LmQ2usXg9i-pHXsl7oKPCq-7XLTXzrdTMeOaODobb415vYiHlTUohEtXu">00477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Elas por Elas O prazo de execução dos serviços correspondente ao período 07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444-1</text:p>
          </table:table-cell>
          <table:table-cell office:value-type="string" table:style-name="ce13">
            <text:p>27.789.526/0001-59</text:p>
          </table:table-cell>
          <table:table-cell office:value-type="string" table:style-name="ce13">
            <text:p>PAULO LEAL FERREIRA VARGAS NETTO</text:p>
          </table:table-cell>
          <table:table-cell office:value-type="float" office:value="6500" table:style-name="ce13">
            <text:p>6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2TJ4uzj-qi6F0EP3rrF0ekgeaP0O6w-7slzkPhRT03HhUWp8xIZUhnbC16NmioypCa-VWjK8_zMjRuc-TNDTIoHfPTKF0fn7IG-U2p-OjYgxP9p1g1R8D64Bf9dSPQLD">00682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Guilherme Lenin - Semana do Bibliotecário O prazo de execução dos serviços correspondente ao período 12/03/2026 VALOR DO CONTRATO: R$ 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02-9</text:p>
          </table:table-cell>
          <table:table-cell office:value-type="string" table:style-name="ce13">
            <text:p>***.053.338-**</text:p>
          </table:table-cell>
          <table:table-cell office:value-type="string" table:style-name="ce13">
            <text:p>GUILHERME LENIN CAMARGO CRUZ</text:p>
          </table:table-cell>
          <table:table-cell office:value-type="float" office:value="1000" table:style-name="ce13">
            <text:p>1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gbKai_Fa-cgOFN0MFN6fQk0z9ZYlajUuS8W8ZcFxHR2QLzMK6yDjEmbnfvm5okwYdI3xc47ea_QgxgFAje5ccaP9HB8oYVWSCMcTzilve6Nn2GKRcZdr8v8gtZxzR2JR">6025.2026/0001434-9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M</text:p>
          </table:table-cell>
          <table:table-cell office:value-type="string" table:style-name="ce14">
            <text:p>OBJETO: Estabelecer a parceria dos partícipes, mediante comunhão de esforços e recursos, para a execução da prestação de serviço referente à Avaliação e Seleção de Projetos/Propostas CONTRATANTE: Prefeitura do Município de São Paulo - Secretaria Municipal de Cultura e Economia Criativa CONTRATADA: Janaina Gisele Avelin, CPF nº 338</text:p>
          </table:table-cell>
          <table:table-cell office:value-type="string" table:style-name="ce13">
            <text:p>DISPENSA<text:s text:c="2"/></text:p>
          </table:table-cell>
          <table:table-cell office:value-type="string" table:style-name="ce13">
            <text:p>6025.2026/0001434-9</text:p>
          </table:table-cell>
          <table:table-cell office:value-type="string" table:style-name="ce13">
            <text:p>***.503.638-**</text:p>
          </table:table-cell>
          <table:table-cell office:value-type="string" table:style-name="ce13">
            <text:p>Janaina Gisele Avelin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PX5W-7jS_rHo-72UIdJnQQW9BMInn8jivQF751du2s1mOcxzay8Qxur99Oifb_diUWM3VQgmRmnS4-rBTtlgA0ezgEyNjQVOw91lCw1cIal636i9MRSTapEys4gEeDl">00607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"O Circo Chegou" O prazo de execução dos serviços correspondente ao período 27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65-4</text:p>
          </table:table-cell>
          <table:table-cell office:value-type="string" table:style-name="ce13">
            <text:p>27.410.496/0001-28</text:p>
          </table:table-cell>
          <table:table-cell office:value-type="string" table:style-name="ce13">
            <text:p>JOSE RICARDO GARCIA LIBANORI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4QpBx6HmjnkTs6N4ekUvt-ov4M3peq2Zt5-txXhwdAiJJ-GUEhWYLzh6RHDyZ0oeX25wBwQLNjcYuY8zlXQbnNZBwfIxOm56QT0pP-Carps2SMaz8QJt-HCsyi8ISqQ">00668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4 D</text:p>
          </table:table-cell>
          <table:table-cell office:value-type="string" table:style-name="ce14">
            <text:p>OBJETO: Intervenção Artística Musical - O Real Movimento O prazo de execução dos serviços correspondente ao período de 07/03/2026 a 21/03/2026 VALOR DO CONTRATO: <text:s/>R$ 1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83-9</text:p>
          </table:table-cell>
          <table:table-cell office:value-type="float" office:value="5052600000000" table:style-name="ce16">
            <text:p>5,05E+12</text:p>
          </table:table-cell>
          <table:table-cell office:value-type="string" table:style-name="ce13">
            <text:p>PABLO PALLI RIGHETTO LIMA</text:p>
          </table:table-cell>
          <table:table-cell office:value-type="float" office:value="18000" table:style-name="ce13">
            <text:p>18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30RvlyRYvEOyYeTHwcjHapFPJPCkrrgKyOR8rKMbS4B5vCgi9I9C2hiZEo__PPMuVIr2qU_Q3vUxgQhtaXRoBXM6WxKehw9QLvHlNNeDM-6kH-e2tHspxf5YyOm2DgkD">00562-2026-PE/EM<text:s/>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Eloi Estrela - Show Musical O prazo de execução dos serviços correspondente ao período 28/03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54-1</text:p>
          </table:table-cell>
          <table:table-cell office:value-type="string" table:style-name="ce13">
            <text:p>31.065.076/0001-29</text:p>
          </table:table-cell>
          <table:table-cell office:value-type="string" table:style-name="ce13">
            <text:p>KATIA CRISTINA DA SILVA PRODUTORA CULTURAL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WiPSZDXLUnj7_U0NZX1Zknv4BuS47d003GOon8hsVJsZySHRLpKsqBPq2nQly2dkIXTNG_5q343NbcN7a_uQUpGwAUGoiS8DANa_Zh10qg0vksi1ADIExTR7n5fi9EG">00747-2026-PE/EM<text:s/>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dança - Silvana de Jesus - GIRAR! O prazo de execução dos serviços correspondente ao período 19/03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53-3</text:p>
          </table:table-cell>
          <table:table-cell office:value-type="string" table:style-name="ce13">
            <text:p>***.759.448-**</text:p>
          </table:table-cell>
          <table:table-cell office:value-type="string" table:style-name="ce13">
            <text:p>SILVANA DE JESUS SANTOS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vQuaOalKLH0xI7rxd3AglZJPrpJjogRn_hTV6kfVVW0NWB25nvuSrjQYZ4O3Xe9d7sz7SVRnhengX_qB-Jg52Gh875DRiSZTcZxfMClbUnjyBolTVV-uduRvLBp8OjK">00613-2026-PE/EM<text:s/>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ó pra balançar - Só pra balançar - 10 anos O prazo de execução dos serviços correspondente ao período 28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32-0</text:p>
          </table:table-cell>
          <table:table-cell office:value-type="string" table:style-name="ce13">
            <text:p>60.660.050/0001-27</text:p>
          </table:table-cell>
          <table:table-cell office:value-type="string" table:style-name="ce13">
            <text:p>60660050 Alexandre Ribeiro de Sous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wGhD7HvVg027Vy7uE8hs-C2xoxFeH0vq6S_sgii9vyEBuJOO3AmuLtuemFEQijExTQoqJ0JaXsdtgAcOcNKA4ZFZYswD39I_uYdEl4SS4l3TfzzmEVvBIZmAbJNPyg8">00614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4 D</text:p>
          </table:table-cell>
          <table:table-cell office:value-type="string" table:style-name="ce14">
            <text:p>OBJETO: EXPERIÊNCIA ODRADEK (Contratação de exibição do filme Odradek) O prazo de execução dos serviços correspondente ao período de 04/03/2026 a 08/03/2026 VALOR DO CONTRATO: 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854-9</text:p>
          </table:table-cell>
          <table:table-cell office:value-type="string" table:style-name="ce13">
            <text:p>51.428.977/0001-45</text:p>
          </table:table-cell>
          <table:table-cell office:value-type="string" table:style-name="ce13">
            <text:p>STAR FILMES LTDA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L0wj0UEHk7SvIMEFK-7e8alzxAWtgmaqBjEsl4-PNSEr0uLQpmO_jOawjrENyjF-SgA4P_11W_2GBnYX2HkC0fWVnlgbACn53PT-eSJWxJSRzuEU3tu7r3QfgzIZSG_4">00724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certo - CINEPIANO TONY BERCHMANS O prazo de execução dos serviços correspondente ao período 20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64-9</text:p>
          </table:table-cell>
          <table:table-cell office:value-type="string" table:style-name="ce13">
            <text:p>35.067.706/0001-55</text:p>
          </table:table-cell>
          <table:table-cell office:value-type="string" table:style-name="ce13">
            <text:p>CINE 16 PROJETOS CULTURAIS EM CINEMA LTDA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OvZZd8a78HZMs-TmuneHTDFE-L_AG0ji5tfGVGMGxl9eg-kYDX1TXpCPLpAz37DFGqw7DkyZ8dMXZs3sExgff3R3cEy0WUhTE2JWXc1rqDQF5c1RR3IURNkl03cppiO">00674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erformance - Projeto Hip Hop contra a violência a mulher O prazo de execução dos serviços correspondente ao período 06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98-3</text:p>
          </table:table-cell>
          <table:table-cell office:value-type="string" table:style-name="ce13">
            <text:p>48.977.156/0001-53</text:p>
          </table:table-cell>
          <table:table-cell office:value-type="string" table:style-name="ce13">
            <text:p>MICHAEL MARCELO TAVARES BATISTA</text:p>
          </table:table-cell>
          <table:table-cell office:value-type="float" office:value="5800" table:style-name="ce13">
            <text:p>58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MXT9gfwPvclO7_X4I1Sirj0ZwXm88xLpgByPqLu766ytSx9mEIqQk-6hZq5m0AkQUz_Afkrgtl0Zd0VusZVgbg9UFfdpkYiTnij3OpCifdPdihekLI-PHn7TUUddmRq">00516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ILE DA MATS O prazo de execução dos serviços correspondente ao período 08/03/2026 VALOR DO CONTRATO: <text:s/>R$ 1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31-9</text:p>
          </table:table-cell>
          <table:table-cell office:value-type="string" table:style-name="ce13">
            <text:p>59.451.611/0001-07</text:p>
          </table:table-cell>
          <table:table-cell office:value-type="string" table:style-name="ce13">
            <text:p>Matao Produções Ltda</text:p>
          </table:table-cell>
          <table:table-cell office:value-type="float" office:value="14800" table:style-name="ce13">
            <text:p>148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I7i2XrhSwLMG7kms4V8JayKUGiS_5ROo5h6v15TXz79Vn_si5WT74lccllVomvVYB-_YNKRltLSi2YsimUrhvZ1W1_OjcpxayBVqtaOn-B5e2Ux1mFfpJ-u9qnu01Ol">00508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dança - Grupo Dance Brasil - Grupo Dance Brasil O prazo de execução dos serviços correspondente ao período 14/03/2026 VALOR DO CONTRATO: 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83-9</text:p>
          </table:table-cell>
          <table:table-cell office:value-type="string" table:style-name="ce13">
            <text:p>60.791.419/0001-30</text:p>
          </table:table-cell>
          <table:table-cell office:value-type="string" table:style-name="ce13">
            <text:p>60.791.419 Marcelo Bizerra Dregedio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-3zmyvyUwZNYVxBqz-tiIAndD-R7GdjvqzJaERywMPvugNgTUQzbdqu6N1Q1ULMQWbEM45MzOkBnD_0YwuENwPqAM_C36PFvLZ7hfQ0kAdrW2cNnoeL9_FF8tRUMd5S">00646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Circo - SONIQUETE O prazo de execução dos serviços correspondente ao período 08/03/2026 VALOR DO CONTRATO: <text:s/>R$ 4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349-1</text:p>
          </table:table-cell>
          <table:table-cell office:value-type="string" table:style-name="ce13">
            <text:p>23.600.757/0001-11</text:p>
          </table:table-cell>
          <table:table-cell office:value-type="string" table:style-name="ce13">
            <text:p>SARA MARIA PEPER</text:p>
          </table:table-cell>
          <table:table-cell office:value-type="float" office:value="4500" table:style-name="ce13">
            <text:p>45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Eml-37TBre_60ZfAEv1GlnrMvqRsNnABykYj_whlX0-Uu1Wvi8uoH4oKjYCHeBCw9IXuaPU1LGyz5OCnNqfQIio5QM5VsXbVaN9j8oVbmnDqsvIHS7MZXxPSaVpuxFba">00633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DiscoRítmica - DiscoRítmica O prazo de execução dos serviços correspondente ao período 21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17-0</text:p>
          </table:table-cell>
          <table:table-cell office:value-type="string" table:style-name="ce13">
            <text:p>22.107.745/0001-97</text:p>
          </table:table-cell>
          <table:table-cell office:value-type="string" table:style-name="ce13">
            <text:p>Adriana Yuki Nishihashi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fi2F__vvB-auBfgcOXISsQfSVeh0tOG4fIYWu4yqaDl1PoyV_TSDdCNqO-gmpLTDUKGLklAf_ho7T-FbefKk33_q9JCz5YlhgT_mwgRS_f4HDQ8ymwSt4rw-Bk4pO1H">00888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Musical / Show -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22-5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TIR7KbB7kU1KJN1O1eG9F4LLFsvqy-APnXeLdh7ezoCyWKIqearAbxsJucD-lgToA2qYPcOiVVcMO3koGXwUzYkfPuas8ZtvA0UdKh33PBtEPvMaCLB5ekXyffKEgeQ">00822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Espetáculo Musical / Show - Dj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535-4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QQw7iDmsWlwFRs1jBbfW9PDOZJ7zWzzADPWNe3SZruWiMHyLI4RF8AuwUnMBqjY0zGxjCB-jOFCuS1y6gbr1EHVjS2akam_Op7HloMNGP289WOHsFeZyMzyiMUYxyvG">00549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lam - RAÇA NEGUITA &amp; BATALHA DA VR - Batalha Dubadá - Rima, Flow e Cultura O prazo de execução dos serviços correspondente ao período 07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895-1</text:p>
          </table:table-cell>
          <table:table-cell office:value-type="string" table:style-name="ce13">
            <text:p>64.357.402/0001-20</text:p>
          </table:table-cell>
          <table:table-cell office:value-type="string" table:style-name="ce13">
            <text:p>LETICIA ISABELI VICENTE REIS</text:p>
          </table:table-cell>
          <table:table-cell office:value-type="float" office:value="3600" table:style-name="ce13">
            <text:p>36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0x1gguWqEBEg93FN2QB0-CiaeUVsakM5YOIP3MYd49MX5-T0seun_e97tsMgxdmXqt1dQdOn-NgcGBhFUaWRoqwUl_-xmPGVSvjijIArP2DJ69LsWQKucgCfKVvyiCcE">00651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Literatura e cidade: São Paulo em 4 tempos O prazo de execução dos serviços correspondente ao período 18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49-9</text:p>
          </table:table-cell>
          <table:table-cell office:value-type="string" table:style-name="ce13">
            <text:p>07.727.317/0001-73</text:p>
          </table:table-cell>
          <table:table-cell office:value-type="string" table:style-name="ce13">
            <text:p>Bruno Gonçalves Zeni Editora e Comércio de Livros ME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V4LreBiBV4FhPbzzG2j9Fx9hh2u5GYjp-h-LwvkUl-JWDt3NnDnt8L7YNiogF6-3svf3N1EKO0T4oHkw0W8P0r2CYm77hM_wD7EFDLw9zEFV4EkA43LogwTNHl-RoRC">00665-2026-PE/EM</text:a></text:p>
          </table:table-cell>
          <table:table-cell office:value-type="date" office:date-value="5202-02-23T00:00:00" table:style-name="ce12">
            <text:p>23/02/5202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Tarot das escritoras O prazo de execução dos serviços correspondente ao período 03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79-4</text:p>
          </table:table-cell>
          <table:table-cell office:value-type="string" table:style-name="ce13">
            <text:p>44.967.943/0001-63</text:p>
          </table:table-cell>
          <table:table-cell office:value-type="string" table:style-name="ce13">
            <text:p>thayame silva porto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LvIPU3d3MPzsAPo1u6lgu_a_qdVPo-j9ZGAS43XhbuI094WJPaNCWxuMyPki1sAPxBU0TT_3opP6BcUjnCJs9kBPHpfrxRXWQAmYYkhNZJiC_Q9Sb__94GBroG7zHNUt">00639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JAZZCAFÉ O prazo de execução dos serviços correspondente ao período 12/04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23-9</text:p>
          </table:table-cell>
          <table:table-cell office:value-type="string" table:style-name="ce13">
            <text:p>21.126.643/0001-56</text:p>
          </table:table-cell>
          <table:table-cell office:value-type="string" table:style-name="ce13">
            <text:p>AQUILES J.O. FANECO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hafaPzevCATMcFLQ5ykHFOuRZPX7r-U0Vb9PwpbSiFWPNUD8VxIUZLkuvesQQkp_0erkRjWoI6g_4hUAqWDTf_AajMhy0LSpBt0V896THTFe43YfJIr68cVfuK4umlce">00659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ELETRO SAMBA GROOVE O prazo de execução dos serviços correspondente ao período 21/03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82-0</text:p>
          </table:table-cell>
          <table:table-cell office:value-type="string" table:style-name="ce13">
            <text:p>28.677.629/0001-90</text:p>
          </table:table-cell>
          <table:table-cell office:value-type="string" table:style-name="ce13">
            <text:p>ANDRÉIA DE ALMEIDA SANTOS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PCDSVkBXiBB-plHloJ2VhynU6f1N4qi1DvCKaJNLJob93wSqfL5dEA6tVNvXF5MLITUWAZfCwdJ_nsYnnnbDPHFfX3Nf6xNGpo0LvbLhyX_-TK7ohgMNoUjhG2_aHh8U">00467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Palestras e debates - Fernanda do Nascimento Santos - Semana do Bibliotecário O prazo de execução dos serviços correspondente ao período 11/03/2026 VALOR DO CONTRATO: R$ 1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34-6</text:p>
          </table:table-cell>
          <table:table-cell office:value-type="string" table:style-name="ce13">
            <text:p>***.293.738-**</text:p>
          </table:table-cell>
          <table:table-cell office:value-type="string" table:style-name="ce13">
            <text:p>FERNANDA DO NASCIMENTO SANTOS</text:p>
          </table:table-cell>
          <table:table-cell office:value-type="float" office:value="1000" table:style-name="ce13">
            <text:p>1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zueXlHzF1KKn2ueA1F8swi9VQn3ow-YM2tOih6UO9ldoIExCclTN8hjrQVpm03gJrouoGsKvm1Upvt8wNdP5X60w5ABKRf3CdR7eZa-xdyLMY0SBlbwJzqAhfNfC51S">00475-2026-PE/EM</text:a></text:p>
          </table:table-cell>
          <table:table-cell office:value-type="date" office:date-value="2026-02-14T00:00:00" table:style-name="ce12">
            <text:p>1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adulto - Mamma Queen O prazo de execução dos serviços correspondente ao período 06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245-7</text:p>
          </table:table-cell>
          <table:table-cell office:value-type="string" table:style-name="ce13">
            <text:p>54.319.316/0001-70</text:p>
          </table:table-cell>
          <table:table-cell office:value-type="string" table:style-name="ce13">
            <text:p>Marcus Vinicius Santos Tappert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Iwrz1C9SvC214_TD1Kr6hHJC_uKAWa3YNRoJFcezLYzcP7xLYYNoM1Sf8yCxb0MlH4OVjYz1yNKVeY2AgvmwjsqInanjZPE3QohXkElOYVJtzU2UhfHTo3D0C41HmYc">00616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2 D</text:p>
          </table:table-cell>
          <table:table-cell office:value-type="string" table:style-name="ce14">
            <text:p>OBJETO: Performance - Pipoca e Palhaçaria - PIPOCA MARÇO O prazo de execução dos serviços correspondente ao período de 13/03/2026 a 15/03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87-1</text:p>
          </table:table-cell>
          <table:table-cell office:value-type="string" table:style-name="ce13">
            <text:p>43.991.471/0001-11</text:p>
          </table:table-cell>
          <table:table-cell office:value-type="string" table:style-name="ce13">
            <text:p>43.991.471 Irvine Maria da Cunha Pereira</text:p>
          </table:table-cell>
          <table:table-cell office:value-type="float" office:value="5500" table:style-name="ce13">
            <text:p>55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ber0_4VFkwEeUWGaZLJlTvfYK5YWpZREKmXbPP6DfBndCsa1NVd1WUkgGjp1X4vObbTpsQN6OVxymrXJERgGfZMMvc7QkmjfuCNaZIggwRGaLsIlL6s31_UWMI7a5lx5">00658-2026-PE/EM<text:s/>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tação de histórias - Ci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41-3</text:p>
          </table:table-cell>
          <table:table-cell office:value-type="string" table:style-name="ce13">
            <text:p>28.398.119/0001-83</text:p>
          </table:table-cell>
          <table:table-cell office:value-type="string" table:style-name="ce13">
            <text:p>CRISTIANE SOCCI LEONEL</text:p>
          </table:table-cell>
          <table:table-cell office:value-type="float" office:value="240220.26" table:style-name="ce13">
            <text:p>240220,26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Z2P-jkmXBtPzkNMaheWaBmsYKwgPcyP7cyZOSa3Nj0VcuMyo2WfvOpFutYphWtVqs2K5hRgNDKsTY4HKrZNjMY697xh0QddwJJrsFcuCdHebnpyU5-u19PmGL-AXera4">00512-2026-PE/EM<text:s/></text:a></text:p>
          </table:table-cell>
          <table:table-cell office:value-type="date" office:date-value="2026-02-17T00:00:00" table:style-name="ce12">
            <text:p>17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arau - Bololô das Letras - Bololô das Letras O prazo de execução dos serviços correspondente ao período 27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356-9</text:p>
          </table:table-cell>
          <table:table-cell office:value-type="string" table:style-name="ce13">
            <text:p>60.375.161/0001-91</text:p>
          </table:table-cell>
          <table:table-cell office:value-type="string" table:style-name="ce13">
            <text:p>Cecilia Simões Souza Almeid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CZa_vYXEupROQE6OyWGUqFDve1lLTtylxvB59GaXDOdZ0osjZx5DPG9NM0oF5t5fbfC3Bi8QseECAJv4J-QHI4-85PTXm0-jt86VSWS1NLOn1FyG8JyLdXu_M6ULwjg">00618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ile de Gafieira com Gafi do Amilcar O prazo de execução dos serviços correspondente ao período 28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914-1</text:p>
          </table:table-cell>
          <table:table-cell office:value-type="string" table:style-name="ce13">
            <text:p>28.273.882/0001-88</text:p>
          </table:table-cell>
          <table:table-cell office:value-type="string" table:style-name="ce13">
            <text:p>RANCYS ANDERSON GONCALVES DA SILVA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f3ZYHO3tSw8hrdz8yz1hdLk_uFSRUXWXEtWGrdzsLpfjI7nmELgG-_s-Xld975g74cqJS9x_KGw6y0Wu-tb5D8E85dT6K9eouoXBLgCyXIbImXo5FEH0dbYwIOUCoYf6">PIAPI-004/2026</text:a></text:p>
          </table:table-cell>
          <table:table-cell office:value-type="date" office:date-value="2026-02-22T00:00:00" table:style-name="ce12">
            <text:p>22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414-9</text:p>
          </table:table-cell>
          <table:table-cell office:value-type="string" table:style-name="ce13">
            <text:p>***.870.388-**</text:p>
          </table:table-cell>
          <table:table-cell office:value-type="string" table:style-name="ce13">
            <text:p>CONTRATADA: THAIS CRISTINA MELO ROSSETTO</text:p>
          </table:table-cell>
          <table:table-cell office:value-type="float" office:value="42120" table:style-name="ce13">
            <text:p>4212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os4xieECGIZalZSfKfarfQCf61vmyUGJANNHX8zdYuj_M_INIiw0TGRBR4XzJONx0V26MxkPCZqmGuBCK17XNOkBxHpWM5ztcgtAPtHkLXj1AsNMseHEFpqEyk1VlWR">00517-2026-PE/EM</text:a></text:p>
          </table:table-cell>
          <table:table-cell office:value-type="date" office:date-value="2026-02-24T00:00:00" table:style-name="ce12">
            <text:p>24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Fanta Konatê O prazo de execução dos serviços correspondente ao período 28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32-4</text:p>
          </table:table-cell>
          <table:table-cell office:value-type="string" table:style-name="ce13">
            <text:p>20.215.087/0001-21</text:p>
          </table:table-cell>
          <table:table-cell office:value-type="string" table:style-name="ce13">
            <text:p>IZABELA DA COSTA VIEIRA PASSARIM PRODUCOES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JPOuZhnII55nGAasSL9bG3tb1zcEQX8cbJUB73vvquAmfEz9eb-c7PBWWPy2SenkFM7w5ZDrsO2VoWak1kYSKwmuBdq5PViQmNyXsZPNTJe2OxYR6kbUX7zU5m9-cHkr">PIAPI-003/2026</text:a></text:p>
          </table:table-cell>
          <table:table-cell office:value-type="date" office:date-value="2026-02-22T00:00:00" table:style-name="ce12">
            <text:p>22/02/2026</text:p>
          </table:table-cell>
          <table:table-cell office:value-type="string" table:style-name="ce13">
            <text:p>12 M</text:p>
          </table:table-cell>
          <table:table-cell office:value-type="string" table:style-name="ce14">
            <text:p>OBJETO: Prestação de serviços de Articulador de Território -, de acordo com as especificações e condições constantes na propost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0413-0</text:p>
          </table:table-cell>
          <table:table-cell office:value-type="string" table:style-name="ce13">
            <text:p>***.250.908-**</text:p>
          </table:table-cell>
          <table:table-cell office:value-type="string" table:style-name="ce13">
            <text:p>STEFANIE BERTHOLINI SANTOS</text:p>
          </table:table-cell>
          <table:table-cell office:value-type="float" office:value="42120" table:style-name="ce13">
            <text:p>4212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S5NOY0g5TpKLe8MmtlP-uileF5kmZvdoNCsAsEmvkpZjdz18CoYMbqX4vU4jJOyigHgT51glTZdNx1GEIO0D75lVBUYxFK72fsH11Z--jSVyzAZNHLvCKdQxyp-6jgt">00608-2026-PE/EM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ontação de histórias - HISTORIA PUXA HISTORIA, LEITURA FAZ MEMÓRIA - APROXIMANDO LIVROS E CRIANÇAS O prazo de execução dos serviços correspondente ao período 18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45-2</text:p>
          </table:table-cell>
          <table:table-cell office:value-type="string" table:style-name="ce13">
            <text:p>30.673.823/0001-49</text:p>
          </table:table-cell>
          <table:table-cell office:value-type="string" table:style-name="ce13">
            <text:p>GUZMÁN PROJETOS EMPRESARIAIS LTDA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7Yt-AsnTKMnEtKohFZyumVmDtcNChKRHT5hBjo10ghDq8Eyx7NO006Sn-lPYckpdIKRLJrgPxOwDzt3pkfMioXAP9gbOtDsiQIqlkD4BsGF1NAN6EozjWTiMPOyqnoF">00415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Baile da Melhor Idade O prazo de execução dos serviços correspondente ao período 25/02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851-4</text:p>
          </table:table-cell>
          <table:table-cell office:value-type="string" table:style-name="ce13">
            <text:p>55.182.622/0001-70</text:p>
          </table:table-cell>
          <table:table-cell office:value-type="string" table:style-name="ce13">
            <text:p>55.182.622 GABRIEL DOS SANTOS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ExXsqwUGf5tudjIKbK6gw8koEjR6aWORX2kUV6CMtuEg-5puOuKjokq9xX1t9U6t-ATY4yIfZHWxLukgc7B5qBOUAKtnVrlNQFQNVQjzxCj9quOzyqbhZktHDBhyuphk">00567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Recital de poesia e literatura - Mulheres ativas - Fim do silêncio, guerreiras somos nós! O prazo de execução dos serviços correspondente ao período 21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84-3</text:p>
          </table:table-cell>
          <table:table-cell office:value-type="string" table:style-name="ce13">
            <text:p>60.660.050/0001-27</text:p>
          </table:table-cell>
          <table:table-cell office:value-type="string" table:style-name="ce13">
            <text:p>60660050 Alexandre Ribeiro de Sous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JDHk2ZeMr8ydAGtbrgx689pBUDUQ_aKeyrUjj99nAktQK3jIBqEmPrm-dGveEutk01uYhHaMgASTHtB84YLrCCcBM98cdXmfnHTM9fZhY6hNek3eRjcIu7-O9LfXPWJ">00361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2 D</text:p>
          </table:table-cell>
          <table:table-cell office:value-type="string" table:style-name="ce14">
            <text:p>OBJETO: Espetáculo Musical/Show - Bloco Frevo da Vila &amp; Orquestra Capibaribe - Bloco Frevo da Vila &amp; Orquestra Capibaribe - O prazo de execução dos serviços correspondente ao período de 26/02/2026 a 28/02/2026 VALOR DO CONTRATO: <text:s/>R$ 3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119-1</text:p>
          </table:table-cell>
          <table:table-cell office:value-type="string" table:style-name="ce13">
            <text:p>39.942.309/0001-36</text:p>
          </table:table-cell>
          <table:table-cell office:value-type="string" table:style-name="ce13">
            <text:p>MUIRAKITAN ATIVIDADES DE PUBLICIDADE E ENSINO LTDA</text:p>
          </table:table-cell>
          <table:table-cell office:value-type="float" office:value="33000" table:style-name="ce13">
            <text:p>3300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muvyG-0IdVuhCDn4ZXnjzVY1dlYR2JashfNVkE88xT8NLzwyR254dOpAF8Lc_tL5B5IiDY7nD4SmwBj42mf0uTm77d7BUWOofR4ISwSGUlZYuXILO5r-ed5VUb3r8zi5">00625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4 D</text:p>
          </table:table-cell>
          <table:table-cell office:value-type="string" table:style-name="ce14">
            <text:p>OBJETO: Recital de poesia e literatura - Versos em Movimento - Versos em Movimento O prazo de execução dos serviços correspondente ao período de 07/03/2026 a 21/03/2026 VALOR DO CONTRATO: R$ 1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76-0</text:p>
          </table:table-cell>
          <table:table-cell office:value-type="string" table:style-name="ce13">
            <text:p>48.918.597/0001-84</text:p>
          </table:table-cell>
          <table:table-cell office:value-type="string" table:style-name="ce13">
            <text:p>48.918.597 BARBARA LIMA DE CARVALHO SILVA</text:p>
          </table:table-cell>
          <table:table-cell office:value-type="float" office:value="18000" table:style-name="ce13">
            <text:p>1800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o3TtIVr-qF3zk9U8ipk2EfJBG7scad4eUVkNie01npbbD338nBfpwSrowY0BYjTY-nNDlPfpzx1CKV-2cx8TZrKTFsBPsW0vHM_HQaW9yi0eXL0DLiKo7lO0p-SRybOh">00593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Forró 7Pele - Forró 7Pele O prazo de execução dos serviços correspondente ao período 22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52-1</text:p>
          </table:table-cell>
          <table:table-cell office:value-type="string" table:style-name="ce13">
            <text:p>43.214.982/0001-27</text:p>
          </table:table-cell>
          <table:table-cell office:value-type="string" table:style-name="ce13">
            <text:p>Mayara Luzia Lopes Cruz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QpILUqoTOBLrWZjHdnnuh9cxmltVn7iAd_hcMQBY87jRNK2E7POKKz64WHBR8dO62eX83xfwir7K0RjMl7Nix1YIc5qSJhAcLjH6OotVw7YWHYJz5yth4OmqHugyXRI">00667-2026-PE/EM</text:a></text:p>
          </table:table-cell>
          <table:table-cell office:value-type="date" office:date-value="2026-02-23T00:00:00" table:style-name="ce12">
            <text:p>23/02/2026</text:p>
          </table:table-cell>
          <table:table-cell office:value-type="string" table:style-name="ce13">
            <text:p>14 D</text:p>
          </table:table-cell>
          <table:table-cell office:value-type="string" table:style-name="ce14">
            <text:p>OBJETO: Contação de histórias - Contação de historia - O sapo e a lua (Conto popular) O prazo de execução dos serviços correspondente ao período de 13/03/2026 a 27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73-1</text:p>
          </table:table-cell>
          <table:table-cell office:value-type="string" table:style-name="ce13">
            <text:p>48.918.597/0001-84</text:p>
          </table:table-cell>
          <table:table-cell office:value-type="string" table:style-name="ce13">
            <text:p>BARBARA LIMA DE CARVALHO SILVA</text:p>
          </table:table-cell>
          <table:table-cell office:value-type="float" office:value="3750" table:style-name="ce13">
            <text:p>375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raEms-L1JFPHwbQq1fNY4q3vqH08vTwa4Ve_aCo9ms44rrpMeOOCu6sQH2X6vK4uqoVDNkX9nbi9qPz2vnLuA226EBUoKxtQvOYu-XL74GddL4aHhbGyBvLbxwmEZVmo">00600-2026-PE/EM</text:a>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15 D</text:p>
          </table:table-cell>
          <table:table-cell office:value-type="string" table:style-name="ce14">
            <text:p>OBJETO: Espetáculo Musical / Show - Samba da Praça O prazo de execução dos serviços correspondente ao período de 29/03/2026 a 12/04/2026 VALOR DO CONTRATO: R$ 20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161-8</text:p>
          </table:table-cell>
          <table:table-cell office:value-type="string" table:style-name="ce13">
            <text:p>47.897.055/0001-00</text:p>
          </table:table-cell>
          <table:table-cell office:value-type="string" table:style-name="ce13">
            <text:p>NINO AGENCIA CULTURAL LTDA</text:p>
          </table:table-cell>
          <table:table-cell office:value-type="float" office:value="20000" table:style-name="ce13">
            <text:p>20000</text:p>
          </table:table-cell>
          <table:table-cell table:style-name="ce13"/>
          <table:table-cell office:value-type="date" office:date-value="2026-02-25T00:00:00" table:style-name="ce12">
            <text:p>2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DUz61y3JZ8Dmk-_k0hQzWRDCMjtzsTFl3j-aTPTC8mS7l278AbGO07W7q5rUdtkcGtTq_OXRCHGyHzmvgG9ruX4px571-6UYQKpIVUFwzlW0L3rF38M-DkTILKW24V2S">01/026/EM</text:a>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- "3º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706-8</text:p>
          </table:table-cell>
          <table:table-cell office:value-type="string" table:style-name="ce13">
            <text:p>08.849.442/0001-19</text:p>
          </table:table-cell>
          <table:table-cell office:value-type="string" table:style-name="ce13">
            <text:p>ANDREA BRAGADO PRODUTORA LTDA</text:p>
          </table:table-cell>
          <table:table-cell office:value-type="float" office:value="90000" table:style-name="ce13">
            <text:p>90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A9UcarSt2zac3vXsq7BwSunqIdUEUYYXNIJNr4bPKWYjyT-2TELhCfZ2TSIpr67PRNvgg0HauqVeTYi7uCdaKtZKC6ja6TwCZW8HpAST2R56JJzcwsv8sLoJbGsvOM8">00505-2026-PE/EM<text:s/></text:a>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Slam - SLAM DAS MINAS SP O prazo de execução dos serviços correspondente ao período 14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06-1</text:p>
          </table:table-cell>
          <table:table-cell office:value-type="string" table:style-name="ce13">
            <text:p>59.196.083/0001-89</text:p>
          </table:table-cell>
          <table:table-cell office:value-type="string" table:style-name="ce13">
            <text:p>PALAVREIRA LTD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qjp2FZBD7kf0RsBuR3Wv0jOI2p_1-cslnd_4zJhimZusMP8FHw7XRT-gKxykBx0InMchsN8_cTHJtSdP1sko_ZWH8aHCjISs650b8lWkRzSp2b-nSxnKheh8SPzv7tVS">00529-2026-PE/EM</text:a>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Workshop - Criação de Adereços Sustentáveis O prazo de execução dos serviços correspondente ao período 29/03/2026 VALOR DO CONTRATO: <text:s/>R$ 2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35-9</text:p>
          </table:table-cell>
          <table:table-cell office:value-type="string" table:style-name="ce13">
            <text:p>64.410.361/0001-99</text:p>
          </table:table-cell>
          <table:table-cell office:value-type="string" table:style-name="ce13">
            <text:p>64.410.361 Larissa Lima Sabino</text:p>
          </table:table-cell>
          <table:table-cell office:value-type="float" office:value="2000" table:style-name="ce13">
            <text:p>2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cg4q-K8HRqD__DsMmW-OBWRjWJoXfpJZ_dCZlmxZFr7PNp3mKOIjHVkjmJ65M9ks2sZvS0FIbmG9iSNEecn1yarAiVH_bsL_xgczd0aQgGPM3vxUAgXzP5I8MeADhiT8">00500-2026-PE/EM<text:s/>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DJ ROGERIO MELODIA O prazo de execução dos serviços correspondente ao período 28/02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370-4</text:p>
          </table:table-cell>
          <table:table-cell office:value-type="string" table:style-name="ce13">
            <text:p>64.150.719/0001-91</text:p>
          </table:table-cell>
          <table:table-cell office:value-type="string" table:style-name="ce13">
            <text:p>64.150.719 AMILCAR DE SOUZA PEREIRA JUNIOR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Q4ktg9YBRJbvU41NFXrzVuBc4w7eX3KN1CKmKOjf8rFH-YQFk3I1bwwiSuKIagM3ZYzMA1eVzOcgZDZ_SAVbAPMX9jY-Z3i1SYGdFencugrjjMV4POF1UJFtKH-DtAHG">05697-2025-PE/EM</text:a></text:p>
          </table:table-cell>
          <table:table-cell office:value-type="date" office:date-value="2026-01-14T00:00:00" table:style-name="ce12">
            <text:p>14/01/2026</text:p>
          </table:table-cell>
          <table:table-cell office:value-type="string" table:style-name="ce13">
            <text:p>3 M</text:p>
          </table:table-cell>
          <table:table-cell office:value-type="string" table:style-name="ce14">
            <text:p>OBJETO: Modelo Vivo - Intervenção Artística Modelo Vivo O prazo de execução dos serviços correspondente ao período de 23/01/2026 a 24/04/2026 VALOR DO CONTRATO: <text:s/>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5/0028741-6</text:p>
          </table:table-cell>
          <table:table-cell office:value-type="string" table:style-name="ce13">
            <text:p>30.204.888/0001-45</text:p>
          </table:table-cell>
          <table:table-cell office:value-type="string" table:style-name="ce13">
            <text:p>JULIANO AUGUSTO DE OLIVEIRA 27065300811</text:p>
          </table:table-cell>
          <table:table-cell office:value-type="float" office:value="5850" table:style-name="ce13">
            <text:p>585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LbuWayeCRpfH7O0vt8A6_pBE7tlpLlBCJQzpSbh-3RVZOmcZiD2FIBUFCHh-jduEf_WP2y9ED7oj9IMLo0RTC8wyhc6QTn11wtiRoRLZesUgskTopvyjfKrxak64Sr4P">00271-2026-PE/EM<text:s/>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APRESENTACÃO MUSICAL BANDA BATALHA O prazo de execução dos serviços correspondente ao período 28/02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450-6</text:p>
          </table:table-cell>
          <table:table-cell office:value-type="string" table:style-name="ce13">
            <text:p>39.588.565/0001-77</text:p>
          </table:table-cell>
          <table:table-cell office:value-type="string" table:style-name="ce13">
            <text:p>SMOKE JUNGLE PRODUCOES LTD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51305034" table:style-name="ce11">
            <text:p><text:a xlink:href="https://diariooficial.prefeitura.sp.gov.br/md_epubli_visualizar.php?iXZYoFUo9BD9M0bxsEJZC0xhUsK5w-eOpXqRBdrHbXWUcCCpXABJQBsUlOUYStuXl8XeAzLIAAM02NMl8a4wWXmCdi4pULJiHQD-rXfAv9KTfWq5hS46bc0xTBjsoLgy">151305034</text:a>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dital 36/2025/SMC/CPROG - Fomento aos Blocos de Carnaval de Rua 2026 O prazo de execução dos serviços correspondente ao período 18/03/2026 VALOR DO CONTRATO: R$ 25</text:p>
          </table:table-cell>
          <table:table-cell office:value-type="string" table:style-name="ce13">
            <text:p>CHAMADA PÚBLICA<text:s text:c="2"/></text:p>
          </table:table-cell>
          <table:table-cell office:value-type="string" table:style-name="ce13">
            <text:p>6025.2026/0003114-6</text:p>
          </table:table-cell>
          <table:table-cell office:value-type="string" table:style-name="ce13">
            <text:p>***.147.128-**</text:p>
          </table:table-cell>
          <table:table-cell office:value-type="string" table:style-name="ce13">
            <text:p>EDUARDO DE AMORIM</text:p>
          </table:table-cell>
          <table:table-cell office:value-type="float" office:value="25000" table:style-name="ce13">
            <text:p>25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51304562" table:style-name="ce11">
            <text:p><text:a xlink:href="https://diariooficial.prefeitura.sp.gov.br/md_epubli_visualizar.php?tCIY15UeE-pWFvIHJcbYKiiCdZJpI502A_OQQe4fVyl2LcerqpW0L9gpjnYM280UzCJLEP21AJECc_uGE0j1NjMHZB2z8nXZfMbtokoCis00sfJEi9oUMilzwzYm-CeO">151304562</text:a>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dital 36/2025/SMC/CPROG - Fomento aos Blocos de Carnaval de Rua 2026 O prazo de execução dos serviços correspondente ao período 18/03/2026 VALOR DO CONTRATO: R$ 25</text:p>
          </table:table-cell>
          <table:table-cell office:value-type="string" table:style-name="ce13">
            <text:p>CHAMADA PÚBLICA<text:s text:c="2"/></text:p>
          </table:table-cell>
          <table:table-cell office:value-type="string" table:style-name="ce13">
            <text:p>6025.2026/0003212-6</text:p>
          </table:table-cell>
          <table:table-cell office:value-type="string" table:style-name="ce13">
            <text:p>***.342.908-**</text:p>
          </table:table-cell>
          <table:table-cell office:value-type="string" table:style-name="ce13">
            <text:p>MURILO SILVA ANDRADE</text:p>
          </table:table-cell>
          <table:table-cell office:value-type="float" office:value="25000" table:style-name="ce13">
            <text:p>25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51305466" table:style-name="ce11">
            <text:p><text:a xlink:href="https://diariooficial.prefeitura.sp.gov.br/md_epubli_visualizar.php?IBPkWfjhAC8HjZpbTCiO2bn_HQ8KBgvSqVmfpPDqiQKXEDC5km-j2KLNxBYI_p_Sb22fWO-5WwhwFhtiX26GguuGeRORxSA9PtlRUXkzwHG6NrP7Kd9N8ZquZpcvFxnE">151305466</text:a>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dital 36/2025/SMC/CPROG - Fomento aos Blocos de Carnaval de Rua 2026 O prazo de execução dos serviços correspondente ao período 18/03/2026 VALOR DO CONTRATO: R$ 25</text:p>
          </table:table-cell>
          <table:table-cell office:value-type="string" table:style-name="ce13">
            <text:p>CHAMADA PÚBLICA<text:s text:c="2"/></text:p>
          </table:table-cell>
          <table:table-cell office:value-type="string" table:style-name="ce13">
            <text:p>6025.2026/0003139-1</text:p>
          </table:table-cell>
          <table:table-cell office:value-type="string" table:style-name="ce13">
            <text:p>***.387.638-**</text:p>
          </table:table-cell>
          <table:table-cell office:value-type="string" table:style-name="ce13">
            <text:p>JOSÉ ERNANE DE SIQUEIRA FILHO</text:p>
          </table:table-cell>
          <table:table-cell office:value-type="float" office:value="25000" table:style-name="ce13">
            <text:p>25000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VNp4kf6ly8D03vvuOuDJwckyl7n3gPg4Qz7Eaz_8Pdw7BspZj3YJm-eQYMKEHQwd1H29GO6CHOS0b6zS0ZB4Pzsaz9Z_T_jf9oCwHG1sYGEM9wsIts1iF8W6WRf43jd">01 AO CONTRATO N&amp;deg; 07177-2025</text:a></text:p>
          </table:table-cell>
          <table:table-cell office:value-type="date" office:date-value="2026-02-09T00:00:00" table:style-name="ce12">
            <text:p>09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 é Espetáculo Musical / Show - Pagode do FM Brasil - Circuito de Rua , parafazer constar:I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5/0024749-0</text:p>
          </table:table-cell>
          <table:table-cell office:value-type="string" table:style-name="ce13">
            <text:p>60.257.802/0001-03</text:p>
          </table:table-cell>
          <table:table-cell office:value-type="string" table:style-name="ce13">
            <text:p>RB Entretenimento Ltda</text:p>
          </table:table-cell>
          <table:table-cell table:number-columns-repeated="2"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ADITAMENTO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SzEMZNqbwOzXnvAlxGDyifwgSY_ljNyC2QF26TWIVg8GyH9EIkl-gersZlEGC4q2l_Ko9n2-Nl6wQV6macqedA8VpK9x5o0WNfRGpQzQMQSB7hGOiSUspX0bGB_cNLj">6&amp;ordm; TERMO ADITIVO AO CONTRATO N&amp;ordm; 006/SMC-G/2024</text:a></text:p>
          </table:table-cell>
          <table:table-cell office:value-type="date" office:date-value="2026-02-02T00:00:00" table:style-name="ce12">
            <text:p>02/02/2026</text:p>
          </table:table-cell>
          <table:table-cell office:value-type="string" table:style-name="ce13">
            <text:p>1 M</text:p>
          </table:table-cell>
          <table:table-cell office:value-type="string" table:style-name="ce14">
            <text:p>objeto é a contratação de empresa prestadora de serviços demanutenção predial, preventiva, corretiva e assistência técnica das instalações elétricas,hidráulicas, de telefonia interna, segurança contra incêndio e proteção contra descargasatmosféricas, compreendendo o fornecimento de mão-de-obra, ferramentas, equipamentos emateriais adequados para a execução destes serviços nas unidades pertencentes à SecretariaMunicipal de Cultura e Economia Criativa, para fazer constar:I - A prorrogação da vigência do ajuste pelo período de 12 (doze) meses, a partir de 01 de marçode 2026 até 01 de março de 2027, pelo valor mensal estimado de R$ 381</text:p>
          </table:table-cell>
          <table:table-cell office:value-type="string" table:style-name="ce13">
            <text:p>PREGÃO ELETRÔNICO<text:s text:c="2"/></text:p>
          </table:table-cell>
          <table:table-cell office:value-type="string" table:style-name="ce13">
            <text:p>6025.2023/0012374-6</text:p>
          </table:table-cell>
          <table:table-cell office:value-type="string" table:style-name="ce13">
            <text:p>13.045.438/0001-38</text:p>
          </table:table-cell>
          <table:table-cell office:value-type="string" table:style-name="ce13">
            <text:p>POSTEC COMÉRCIO E SERVIÇO EM TECNOLOGIA LTDA,</text:p>
          </table:table-cell>
          <table:table-cell office:value-type="float" office:value="4576303.68" table:style-name="ce13">
            <text:p>4576303,68</text:p>
          </table:table-cell>
          <table:table-cell table:style-name="ce13"/>
          <table:table-cell office:value-type="date" office:date-value="2026-02-19T00:00:00" table:style-name="ce12">
            <text:p>19/02/2026</text:p>
          </table:table-cell>
          <table:table-cell office:value-type="string" table:style-name="ce1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BV3TV-weB9wQqUheof9oYBe_8jHgDy8jWyi5KLM8Ba9CNUhFhSKPzpaKP5feE4xxuKQFmUyMNd3ndTIGi9QUnHDwWg4PKslayXBTSOzSOQkLu793QCtLzZ9mcYojoD1">00356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Teatro infanto-juvenil - O Carnaval dos Bichos O prazo de execução dos serviços correspondente ao período 15/02/2026 VALOR DO CONTRATO: <text:s/>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651-1</text:p>
          </table:table-cell>
          <table:table-cell office:value-type="string" table:style-name="ce13">
            <text:p>20.517.437/0001-04</text:p>
          </table:table-cell>
          <table:table-cell office:value-type="string" table:style-name="ce13">
            <text:p>Rodrigo Ximarelli Damas</text:p>
          </table:table-cell>
          <table:table-cell office:value-type="float" office:value="7100" table:style-name="ce13">
            <text:p>71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wdvZqXqNjbcJTSz2DfpdWry7SwfVv6_ea75JerMbT_EqFl-rk24rlH2E5fbddOyqGvWKOg2DEoL7ZtZ6qGeM70hmY2-8B-qfWMqqg80-lddVi9m7n76ffQsmrqCizuvV">00469-2026-PE/EM</text:a>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3">
            <text:p>7 D</text:p>
          </table:table-cell>
          <table:table-cell office:value-type="string" table:style-name="ce14">
            <text:p>OBJETO: Mostra Amores Estritamente Parisienses (contratação de exibição dos filmes: Acossado, de Jean-Luc Godard, Mi iubita, meu amor, de Noémie Merlant e Misericórdia, de Alain Guiraudie)) O prazo de execução dos serviços correspondente ao período de 21/02/2026 a 28/02/2026 VALOR DO CONTRATO: 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43-0</text:p>
          </table:table-cell>
          <table:table-cell office:value-type="string" table:style-name="ce13">
            <text:p>02.469.679/0001-98</text:p>
          </table:table-cell>
          <table:table-cell office:value-type="string" table:style-name="ce13">
            <text:p>ZETA FILMES LTDA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n9hwrAb6LCuDXOX6ZxL3UFXSFMs7GM4qojXT4AcfQzzCn6g47ttOxc9hsd5DqEb08VPxvAJPGHmyV4K2un_RYoNw_QfL7H2rb0CdAre75jh8_vao13Rn-BTpVNCLjpMq">00265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Fê Braga - Folia de Carnaval O prazo de execução dos serviços correspondente ao período 14/03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990-1</text:p>
          </table:table-cell>
          <table:table-cell office:value-type="string" table:style-name="ce13">
            <text:p>59.604.431/0001-00</text:p>
          </table:table-cell>
          <table:table-cell office:value-type="string" table:style-name="ce13">
            <text:p>59.604.431Josefa Luciene de Souza Santos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BQGuLm7Lgmi4J5kDttbBXtCc924mOALHzllZDIHLjPuhrFUMQnhkzCkgMsbS4M-XyYxFALkFmqv_GeZQAJ3uwFsodroHWdZ9NP9uJj-P1Z6hTx2SUekNN8hEbsdQvePd">00347-2026-PE/EM</text:a>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ilvano e Ravelli - Silvano e Ravelli O prazo de execução dos serviços correspondente ao período 22/02/2026 VALOR DO CONTRATO: <text:s/>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207-4</text:p>
          </table:table-cell>
          <table:table-cell office:value-type="string" table:style-name="ce13">
            <text:p>30.331.514/0001-90</text:p>
          </table:table-cell>
          <table:table-cell office:value-type="string" table:style-name="ce13">
            <text:p>DEUSDEDE GUIMARAES 06660250883</text:p>
          </table:table-cell>
          <table:table-cell office:value-type="float" office:value="3500" table:style-name="ce13">
            <text:p>35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_Vo4aZ2sm8Q7rVZ6yRlnstQDzvZOmezkZG1LLMQEx8n_Tp48A5khHmAPR9cKBh1XYZlUDSeHIBFh6qL7xBodiCDboazZDWnVT7xDLq8cEk_82J5GszDVJI3UwLQdAa2d">00421-2026-PE/EM</text:a>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Cultura Popular - O Extraordinário Baile de Figuras - Cia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85-5</text:p>
          </table:table-cell>
          <table:table-cell office:value-type="string" table:style-name="ce13">
            <text:p>26.684.847/0001-26</text:p>
          </table:table-cell>
          <table:table-cell office:value-type="string" table:style-name="ce13">
            <text:p>Cavalo Marinho Produções Artísticas LTDA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ayQTBA4VnWVSwlLDDRujeRwC2IXa1hMCRVaY1a-1yNkFg1wN0_mgERMzWw1e9z9ii9F1YM8HVeMeh0XGDQl1lYIyMXDt7w2piqEN70HJP1twIfH-8SXrAglWGPYayT2r">086/SMC-G/2025-A</text:a></text:p>
          </table:table-cell>
          <table:table-cell office:value-type="date" office:date-value="2026-01-20T00:00:00" table:style-name="ce12">
            <text:p>20/01/2026</text:p>
          </table:table-cell>
          <table:table-cell table:style-name="ce13"/>
          <table:table-cell office:value-type="string" table:style-name="ce14">
            <text:p>objeto é a Execução de serviços e obras gerais de Manutenção Preventiva, Corretiva, Conservações, Reparações, Adaptações, Adequações, Requalificações e Modificações relativos ao 2º escalão, em conformidade com o Decreto nº 29</text:p>
          </table:table-cell>
          <table:table-cell office:value-type="string" table:style-name="ce13">
            <text:p>COMPRA POR ATA DE REGISTRO DE PREÇO<text:s text:c="2"/></text:p>
          </table:table-cell>
          <table:table-cell office:value-type="string" table:style-name="ce13">
            <text:p>6025.2025/0016135-8</text:p>
          </table:table-cell>
          <table:table-cell office:value-type="string" table:style-name="ce13">
            <text:p>07.534.937/0001-96</text:p>
          </table:table-cell>
          <table:table-cell office:value-type="string" table:style-name="ce13">
            <text:p>TETRA-BASE - ENGENHARIA E CONSTRUCOES LTDA</text:p>
          </table:table-cell>
          <table:table-cell office:value-type="float" office:value="908473.03" table:style-name="ce13">
            <text:p>908473,03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YAIrdkLtbDcDnYxHHnSs9-YmEE-Utw4eZ0qsIerxhRFKiPCmQ2ibcdTh6964bpy5qOjCyFAA9fYa-wW2RJua-FZIgGyBXkab1goCRX04TW2Uasm3jNq8xcQNaGz0H5Ju">00526-2026-PE/EM<text:s/></text:a>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Jane e Herondy - Jane &amp; Herondy - Espetáculo Musical O prazo de execução dos serviços correspondente ao período 08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616-9</text:p>
          </table:table-cell>
          <table:table-cell office:value-type="string" table:style-name="ce13">
            <text:p>41.428.294/0001-34</text:p>
          </table:table-cell>
          <table:table-cell office:value-type="string" table:style-name="ce13">
            <text:p>Flavio Augusto 11900084830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U9Ats0WQ5E7TYsGQr-Y1Rzr5XZdInsFmwvsR--tGz4X9YxNhod5qKywYBlI1GElA-VXGY0BcMj4atAXSIqh-2y-6wiMc10G9GqhusLAt_nNlthNdLfbLP12RDWffaiXq">00441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Intervenção Artística - LPW FUNKY - Edição Especial Mês da Mulher com Elektras Boogie O prazo de execução dos serviços correspondente ao período 07/03/2026 VALOR DO CONTRATO: R$ 1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144-2</text:p>
          </table:table-cell>
          <table:table-cell office:value-type="string" table:style-name="ce13">
            <text:p>13.840.341/0001-17</text:p>
          </table:table-cell>
          <table:table-cell office:value-type="string" table:style-name="ce13">
            <text:p>CARLOS RENATO LOPES DE OLIVEIRA 34722646830</text:p>
          </table:table-cell>
          <table:table-cell office:value-type="float" office:value="15000" table:style-name="ce13">
            <text:p>15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IFYMs6p3Sa-QMlKVRRHHKgTTcQWyWNGg8TCCRQKgj5CEuN0BYgokU1fDcPDES9BfhGMkxNly4AFIMpVZTnVxvUcF6dNUSZ2V0ohKAo35pFu5ssa-hbzJoNDUH7HD27AU">00527-2026-PE/EM</text:a>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DJ Rizada - Flash Back com Dj Rizada O prazo de execução dos serviços correspondente ao período 07/03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37-5</text:p>
          </table:table-cell>
          <table:table-cell office:value-type="string" table:style-name="ce13">
            <text:p>29.371.136/0001-90</text:p>
          </table:table-cell>
          <table:table-cell office:value-type="string" table:style-name="ce13">
            <text:p>GIANCARLO BURIGO 34173925867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9-8MZ_kP1DS8_nv0g2CFzmrb6md2qmCO-MrbpYWOM2oWc1g_H4QRtRsLWiCrHPtsPXSIfJMpBxc2rmqpGap1Ah7wnbLDvjg7y7fOkezFds2c3IRECPdiVFF4iKyPTmEu">00473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IZANDRA MACHADO - CHAMBRA SESSIONS: Izandra convida Malka Julieta | INSTRUMENTAL O prazo de execução dos serviços correspondente ao período 01/03/2026 VALOR DO CONTRATO: R$ 5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18-9</text:p>
          </table:table-cell>
          <table:table-cell office:value-type="string" table:style-name="ce13">
            <text:p>61.242.134/0001-03</text:p>
          </table:table-cell>
          <table:table-cell office:value-type="string" table:style-name="ce13">
            <text:p>61.242.134 MARIA RENARA ABREU COSTA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a2yKi-LS8b9C4wJgyzn-FDJf6sU3bef-S1RTHKnSne6OaaS2OoRvhGevfQ5j4DoPS-E6ntgUNBKXfRxoiFn0r38paj3bCQsO6qBfoAE9BlAD4SLVxVkCm6mGAnGyERW">00503-2026-PE/EM</text:a>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Mostra Amores Estritamente Franceses (Contratação da distribuidora RL Polifilmes, para licença de exibição do filme Nouvelle Vague, de Richard Linklater) O prazo de execução dos serviços correspondente ao período 28/02/2026 VALOR DO CONTRATO: R$ 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93-6</text:p>
          </table:table-cell>
          <table:table-cell office:value-type="string" table:style-name="ce13">
            <text:p>60.469.871/0001-80</text:p>
          </table:table-cell>
          <table:table-cell office:value-type="string" table:style-name="ce13">
            <text:p>CINEMATOGRAFICA POLIFILMES LTDA</text:p>
          </table:table-cell>
          <table:table-cell office:value-type="float" office:value="3000" table:style-name="ce13">
            <text:p>3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9seAK8LHzncK_wo1SSnzZTGo4EO-DU-192uhiRTD_8vOrOQszdGm1CpLIXPuhT_PiS71RDuAJzytRsPlWzWOoi-d6yOvISNwVw7HhrmUQXtA5KUFbOLai8X6R55Wy5hL">05625-2025-PE/EM</text:a>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3">
            <text:p>5 D</text:p>
          </table:table-cell>
          <table:table-cell office:value-type="string" table:style-name="ce14">
            <text:p>OBJETO: Curso Teórico - Vivencia Artístico Cultural - Lucas Vianna Santos - Curso de Jogos de Tabuleiro Modernos O prazo de execução dos serviços correspondente ao período de 20/02/2026 a 25/04/2026 VALOR DO CONTRATO: <text:s/>R$ 1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339-9</text:p>
          </table:table-cell>
          <table:table-cell office:value-type="string" table:style-name="ce13">
            <text:p>41.112.193/0001-50</text:p>
          </table:table-cell>
          <table:table-cell office:value-type="string" table:style-name="ce13">
            <text:p>41.112.193 LUCAS VIANNA SANTOS</text:p>
          </table:table-cell>
          <table:table-cell office:value-type="float" office:value="13300" table:style-name="ce13">
            <text:p>133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XJhjLdIvfO7bFLNnyLPxenhZUMDoTJQ3VrSRcaGxiw78W9tnKr3Sr_GkPJBW0XtOQjBNFTxYQoolWfLNdEoPc5qH0F6U-_Uu--lIrS1PwFs1QcFiZICHFxptST59U8J">00507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de dança - Grupo de Dança 3HDD O prazo de execução dos serviços correspondente ao período 07/03/2026 VALOR DO CONTRATO: R$ 8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560-0</text:p>
          </table:table-cell>
          <table:table-cell office:value-type="string" table:style-name="ce13">
            <text:p>60.791.419/0001-30</text:p>
          </table:table-cell>
          <table:table-cell office:value-type="string" table:style-name="ce13">
            <text:p>60.791.419 Marcelo Bizerra Dregedio</text:p>
          </table:table-cell>
          <table:table-cell office:value-type="float" office:value="8000" table:style-name="ce13">
            <text:p>80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3ZDL08NmZ-tZ7M9FXSDx5foU-xLcd3Y_pXsKso58WL3-ZEQ-voQp5wmrJ1A9q2lTolEbuFy6l8mkJSKCFVEFQCOXfFsK9XFipfItH6Jpvzuk-EB7qu0wMgtRfQCDKiZ">00506-2026-PE/EM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Grupo Estasamba O prazo de execução dos serviços correspondente ao período 21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354-2</text:p>
          </table:table-cell>
          <table:table-cell office:value-type="string" table:style-name="ce13">
            <text:p>60.791.419/0001-30</text:p>
          </table:table-cell>
          <table:table-cell office:value-type="string" table:style-name="ce13">
            <text:p>60.791.419 Marcelo Bizerra Dregedio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TiHAeKmFbK2LzgYlii3ugEQBw3oI79v7OgUucIpdM7yHsfYJDb4W0xvdJx_PSIxlpXWiFQ89Lzue_Dtm_VXlFprOyBCBGAkQCTMsAPodgiqEc-rJSgluW6xM-QSgcb3P">00498-2026-PE/EM<text:s/></text:a>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MPB da Vila com Zanza Simião O prazo de execução dos serviços correspondente ao período 29/03/2026 VALOR DO CONTRATO: 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2345-3</text:p>
          </table:table-cell>
          <table:table-cell office:value-type="string" table:style-name="ce13">
            <text:p>31.937.339/0001-42</text:p>
          </table:table-cell>
          <table:table-cell office:value-type="string" table:style-name="ce13">
            <text:p>31.937.339 EDUARDO MENEZES DE OLIVEIRA</text:p>
          </table:table-cell>
          <table:table-cell office:value-type="float" office:value="6600" table:style-name="ce13">
            <text:p>66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57VTesJthM-dcFtxuxkMoawrlZaIEvUpgzp49uxC4Q82g1lQVdy6_f7I6iL8RZ-Wx-GsGqSOKCK6UVx_KpqnA59imTkFoE2oKI9q9vfAJ3rhaU_q4nHlvl275s3k-Llq">07763-2025-PE/EM</text:a></text:p>
          </table:table-cell>
          <table:table-cell office:value-type="date" office:date-value="2025-12-11T00:00:00" table:style-name="ce12">
            <text:p>11/12/2025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Grupo Casa Nossa - É ISSO AÍ O prazo de execução dos serviços correspondente ao período 13/12/2025 VALOR DO CONTRATO: <text:s/>R$ 49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5/0028346-1</text:p>
          </table:table-cell>
          <table:table-cell office:value-type="string" table:style-name="ce13">
            <text:p>60.257.802/0001-03</text:p>
          </table:table-cell>
          <table:table-cell office:value-type="string" table:style-name="ce13">
            <text:p>RB ENTRETENIMENTO LTDA</text:p>
          </table:table-cell>
          <table:table-cell office:value-type="float" office:value="49900" table:style-name="ce13">
            <text:p>49900</text:p>
          </table:table-cell>
          <table:table-cell table:style-name="ce13"/>
          <table:table-cell office:value-type="date" office:date-value="2026-02-18T00:00:00" table:style-name="ce12">
            <text:p>18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NyN7X5CmU_1JWXTJsLrLDTthEY7CjwkK5KZfG4DIMk2F9Sedx89Qpa4g03jnBxIeDfMP9YupJqZgtGDUVBahmYxsC8tBH86BTQ_UWOlRTHKrbMob_1Z_WUD0kkqpCI9">00555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 / Show - Show: O forró do pé de serra O prazo de execução dos serviços correspondente ao período 06/03/2026 VALOR DO CONTRATO: <text:s/>R$ 6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073-5</text:p>
          </table:table-cell>
          <table:table-cell office:value-type="string" table:style-name="ce13">
            <text:p>35.639.538/0001-25</text:p>
          </table:table-cell>
          <table:table-cell office:value-type="string" table:style-name="ce13">
            <text:p>GILBERTO ELIAS CARA LOPES 03404210883</text:p>
          </table:table-cell>
          <table:table-cell office:value-type="float" office:value="6000" table:style-name="ce13">
            <text:p>6000</text:p>
          </table:table-cell>
          <table:table-cell table:style-name="ce13"/>
          <table:table-cell office:value-type="date" office:date-value="2026-02-05T00:00:00" table:style-name="ce12">
            <text:p>0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8oKpSF86BIRVGXasl3QBBERXf9msw99aWsN0szulLL-wcGlvTj_f4kivIGP4iXRdBMdumbGYCCYhDS7NM3-4EuIGIoaLWUZDGL-Smoh9w27rW-zTBZGUcLa-RXdsPlal">00206-2026-PE/EM<text:s/></text:a></text:p>
          </table:table-cell>
          <table:table-cell office:value-type="date" office:date-value="2026-02-26T00:00:00" table:style-name="ce12">
            <text:p>26/02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spetáculo Musical/Show - João Lacerda na Área - João Lacerda na Área O prazo de execução dos serviços correspondente ao período 27/02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1481-0</text:p>
          </table:table-cell>
          <table:table-cell office:value-type="string" table:style-name="ce13">
            <text:p>51.991.341/0001-07</text:p>
          </table:table-cell>
          <table:table-cell office:value-type="string" table:style-name="ce13">
            <text:p>51.991.341 Lucas do Nascimento Santos</text:p>
          </table:table-cell>
          <table:table-cell office:value-type="float" office:value="7400" table:style-name="ce13">
            <text:p>7400</text:p>
          </table:table-cell>
          <table:table-cell table:style-name="ce13"/>
          <table:table-cell office:value-type="date" office:date-value="2026-02-05T00:00:00" table:style-name="ce12">
            <text:p>0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xNJQL8qjzsVeurqOdMehOAROXwCle4XEHbDtbaO4aYWt6Tl6dH6CtIN5n81s4wBx-tvRdlSMALOwQrj8bprQEqrsCZEYi1dHlyD4Ds7CXUQnd-zUA_ZsolretBWA6dJL">00732-2026-PE/EM</text:a></text:p>
          </table:table-cell>
          <table:table-cell office:value-type="date" office:date-value="2026-03-03T00:00:00" table:style-name="ce12">
            <text:p>03/03/2026</text:p>
          </table:table-cell>
          <table:table-cell office:value-type="string" table:style-name="ce13">
            <text:p>1 D</text:p>
          </table:table-cell>
          <table:table-cell office:value-type="string" table:style-name="ce14">
            <text:p>OBJETO: Exibição de aniversário de 90 anos de Zé do Caixão - À Meia-Noite Levarei Sua Alma (exibição de filme ao ar livre) O prazo de execução dos serviços correspondente ao período 13/03/2026 VALOR DO CONTRATO: R$ 13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243-6</text:p>
          </table:table-cell>
          <table:table-cell office:value-type="string" table:style-name="ce13">
            <text:p>09.243.525/0001-22</text:p>
          </table:table-cell>
          <table:table-cell office:value-type="string" table:style-name="ce13">
            <text:p>ALEXA FILMES LTDA</text:p>
          </table:table-cell>
          <table:table-cell office:value-type="float" office:value="13500" table:style-name="ce13">
            <text:p>13500</text:p>
          </table:table-cell>
          <table:table-cell table:style-name="ce13"/>
          <table:table-cell office:value-type="date" office:date-value="2026-02-05T00:00:00" table:style-name="ce12">
            <text:p>0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8XwRC9w73dsEUDUHpt2lpoNU8qk4E0pCIM-XrnCno5JYKK-DknRKt6q6L5jEcAfQ2llttdDUPrlevSkBCOos0FTQMLHmst9XAejKmsshuvt4sfLj_0S0LrAGPikuLS8R">00889-2026-PE/EM<text:s/>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5 D</text:p>
          </table:table-cell>
          <table:table-cell office:value-type="string" table:style-name="ce14">
            <text:p>OBJETO: Espetáculo Musical / Show - Letycia Lopes - Circuito de Rua O prazo de execução dos serviços correspondente ao período de 01/03/2026 a 08/03/2026 VALOR DO CONTRATO: R$ 7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18-7</text:p>
          </table:table-cell>
          <table:table-cell office:value-type="string" table:style-name="ce13">
            <text:p>47.438.517/0001-20</text:p>
          </table:table-cell>
          <table:table-cell office:value-type="string" table:style-name="ce13">
            <text:p>FENNNIIIXXX PRODUCOES LTDA</text:p>
          </table:table-cell>
          <table:table-cell office:value-type="float" office:value="7000" table:style-name="ce13">
            <text:p>7000</text:p>
          </table:table-cell>
          <table:table-cell table:style-name="ce13"/>
          <table:table-cell office:value-type="date" office:date-value="2026-02-05T00:00:00" table:style-name="ce12">
            <text:p>05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sUZwtObEhUig282DwpHdoVF6ci4Ez9g7rpNvs7EF0zWWouv5RKdQpqQ7Nr1Ta8Umh4I7PKUwtax1mejOvyEAy6zr7sziT-TBKNSj-WxrTGqvYWZ3CoqW-wiMhP5zAyf7">00885-2026-PE/EM</text:a>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3">
            <text:p>8 D</text:p>
          </table:table-cell>
          <table:table-cell office:value-type="string" table:style-name="ce14">
            <text:p>OBJETO: Espetáculo Musical / Show- Codigo Penal - Circuito de Rua O prazo de execução dos serviços correspondente ao período de 28/02/2026 a 08/03/2026 VALOR DO CONTRATO: R$ 19</text:p>
          </table:table-cell>
          <table:table-cell office:value-type="string" table:style-name="ce13">
            <text:p>INEXIGIBILIDADE<text:s text:c="2"/></text:p>
          </table:table-cell>
          <table:table-cell office:value-type="string" table:style-name="ce13">
            <text:p>6025.2026/0003715-2</text:p>
          </table:table-cell>
          <table:table-cell office:value-type="string" table:style-name="ce13">
            <text:p>43.990.924/0001-95</text:p>
          </table:table-cell>
          <table:table-cell office:value-type="string" table:style-name="ce13">
            <text:p>43.990.924 MARINA FAUSTINO</text:p>
          </table:table-cell>
          <table:table-cell office:value-type="float" office:value="19500" table:style-name="ce13">
            <text:p>19500</text:p>
          </table:table-cell>
          <table:table-cell table:style-name="ce13"/>
          <table:table-cell office:value-type="date" office:date-value="2026-02-03T00:00:00" table:style-name="ce12">
            <text:p>03/02/2026</text:p>
          </table:table-cell>
          <table:table-cell office:value-type="string" table:style-name="ce13">
            <text:p>EXTRATO DE CONTRATO/NOTA DE EMPENHO</text:p>
          </table:table-cell>
          <table:table-cell table:number-columns-repeated="16371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lebe Araujo Cavalcante</meta:initial-creator>
    <dc:creator>Calebe Araujo Cavalcante</dc:creator>
    <meta:creation-date>2026-03-26T15:17:43Z</meta:creation-date>
    <dc:date>2026-03-26T15:39:08Z</dc:date>
    <meta:print-date>2026-03-26T15:38:52Z</meta:print-date>
  </office:meta>
</office:document-meta>
</file>