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527in" fo:margin-bottom="0.1527in" fo:margin-left="0.5in" fo:background-color="#FFFFFF" style:page-number="1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0" style:parent-style-name="Normal" style:family="paragraph">
      <style:paragraph-properties fo:margin-top="0.1527in" fo:background-color="#FFFFFF"/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background-color="#FFFFFF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background-color="#FFFFFF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background-color="#FFFFFF"/>
    </style:style>
    <style:style style:name="T19" style:parent-style-name="Fonteparág.padrão" style:family="text">
      <style:text-properties style:font-name="Calibri" style:font-name-asian="Calibri" style:font-name-complex="Calibri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margin-bottom="0.1527in" fo:background-color="#FFFFFF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2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6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37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2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CONSELHO</text:span><text:span text:style-name="T3"><text:s/></text:span><text:span text:style-name="T4"><text:s/>DE ORIENTAÇÃO E ADMINISTRAÇÃO TÉCNICA - COAT /Fundo Municipal do Idoso</text:span></text:p>
      <text:p text:style-name="P5">102ª Reunião Ordinária</text:p>
      <text:p text:style-name="P6">28 de abril de 2025</text:p>
      <text:p text:style-name="P7"><text:s/></text:p>
      <text:p text:style-name="P8">Aos sete dias do mês de abril de dois mil e vinte e cinco foi realizada a 102ª Reunião Ordinária do Conselho de Orientação e Administração Técnica de São Paulo - COAT/SP, nas dependências da Secretaria Municipal de Direitos Humanos e Cidadania (SMDHC), com início às 14h30, sendo presidida pela Sra. Josefa Anadete dos Santos Silva, e com a presença dos também conselheiros: Sra. Alessandra Gosling, representante suplente da SMDHC, Sr. José Carlos Palacios Munoz, representante da Secretaria Municipal da Fazenda - SF, Sra. Rita de Cassia Monteiro de Lima Siqueira, representante da Secretaria Municipal de Assistência e Desenvolvimento Social - SMADS, Sra. Maria Aparecida Barbosa Nunes, representante da Secretaria Municipal de Saúde - SMS, Sr. Ariovaldo Guello, Sr. Nadir Francisco do Amaral e Sra. Niltes Aparecida Lopes de Souza, representantes do Conselho Municipal de Direitos da Pessoa Idosa - CMI e Sr. Bruno Tadeu da Costa, assessor da Coordenação de Políticas para Pessoa Idosa - CPPI.</text:p>
      <text:p text:style-name="P9">A Reunião contou com as seguintes pautas:</text:p>
      <text:list text:style-name="LFO1" text:continue-numbering="true">
        <text:list-item>
          <text:p text:style-name="P10"><text:span text:style-name="T11">Ciência e validação da ata da 101ª reunião<text:s/></text:span></text:p>
        </text:list-item>
        <text:list-item>
          <text:p text:style-name="P12"><text:span text:style-name="T13">Fundação Julita - Projeto "Integrar" - SEI 6074.2023/0000472-8</text:span><text:span text:style-name="T14"><text:line-break/>Solicitação de alteração orçamentária (conforme ofício, plano de trabalho e planilha orçamentária anexas)</text:span></text:p>
        </text:list-item>
        <text:list-item>
          <text:p text:style-name="P15"><text:span text:style-name="T16">UNIBES - Projeto “Espaço Conviver” - SEI 6074.2023/0000430-2</text:span><text:span text:style-name="T17"><text:line-break/>Solicitação de início do projeto em 01/01/2026 tendo em vista a execução do TMF/213/2024/SMDHC/CPPI com o mesmo objeto e previsão de término para novembro de 2025.</text:span></text:p>
        </text:list-item>
        <text:list-item>
          <text:p text:style-name="P18"><text:span text:style-name="T19">ABRATI - Projeto: "Capacitação Turbinada" - SEI 6074.2023/0000375-6</text:span><text:span text:style-name="T20"><text:line-break/>Transição de colaboradores que atualmente atuam como Microempreendedores Individuais (MEI) para o regime de Recibo de Pagamento Autônomo (RPA).</text:span></text:p>
        </text:list-item>
        <text:list-item>
          <text:p text:style-name="P21"><text:span text:style-name="T22">Outros assuntos</text:span></text:p>
        </text:list-item>
      </text:list>
      <text:p text:style-name="P23">A Sra. Josefa Anadete deu por aberta a reunião e o Sr. Bruno explicou a solicitação de alteração orçamentária feita pela Fundação Julita para o Projeto Integrar. O Sr. Ariovaldo opinou que o projeto era muito genérico, com atividades não muito bem explicadas. Ao ler o plano de trabalho, a Sra. Rita de Cássia viu que haverá terapia comunitária e disse que esse tipo de projeto tem aparecido muito em SMADS, e ainda falou que acha um tema complicado por estar ligado a área de saúde. A Sra Rita de Cassia pediu para olhar a tabela de RH e disse que seria necessário que o profissional tivesse formação específica para coordenar essa atividade. Após as discussões, a Sra Alessandra e o Sr. Bruno mostraram que no anexo referente ao RH do projeto, havia a informação de que seria contratado um profissional com formação em<text:s/><text:soft-page-break/>terapia comunitária. Os conselheiros identificaram que a localização da sede da organização está em um Núcleo de Convivência do <text:s/>Idoso - NCI. A Sra. Rita de Cássia relembrou que é importante que projetos como esse, no momento de seleção no edital, sejam validados por parecer por profissionais específicos da área técnica, como SMADS e SMS. O Sr. Bruno tomou a fala dizendo que, à época, a Sra. Elizete coordenou a logística de rateio dos projetos entre os técnicos, dependendo de eixos, linhas de atuação e objeto. Caso fosse identificado que o projeto ocorreria em algum equipamento de SMADS, o projeto era então enviado à Sra. Juliana - servidora da Proteção Especial e representante da referida secretaria na comissão de seleção do último edital - para validação. A Sra. Rita de Cássia sugeriu que seja atualizada a lista de convênios das OSCs, para que seja mais fácil a identificação, durante a seleção no próximo edital, de projetos que possivelmente estejam duplicados ou com alguma irregularidade. A Sra. Rita De Cássia manifestou ser importante que os membros do COAT se reúnam para identificar problemas que ocorreram durante todo o processo do último edital para aperfeiçoar o próximo que ocorrerá. Ademais, a conselheira disse que é importante que as organizações apresentem confirmação de que o número de participantes estipulado realmente participará do projeto. A Sra. Maria Aparecida complementou dizendo ser importante que as OSCs que realizam atividades em equipamentos apresentem uma autorização dos responsáveis pelo serviço para isso.<text:s/></text:p>
      <text:p text:style-name="P24"/>
      <text:p text:style-name="P25"><text:span text:style-name="T26">A Sra. Rita de Cássia questionou se o e-book a ser desenvolvido seria para o projeto ou somente para benefício da própria OSC. A Sra. Alessandra disse que seria para o projeto, e que talvez poderia ser disponibilizado no site da organização. A Sra. Rita de Cassia então pediu para que o material fosse apresentado ao COAT, para que o órgão colegiado visse se é um material apropriado. <text:s/>A Sra. Niltes disse que a comissão de seleção deveria ser mais rigorosa no momento de aprovação de projetos, e o Sr. Bruno informou que, <text:s/>em comparação ao primeiro edital, no último houve menor aprovação. A Sra Rita de Cássia disse novamente que seria importante que os projetos passassem pela análise de SMADS. O Sr. Bruno informou que, à época, a responsável pelas análises de SMADS não conseguiu terminar a tempo por conta da sobrecarga, e teve que ser apoiada por técnicos de outras áreas. Disse ainda que esse é um processo a se aperfeiçoar no futuro. A Sra. Rita de Cássia informou que há outras responsáveis por análise técnica na referida secretaria e o Sr. Bruno esclareceu que acontecerá dilatação do prazo de seleção, que antes acontecia em um mês.<text:s/></text:span><text:span text:style-name="T27">Por fim, a solicitação da Fundação Julita foi aprovada e os conselheiros solicitaram que o e-book seja apresentado a este COAT.</text:span></text:p>
      <text:p text:style-name="P28"/>
      <text:p text:style-name="P29">Em seguida, foi pautada a solicitação da UNIBES - Projeto “Espaço Conviver”. A Sra Alessandra e o Sr. Bruno informaram que a UNIBES angariou verba via emenda parlamentar para realizar um projeto cujo objeto é igual ao seu projeto aprovado pelo FMID, e para que não houvesse problemas quanto a prestação de contas, solicitou que o início do projeto fosse adiado . O Sr. Nadir questionou se isso seria possível, e o Sr. Bruno disse que seria ruim se o projeto com verba do FMID e de emenda ocorresse ao mesmo tempo, porque poderia haver duplicação de verba, entre outros imbróglios. O Sr. Nadir queria ter certeza de que não haveria conflito<text:s/><text:soft-page-break/>com essa aprovação. A Sra. Maria Aparecida opinou que achava imperioso que o projeto fosse apresentado novamente. Os conselheiros ficaram em dúvida se o mesmo público seria atendido nas duas vezes e como seria a prospecção desse público, visto que as áreas informadas no Plano de Trabalho eram muito abrangentes.</text:p>
      <text:p text:style-name="P30"/>
      <text:p text:style-name="P31">O Sr. Ariovaldo questionou se os Srs. Alessandra e Bruno tiveram oportunidade de comparar os planos de trabalho da emenda parlamentar e do FMID e eles disseram que não. A Sra. Rita de Cassia pediu que houvesse um tempo maior para análise da solicitação, porque a situação estava confusa, e pediu que houvesse uma análise da Assessoria Jurídica da SMDHC para respaldar as decisões do COAT. Os conselheiros questionaram qual seria o valor dos projetos, e o Sr. Bruno esclareceu que o projeto financiado pelo FMID seria de R$ 113.260,08 e o por emenda equivaleria a R$ 356.000,00. A Sra. Rita de Cássia opinou que não fazia sentido, e os Srs. Alessandra e Bruno relembraram que como os planos de trabalho não foram comparados, ainda não seria possível saber se o projeto estava replicado ou se havia alguma diferença entre ambos. A Sra. Maria Aparecida também opinou que a situação não estava adequada. A Sra. Rita de Cássia disse que preferia que o projeto fosse analisado pela AJ e então o COAT analisaria. A Sra. Niltes questionou se o projeto poderia ser vetado ou não e o Sr. Bruno informou que ainda não sabia se o COAT teria o poder de vetar a realização de um projeto que foi aprovado pela comissão de seleção. Ele complementou dizendo que a melhor via seria que a organização entrasse o quanto antes o projeto financiado pela emenda, sem interferir no cronograma do fundo. O Sr. Ariovaldo disse que antes de enviar a situação à AJ, era importante que os planos de trabalho fossem comparados para um melhor entendimento. A Sra. Maria Aparecida se manifestou dizendo que acha muita responsabilidade fazer uma análise jurídica sem respaldo.<text:s/></text:p>
      <text:p text:style-name="P32"/>
      <text:p text:style-name="P33"><text:span text:style-name="T34">A Sra. Rita de Cássia questionou como o projeto de emenda havia sido aprovado, considerando que já havia um projeto no Fundo. O Sr. Bruno informou que a ordem do antigo gabinete era que toda emenda apresentada fosse aprovada, considerando pontuais mudanças sugeridas pelos técnicos da área.<text:s/></text:span><text:span text:style-name="T35">Portanto, o Sr. Bruno informou que ele e a Sra. Alessandra irão comparar os projetos e apresentar ao COAT na próxima reunião, para que o conselho faça a devida deliberação.<text:s/></text:span></text:p>
      <text:p text:style-name="P36"/>
      <text:p text:style-name="P37">Em seguida, o Sr. Bruno informou que em breve será marcada uma reunião do COAT especificamente para a atualização da situação financeira do FMID.</text:p>
      <text:p text:style-name="P38"/>
      <text:p text:style-name="P39">Sem mais a ser tratado, a reunião foi encerrada.</text:p>
      <text:p text:style-name="P40"/>
      <text:p text:style-name="P41">Alessandra Gosling</text:p>
      <text:soft-page-break/>
      <text:p text:style-name="P42">Ariovaldo Guello</text:p>
      <text:p text:style-name="P43">José Carlos Palacios Munoz</text:p>
      <text:p text:style-name="P44">Josefa Anadete dos Santos Silva</text:p>
      <text:p text:style-name="P45">Nadir Francisco do Amaral</text:p>
      <text:p text:style-name="P46">Niltes Aparecida Lopes de Souza</text:p>
      <text:p text:style-name="P47">Maria Aparecida Barbosa Nunes</text:p>
      <text:p text:style-name="P48">Rita de Cassia Monteiro de Lima Siqueira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Roboto" style:font-name-asian="Roboto" style:font-name-complex="Roboto" fo:color="#242424" fo:font-size="11.5pt" style:font-size-asian="11.5pt" style:font-size-complex="11.5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5-05-29T16:31:00Z</meta:creation-date>
    <dc:date>2025-05-29T16:31:00Z</dc:date>
    <meta:print-date>2025-05-29T16:30:00Z</meta:print-date>
    <meta:template xlink:href="Normal" xlink:type="simple"/>
    <meta:editing-cycles>2</meta:editing-cycles>
    <meta:editing-duration>PT120S</meta:editing-duration>
    <meta:document-statistic meta:page-count="4" meta:paragraph-count="17" meta:word-count="1402" meta:character-count="8962" meta:row-count="63" meta:non-whitespace-character-count="7577"/>
  </office:meta>
</office:document-meta>
</file>