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1895in" fo:line-height="107%" fo:margin-left="-0.0034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start" fo:margin-bottom="0.2076in" fo:line-height="107%" fo:margin-left="-0.0034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margin-bottom="0.0451in" fo:margin-left="-0.0034in">
        <style:tab-stops/>
      </style:paragraph-properties>
    </style:style>
    <style:style style:name="P6" style:parent-style-name="Normal" style:family="paragraph">
      <style:paragraph-properties fo:margin-bottom="0.0451in" fo:margin-left="-0.0034in">
        <style:tab-stops/>
      </style:paragraph-properties>
    </style:style>
    <style:style style:name="P7" style:parent-style-name="Normal" style:family="paragraph">
      <style:paragraph-properties fo:margin-bottom="0.1951in" fo:margin-left="-0.0034in" fo:margin-right="0.3881in">
        <style:tab-stops/>
      </style:paragraph-properties>
    </style:style>
    <style:style style:name="P8" style:parent-style-name="Normal" style:family="paragraph">
      <style:paragraph-properties fo:text-align="start" fo:margin-bottom="0.0534in" fo:line-height="107%" fo:margin-left="-0.0034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bottom="0in" fo:line-height="154%" fo:margin-left="-0.0034in" fo:margin-right="3.7152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bottom="0.1701in" fo:margin-left="-0.0034in">
        <style:tab-stops/>
      </style:paragraph-properties>
    </style:style>
    <style:style style:name="P13" style:parent-style-name="Normal" style:family="paragraph">
      <style:paragraph-properties fo:margin-bottom="0.175in" fo:margin-left="-0.0034in">
        <style:tab-stops/>
      </style:paragraph-properties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text-align="start" fo:margin-bottom="0.1347in" fo:line-height="107%" fo:margin-left="-0.0034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-0.0034in">
        <style:tab-stops/>
      </style:paragraph-properties>
    </style:style>
    <style:style style:name="P19" style:parent-style-name="Normal" style:family="paragraph">
      <style:paragraph-properties fo:text-align="start" fo:margin-bottom="0.1347in" fo:line-height="107%" fo:margin-left="-0.0034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left="-0.0034in" fo:margin-right="0.125in">
        <style:tab-stops/>
      </style:paragraph-properties>
    </style:style>
    <style:style style:name="P23" style:parent-style-name="Normal" style:family="paragraph">
      <style:paragraph-properties fo:margin-left="-0.0034in" fo:margin-right="0.0972in">
        <style:tab-stops/>
      </style:paragraph-properties>
    </style:style>
    <style:style style:name="P24" style:parent-style-name="Normal" style:family="paragraph">
      <style:paragraph-properties fo:text-align="start" fo:margin-bottom="0.1347in" fo:line-height="107%" fo:margin-left="-0.0034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.1111in" fo:line-height="114%" fo:margin-left="-0.0034in">
        <style:tab-stops/>
      </style:paragraph-properties>
    </style:style>
    <style:style style:name="P27" style:parent-style-name="Normal" style:family="paragraph">
      <style:paragraph-properties fo:text-align="start" fo:margin-bottom="0.1347in" fo:line-height="107%" fo:margin-left="-0.0034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text-align="start" fo:margin-bottom="0.1319in" fo:line-height="114%" fo:margin-left="-0.0034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.1326in" fo:line-height="114%" fo:margin-left="-0.0034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.1111in" fo:line-height="114%" fo:margin-left="-0.0034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.1347in" fo:line-height="107%" fo:margin-left="-0.0034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list-style-name="LFO1" style:family="paragraph">
      <style:paragraph-properties fo:margin-left="0.5006in" fo:text-indent="-0.25in">
        <style:tab-stops/>
      </style:paragraph-properties>
    </style:style>
    <style:style style:name="P41" style:parent-style-name="Normal" style:list-style-name="LFO1" style:family="paragraph">
      <style:paragraph-properties fo:margin-bottom="0.0083in" fo:margin-left="0.5006in" fo:text-indent="-0.25in">
        <style:tab-stops/>
      </style:paragraph-properties>
    </style:style>
    <style:style style:name="P42" style:parent-style-name="Normal" style:list-style-name="LFO1" style:family="paragraph">
      <style:paragraph-properties fo:margin-bottom="0.0083in" fo:margin-left="0.5006in" fo:text-indent="-0.25in">
        <style:tab-stops/>
      </style:paragraph-properties>
    </style:style>
    <style:style style:name="P43" style:parent-style-name="Normal" style:list-style-name="LFO1" style:family="paragraph">
      <style:paragraph-properties fo:margin-bottom="0in" fo:margin-left="0.5006in" fo:text-indent="-0.25in">
        <style:tab-stops/>
      </style:paragraph-properties>
    </style:style>
  </office:automatic-styles>
  <office:body>
    <office:text text:use-soft-page-breaks="true">
      <text:p text:style-name="P1"><text:span text:style-name="T2">ATA REUNIÃO DA COMISSÃO ELEITORAL N°03</text:span><text:s/></text:p>
      <text:p text:style-name="P3"><text:span text:style-name="T4">PARTICIPANTES – GOVERNO:</text:span><text:s text:c="2"/></text:p>
      <text:p text:style-name="P5">Rebeca Rodrigues (Secretaria Municipal de Direitos Humanos e Cidadania<text:s/>–<text:s/>SMDHC);<text:s/></text:p>
      <text:p text:style-name="P6">Maicon Faria (Secretaria Municipal de Direitos Humanos e Cidadania<text:s/>–<text:s/>SMDHC);<text:s/></text:p>
      <text:p text:style-name="P7">Kaliel Nunes (Secretaria Municipal de Direitos Humanos e Cidadania<text:s/>–<text:s/>SMDHC);<text:s/>Maiza Castro (Secretaria Municipal de Direitos Humanos e Cidadania<text:s/>–<text:s/>SMDHC).<text:s/></text:p>
      <text:p text:style-name="P8"><text:span text:style-name="T9">PARTICIPANTES – SOCIEDADE CIVIL:</text:span><text:s/></text:p>
      <text:p text:style-name="P10">Andre Bafume (participação remota);<text:s/>Ideraldo Luiz (participação remota);<text:s/>Silvia Regina (participação remota).<text:s/><text:span text:style-name="T11">APOIO TÉCNICO:<text:s/></text:span><text:s/></text:p>
      <text:p text:style-name="P12">Ligia Maria (Secretaria Municipal de Direitos Humanos e Cidadania<text:s/>–<text:s/>SMDHC).<text:s/></text:p>
      <text:p text:style-name="P13">A reunião da Comissão Eleitoral n° 03 do Conselho Municipal de Políticas LGBT+ foi realizada às 13h no dia 28 de maio de 2026, em formato híbrido, com participação presencial e remota.<text:s/></text:p>
      <text:p text:style-name="P14">Após as saudações iniciais, Rebeca Rodrigues iniciou os trabalhos informando que o conselheiro André Bafume participava de forma remota por motivos de licença médica.<text:s/></text:p>
      <text:soft-page-break/>
      <text:p text:style-name="P15">Na sequência, foram discutidos os seguintes pontos de pauta:<text:s/></text:p>
      <text:p text:style-name="P16"><text:span text:style-name="T17">Aprovação da ata da reunião anterior <text:s/></text:span></text:p>
      <text:p text:style-name="P18"><text:s/>A ata da reunião anterior foi submetida à apreciação da comissão e aprovada sem ressalvas ou alterações, tanto pelos membros do poder público quanto da sociedade civil.<text:s/></text:p>
      <text:p text:style-name="P19"><text:span text:style-name="T20">Crono</text:span><text:span text:style-name="T21">grama Eleitoral <text:s/></text:span></text:p>
      <text:p text:style-name="P22">A representação da sociedade civil, por meio de André Bafume, informou que não apresentaria uma proposta alternativa de datas para o cronograma eleitoral, justificando que qualquer alteração seria complexa devido à proximidade com outros<text:s/>pleitos eleitorais vigentes (eleições para governador e presidente). Diante disso, o cronograma original foi colocado em votação e aprovado pelo colegiado.<text:s/></text:p>
      <text:p text:style-name="P23">Posteriormente na reunião, o conselheiro Maicon Faria sugeriu readequações pontuais no cronograma aprovado para evitar que datas limites de recursos coincidissem com finais de semana. A comissão deliberou e aprovou a alteração da data limite para apresentação da impugnação para o dia 24, e a devolutiva da impugnação para o dia 29 (segunda-feira).<text:s/></text:p>
      <text:p text:style-name="P24"><text:span text:style-name="T25">Formato de Inscrição e Votação <text:s/></text:span></text:p>
      <text:p text:style-name="P26">Foi informado pela presidência que as inscrições de eleitores e candidatos serão realizadas por meio de um formulário digital (Forms), retificando a informação anterior de que seria utilizada<text:s/><text:soft-page-break/>a plataforma Sympla. Para garantir a acessibilidade de pessoas sem acesso à internet, com baixo letramento tecnológico ou em situação de rua, foi garantida a manutenção de pontos de inscrição e<text:s/>votação presencial nos Centros de Referência LGBTI+ (CRLGBTI+) e na Secretaria Municipal de Direitos Humanos e Cidadania. O colegiado iniciou um debate sobre a viabilidade de realizar a votação de forma híbrida (presencial e online), mas definiu que a decisão final sobre o formato ocorrerá na próxima reunião, após a apresentação das capacidades técnicas do sistema de votação pelo apoio técnico.<text:s/></text:p>
      <text:p text:style-name="P27"><text:span text:style-name="T28">Leitura e discussão da minuta do Edital – Artigos 12º ao 21º</text:span><text:s text:c="2"/></text:p>
      <text:p text:style-name="P29">Dando continuidade aos trabalhos, iniciou-se a leitura e aprovação dos artigos referentes aos segmentos individuais e entidades:<text:s/></text:p>
      <text:p text:style-name="P30"><text:span text:style-name="T31">Artigo 12º:</text:span><text:s/>A comissão definiu que o documento de identidade com foto exigido na inscrição deverá estar obrigatoriamente legível e em bom estado de conservação, sem rasuras. Em casos em que não houver comprovante de endereço tradicional, será aceita uma autodeclaração de residência, que deverá seguir um modelo padronizado a ser anexado ao edital. Sobre a exigência de "portfólio" para comprovação de atuação na pauta LGBT, o conselheiro Ideraldo Luiz ficou encarregado de elaborar um parágrafo explicativo com exemplos práticos (como recortes de matérias, fotos e cartas de sindicatos e ONGs) para facilitar a compreensão do público.<text:s/></text:p>
      <text:p text:style-name="P32"><text:span text:style-name="T33">Artigo 13º:</text:span><text:s/>Referente às entidades da sociedade civil sem personalidade jurídica, foi ratificado que o comprovante de endereço exigido da entidade poderá ser um endereço eletrônico ou caixa postal, adequando-se à realidade de fóruns e coletivos digitais.<text:s/></text:p>
      <text:p text:style-name="P34"><text:span text:style-name="T35">Artigo 14º:</text:span><text:s/>Foi debatida a participação de organizações com personalidade jurídica e órgãos de classe. Informou que, conforme o Decreto Municipal vigente, existem 6 (seis) cadeiras destinadas a esse segmento em caráter consultivo e sem direito a voto. Para ocuparem essas vagas, as organizações interessadas precisarão realizar o processo de inscrição.<text:s/></text:p>
      <text:p text:style-name="P36"><text:span text:style-name="T37">Artigos 15º ao 21º:</text:span><text:s/>Os artigos que tratam do deferimento, indeferimento e recursos foram aprovados sem grandes ressalvas. Ficou estabelecido que as comunicações oficiais de indeferimento utilizarão o e-mail oficial da comissão eleitoral. Ademais, decidiu-se que os prazos de recurso não serão descritos em dias fixos no corpo do edital, mas remeterão estritamente ao cronograma eleitoral publicado, garantindo maior segurança jurídica e flexibilidade em caso de mudanças.<text:s/></text:p>
      <text:p text:style-name="P38"><text:span text:style-name="T39">Encaminhamentos:<text:s/></text:span></text:p>
      <text:list text:style-name="LFO1" text:continue-numbering="true">
        <text:list-item>
          <text:p text:style-name="P40">Elaboração, por Ideraldo Luiz, de texto explicativo contendo exemplos do que configura o "portfólio" exigido no Artigo 12º;<text:s/></text:p>
        </text:list-item>
        <text:list-item>
          <text:p text:style-name="P41">Apresentação técnica, por parte da coordenação/DPS (Lígia), sobre o funcionamento e o formato (híbrido/presencial) do sistema de votação a ser contratado;<text:s/></text:p>
        </text:list-item>
        <text:list-item>
          <text:p text:style-name="P42">Inversão de pauta para a próxima reunião: a comissão iniciará os trabalhos discutindo o sistema de votação e apuração, seguindo posteriormente para a leitura dos Artigos 22º ao 31º (período de campanha);<text:s/></text:p>
        </text:list-item>
        <text:list-item>
          <text:p text:style-name="P43">A próxima reunião foi pré-agendada para sexta-feira, dia 9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25in" fo:line-height="112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708in" fo:page-height="11.6979in" style:print-orientation="portrait" fo:margin-top="1.043in" fo:margin-left="1.0013in" fo:margin-bottom="1.2062in" fo:margin-right="1.0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6-17T19:03:00Z</meta:creation-date>
    <dc:date>2026-06-17T19:03:00Z</dc:date>
    <meta:template xlink:href="Normal" xlink:type="simple"/>
    <meta:editing-cycles>2</meta:editing-cycles>
    <meta:editing-duration>PT0S</meta:editing-duration>
    <meta:document-statistic meta:page-count="3" meta:paragraph-count="10" meta:word-count="792" meta:character-count="5300" meta:row-count="37" meta:non-whitespace-character-count="4518"/>
  </office:meta>
</office:document-meta>
</file>