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Standard"><text:bookmark text:name="SECRETARIA_MUNICIPAL_DE_DIREITOS"/></text:p>
      <text:p text:style-name="Para_20_2">SECRETARIA MUNICIPAL DE DIREITOS HUMANOS E CIDADANIA </text:p>
      <text:p text:style-name="Standard"/>
      <text:p text:style-name="Para_20_2">DEPARTAMENTO DE PARTICIPAÇÃO SOCIAL </text:p>
      <text:p text:style-name="Standard"/>
      <text:p text:style-name="Para_20_2">CONSELHO MUNICIPAL DE POLÍTICAS PARA LGBTI+</text:p>
      <text:p text:style-name="Standard"/>
      <text:p text:style-name="Para_20_2"><text:s/></text:p>
      <text:p text:style-name="Para_20_2"><text:s/>SECRETARIA MUNICIPAL DE DIREITOS HUMANOS E CIDADANIA</text:p>
      <text:p text:style-name="Standard"/>
      <text:p text:style-name="Para_20_2"><text:s/>CONSELHO LGBT</text:p>
      <text:p text:style-name="Standard"/>
      <text:p text:style-name="Para_20_2"><text:s/>ATA DE REUNIÃO ORDINÁRIA N° 10 </text:p>
      <text:p text:style-name="Para_20_2">PAUTAS: 1) </text:p>
      <text:p text:style-name="Standard">Propostas Municipais da Conferência Municipal LGBTQIA+; </text:p>
      <text:p text:style-name="Para_20_2">2) </text:p>
      <text:p text:style-name="Standard">Informativo mensal dos Grupos de Trabalho; </text:p>
      <text:p text:style-name="Para_20_2">Participantes do Governo: </text:p>
      <text:p text:style-name="Standard">Kylie Pessoa (Presidenta do Conselho Municipal LGBT-</text:p>
      <text:p text:style-name="Para_20_1"><text:soft-page-break/>Titular - Secretaria Municipal de Direitos Humanos e Cidadania) (Rebeca Rodrigues - <text:line-break/>Assessora da Coordenação de Políticas para LGBTI+ da Secretaria Municipal de <text:line-break/>Direitos Humanos e Cidadania), Jhonatas da Silva (Suplente - Secretaria Municipal de <text:line-break/>Direitos Humanos e Cidadania), Márcia Valéria Pereira (Suplente </text:p>
      <text:p text:style-name="Standard">–</text:p>
      <text:p text:style-name="Standard">Secretaria Municipal </text:p>
      <text:p text:style-name="Standard">de Saúde), Karine Evelyn Alves Carvalho (Titular </text:p>
      <text:p text:style-name="Standard">–</text:p>
      <text:p text:style-name="Standard">Secretaria Municipal de Educação), </text:p>
      <text:p text:style-name="Standard">Wesley Ribeiro Carvalho Pimenta (Titular </text:p>
      <text:p text:style-name="Standard">–</text:p>
      <text:p text:style-name="Standard">Secretaria Municipal de Assistência Social e </text:p>
      <text:p text:style-name="Standard">Desenvolvimento), Nilda Keiko Toyomoto Ito (Suplente </text:p>
      <text:p text:style-name="Standard">–</text:p>
      <text:p text:style-name="Standard">Secretaria Municipal de </text:p>
      <text:p text:style-name="Standard">Assistência e Desenvolvimento Social). </text:p>
      <text:p text:style-name="Para_20_2">Participantes da Sociedade Civil:</text:p>
      <text:p text:style-name="Standard">Maciel Silva Nascimento (Vice-Presidente do </text:p>
      <text:p text:style-name="Standard">Conselho Municipal LGBT+ - SINDSEP/SP), Ideraldo Luiz Beltrame (Titular </text:p>
      <text:p text:style-name="Standard">–</text:p>
      <text:p text:style-name="Standard">Segmento </text:p>
      <text:p text:style-name="Standard">de Homens Gays), Kel Fernando Azevedo Simões (Titular </text:p>
      <text:p text:style-name="Standard">–</text:p>
      <text:p text:style-name="Standard">Segmento de Homens </text:p>
      <text:p text:style-name="Standard"><text:soft-page-break/>Trans), Camilo Ferreira Nunes (Suplente </text:p>
      <text:p text:style-name="Standard">–</text:p>
      <text:p text:style-name="Standard">Segmento de Homens Trans), Reyna Destro </text:p>
      <text:p text:style-name="Standard">Nogueira (Titular - Segmento das Mulheres Transexuais), Diego Alves Carvalho (Titular </text:p>
      <text:p text:style-name="Standard">–</text:p>
      <text:p text:style-name="Standard"/>
      <text:p text:style-name="Para_20_1">ArtGay), Marcela Bosa (Titular - Segmento de Travestis), Andreza do Nascimento <text:line-break/>Almeida (Titular - Segmento de Mulheres Bissexuais), Cínthia Abreu (Titular - Segmento <text:line-break/>de Mulheres Lésbicas). </text:p>
      <text:p text:style-name="Para_20_1">A Reunião Ordinária do Conselho Municipal de Políticas para LGBTI+ foi realizada em <text:line-break/>formato híbrido no dia 9 de agosto de 2025, às 10h10, com participação presencial no <text:line-break/>endereço: Rua Líbero Badaró, nº 119 </text:p>
      <text:p text:style-name="Standard">–</text:p>
      <text:p text:style-name="Standard">Centro. </text:p>
      <text:p text:style-name="Para_20_1">A sessão foi presidida por Kylie Pessoa, presidenta do referido conselho e assessora da <text:line-break/>Coordenação de Políticas para LGBT+ da Secretaria Municipal de Direitos Humanos e <text:line-break/>Cidadania da Cidade de São Paulo, que iniciou os trabalhos saudando todas as <text:line-break/>pessoas presentes. </text:p>
      <text:p text:style-name="Para_20_4"><text:s/><text:line-break/> </text:p>
      <text:p text:style-name="Para_20_1"><text:bookmark-start text:name="Na_abertura__a_Presidenta_presto"/>Na abertura, a Presidenta prestou uma homenagem à Hadassa Machado, ex-integrante <text:line-break/>da delegação da Conferência Estadual da Diversidade, que ocorreu nos dias 01, 02 e <text:line-break/>03/08/2025, manifestando as condolências, em nome deste conselho, à memória de <text:line-break/>uma pessoa de grande potência e representatividade para toda a comunidade <text:line-break/>LGBTQIAPN+. Hadassa foi representante da OAB da cidade de Guarujá, e seu legado <text:line-break/>permanece em memória. <text:bookmark-end text:name="Na_abertura__a_Presidenta_presto"/></text:p>
      <text:p text:style-name="Para_20_1">Em continuidade às pautas do dia, foram registradas felicitações ao conselheiro Diego, <text:line-break/>aniversariante da data. </text:p>
      <text:p text:style-name="Para_20_1">Com a palavra, Maciel apresentou as pontuações referentes à Conferência Estadual da <text:line-break/>Diversidade, agradecendo e parabenizando os esforços conjuntos de todas as pessoas <text:line-break/>envolvidas, tanto do poder público quanto da sociedade civil, pelas contribuições em <text:line-break/>todo o processo, desde a etapa de preparação da Conferência Municipal LGBTQIA+, <text:line-break/>que ocorreu 23, 24 e 25/05/2025. Reforçou o compromisso deste conselho em garantir <text:line-break/>os direitos de toda a comunidade LGBT. </text:p>
      <text:p text:style-name="Para_20_1">Na sequência, foram compartilhadas as propostas oriundas da Conferência Municipal, <text:line-break/>com o objetivo de promover debate e acolher contribuições do grupo: </text:p>
      <text:p text:style-name="Para_20_2">Propostas referentes ao Eixo 1:</text:p>
      <text:p text:style-name="Standard"/>
      <text:p text:style-name="Standard">1.</text:p>
      <text:p text:style-name="Standard"/>
      <text:p text:style-name="Para_20_1">Criar um canal integrado, no âmbito municipal, especializado para denúncia e <text:line-break/>acolhimento de casos de violência e discriminação contra pessoas <text:line-break/>LGBTQIAPN+, utilizando diferentes meios de comunicação como telefone, <text:line-break/>WhatsApp e e-mail, sob a coordenação dos órgãos de direitos humanos, com o <text:line-break/>objetivo de estruturar uma base de dados contendo informações sobre as <text:line-break/>demandas. </text:p>
      <text:p text:style-name="Standard"><text:soft-page-break/>2.</text:p>
      <text:p text:style-name="Standard"/>
      <text:p text:style-name="Para_20_1">Garantir orçamento para a criação e expansão de Centros Especializados em <text:line-break/>Direitos Humanos para a população LGBTQIAPN+, conforme mapeamento <text:line-break/>territorial. </text:p>
      <text:p text:style-name="Standard">3.</text:p>
      <text:p text:style-name="Standard"/>
      <text:p text:style-name="Para_20_1">Formular cursos profissionalizantes voltados à população LGBTQIAPN+ e, após <text:line-break/>a conclusão, realizar parcerias público-privadas (PPP) para a inserção de <text:line-break/>pessoas formadas no mercado de trabalho. </text:p>
      <text:p text:style-name="Standard">4.</text:p>
      <text:p text:style-name="Standard"/>
      <text:p text:style-name="Para_20_1">Realizar o mapeamento territorial e demográfico da população LGBTQIAPN+ de <text:line-break/>São Paulo, a fim de aprimorar os equipamentos públicos destinados a essa <text:line-break/>população. </text:p>
      <text:p text:style-name="Para_20_1">No que tange à criação de um canal específico para denúncias dessa população, foi <text:line-break/>pontuado que a ideia já havia sido pautada anteriormente. Contudo, a resposta do <text:line-break/>Estado indicou que o atendimento via canal 156 já contemplaria tal demanda. Apesar <text:line-break/>disso, reafirmou-se a necessidade de um canal direto que aborde as especificidades </text:p>
      <text:p text:style-name="Para_20_4"><text:s/><text:line-break/> </text:p>
      <text:p text:style-name="Para_20_1"><text:bookmark-start text:name="da_comunidade_LGBTQIAPN___com_su"/>da comunidade LGBTQIAPN+, com suporte de qualidade e eficiência, inclusive para <text:line-break/>situações emergenciais. <text:bookmark-end text:name="da_comunidade_LGBTQIAPN___com_su"/></text:p>
      <text:p text:style-name="Para_20_1">Kylie menciona, que o Ministério Público passou a aplicar medidas socioeducativas em <text:line-break/>casos de crimes de ódio, como o pagamento de kits de higiene e material escolar. Todo <text:line-break/>o material adquirido por meio dessas ações será destinado ao fortalecimento <text:line-break/>socioeducacional da comunidade, nos Centros de Referência LGBTI+ do município. Em <text:line-break/>casos mais graves, poderá haver a exigência de trabalho voluntário nos equipamentos <text:line-break/>públicos. </text:p>
      <text:p text:style-name="Para_20_3">A conselheira Andreza destacou as dificuldades enfrentadas por muitos usuários na <text:line-break/>apresentação de documentos de identificação, o que evidencia altos graus de <text:line-break/>vulnerabilidade e impede o acesso aos serviços ofertados pelo canal 156. <text:line-break/>Simultaneamente, questionou-se a produção e a qualidade dos dados gerados por <text:line-break/>esse canal com relação à população LGBTI+. </text:p>
      <text:p text:style-name="Para_20_1">Dada a quantidade de participantes na reunião, visando à qualidade e ao direito de <text:line-break/>fala, foi acordado o tempo de 1 minuto para as contribuições de cada participante. </text:p>
      <text:p text:style-name="Para_20_1">Foi ressaltada a importância de conceder autonomia às Secretarias e aos sindicatos, <text:line-break/>possibilitando o encaminhamento e o acesso a programas e serviços de <text:line-break/>enfrentamento à violência. Reiterou-se a necessidade da manutenção de canais de <text:line-break/>denúncia tanto em âmbito municipal, quanto nacional, para assegurar maior <text:line-break/>celeridade no atendimento de casos urgentes, evitando que vítimas permaneçam em <text:line-break/>situações de risco. Tais canais também devem mapear questões como desemprego, <text:line-break/>insegurança alimentar e ausência de moradia. </text:p>
      <text:p text:style-name="Para_20_3">Kylie destacou a relevância do planejamento de um canal exclusivo para casos de <text:line-break/>LGBTfobia, que não sobrecarregue os canais gerais de atendimento. Esse canal deverá <text:line-break/>ser institucional e emocionalmente acolhedor, promovendo um fluxo eficiente e <text:line-break/>responsável no combate aos crimes de ódio, integrando as ações no estado de São <text:line-break/>Paulo. </text:p>
      <text:p text:style-name="Para_20_1">Em relação à segunda proposta, ressaltou-se o trabalho essencial desenvolvido pelos <text:line-break/>Centros de Referência LGBTI+, vinculados à Coordenação LGBTI+ da Secretaria <text:line-break/>Municipal de Direitos Humanos e Cidadania. Destacou-se a necessidade de garantir <text:line-break/>orçamento para ampliar e expandir a rede, atingindo um número maior de pessoas e <text:line-break/>considerando o mapeamento territorial. </text:p>
      <text:p text:style-name="Para_20_1">Ressaltou-se o papel do Conselho Municipal, que realizará visitas técnicas aos Centros <text:line-break/>de Referência existentes na cidade, com o objetivo de apoiar a melhoria dos serviços <text:line-break/>prestados. Esta ação está sob responsabilidade do Grupo de Trabalho de Relações <text:line-break/>Institucionais, encarregado de retornar e encaminhar as demandas da pasta. </text:p>
      <text:p text:style-name="Para_20_4"><text:s/><text:line-break/> </text:p>
      <text:p text:style-name="Para_20_1"><text:bookmark-start text:name="Kylie_acrescentou_um_ponto_relev"/>Kylie acrescentou um ponto relevante sobre o esquecimento das pautas da <text:line-break/>comunidade LGBTQIAPN+, pontuando o aumento da vulnerabilidade dessa população. <text:line-break/>Propôs a criação de uma Secretaria Executiva LGBT+ com status de Secretaria, aporte <text:line-break/>financeiro adequado, autonomia e capacidade de gerir suas próprias demandas. <text:bookmark-end text:name="Kylie_acrescentou_um_ponto_relev"/></text:p>
      <text:p text:style-name="Para_20_1"><text:soft-page-break/>Sobre a formulação de cursos profissionalizantes, discutiu-se a continuidade das <text:line-break/>ações e a criação de oportunidades de emprego e geração de renda para as pessoas <text:line-break/>formadas. O trabalho já está em andamento nos Centros de Referência LGBTI+, por <text:line-break/>meio dos articuladores de rede, responsáveis por parcerias e encaminhamentos. O <text:line-break/>Centro Paula Souza foi citado como parceiro, oferecendo diversos cursos <text:line-break/>profissionalizantes em áreas variadas, com foco na inserção da população <text:line-break/>LGBTQIAPN+ no mercado de trabalho. </text:p>
      <text:p text:style-name="Para_20_1">Considerando a atual escassez de mão de obra no comércio do centro de São Paulo, <text:line-break/>pensou-se em dialogar com lojistas para a criação de vagas afirmativas destinadas a <text:line-break/>beneficiários(as/es). Destacou-se a necessidade da criação de uma legislação <text:line-break/>específica que assegure a empregabilidade da população LGBTQIAPN+, nos moldes da <text:line-break/>legislação vigente para pessoas com deficiência (PCD). </text:p>
      <text:p text:style-name="Para_20_1">Jhonatas, informou que estão sendo realizadas assembleias com beneficiários(as/es), <text:line-break/>com o intuito de construir, de forma participativa, cursos e oficinas alinhadas aos <text:line-break/>interesses profissionais dos usuários (as/es). </text:p>
      <text:p text:style-name="Standard">Foi anunciado o início da “Oficina Profissionalizante do Curso de Barbeiro”, destinado </text:p>
      <text:p text:style-name="Para_20_1">a homens trans e pessoas transmasculinas, com previsão de início para setembro, via <text:line-break/>emenda parlamentar. O curso oferecerá certificação, kits de trabalho e possibilidade <text:line-break/>de atuação profissional. </text:p>
      <text:p text:style-name="Para_20_1">Diante do cenário em que empresas têm encerrado seus setores de diversidade, <text:line-break/>apontou-se o empreendedorismo como alternativa para combater o desemprego na <text:line-break/>comunidade LGBTQIAPN+. </text:p>
      <text:p text:style-name="Para_20_2">Propostas referentes ao Eixo 2:</text:p>
      <text:p text:style-name="Standard"/>
      <text:p text:style-name="Standard">1.</text:p>
      <text:p text:style-name="Standard"/>
      <text:p text:style-name="Para_20_1">Aplicar cotas para pessoas trans na distribuição dos Termos de Permissão <text:line-break/>Urbana (TPU), promovendo a criação de postos de trabalho. </text:p>
      <text:p text:style-name="Standard">2.</text:p>
      <text:p text:style-name="Standard"/>
      <text:p text:style-name="Para_20_1">Criar programa específico para a população LGBTQIAPN+, inspirado no <text:line-break/>programa Transcidadania, estendendo o prazo de permanência até o final da <text:line-break/>formação, com ampliação para o ensino superior e inclusão de cursos de <text:line-break/>português para pessoas imigrantes. </text:p>
      <text:p text:style-name="Standard">3.</text:p>
      <text:p text:style-name="Standard"/>
      <text:p text:style-name="Para_20_1">Estabelecer espaços de fomento à economia criativa LGBTQIAPN+, incluindo: 1) <text:line-break/>disponibilização de espaço de comercialização; 2) cotas de participação; 3) </text:p>
      <text:p text:style-name="Para_20_4"><text:s/><text:line-break/> </text:p>
      <text:p text:style-name="Para_20_1"><text:bookmark-start text:name="isencao_ou_reducao_de_taxas_e_im"/>isenção ou redução de taxas e impostos; 4) parcerias e capacitação; 5) <text:line-break/>valorização da produção local. <text:bookmark-end text:name="isencao_ou_reducao_de_taxas_e_im"/></text:p>
      <text:p text:style-name="Standard">4.</text:p>
      <text:p text:style-name="Standard"/>
      <text:p text:style-name="Para_20_1"><text:soft-page-break/>Criar diretrizes para a formulação e monitoramento de políticas públicas, <text:line-break/>capacitação, execução e fiscalização dos agentes públicos e privados. </text:p>
      <text:p text:style-name="Para_20_1">As discussões sobre os eixos foram momentaneamente interrompidas para tratar da <text:line-break/>necessidade de elaboração dos Anais da Conferência. A conselheira Rebeca solicitou <text:line-break/>a colaboração dos conselheiros para o fechamento do relatório até a próxima quarta-<text:line-break/>feira. </text:p>
      <text:p text:style-name="Para_20_1">Jhonatas informou que está em construção, junto à Secretaria Municipal de <text:line-break/>Desenvolvimento Econômico e Trabalho (SMDET), a inclusão de beneficiários do <text:line-break/>Programa Transcidadania no Programa Mãos e Mentes Paulistanas, com o objetivo de <text:line-break/>fomentar o acesso ao mercado para empreendedores artesanais e manualistas. </text:p>
      <text:p text:style-name="Standard">Essas questões serão tratadas pelo Grupo de Trabalho de Relações Institucionais. </text:p>
      <text:p text:style-name="Para_20_1">O conselheiro Kel Fernandes provocou o grupo sobre a importância de ampliar o <text:line-break/>acesso da população LGBTQIAPN+ à rede empreendedora da cidade, visando à troca <text:line-break/>de experiências e à construção de parcerias. </text:p>
      <text:p text:style-name="Para_20_1">Foi proposto aos conselheiros o estudo prévio das propostas e do material orientador <text:line-break/>da Conferência Estadual LGBTQIAPN+, com vistas à contribuição coletiva. </text:p>
      <text:p text:style-name="Para_20_1">A presidenta conectou a fala de Kel ao exemplo da Expo Favela, sugerindo a <text:line-break/>organização de uma Expo-LGBT+, com articulação entre empreendedores individuais, <text:line-break/>coletivos e empresas, além do envolvimento do mercado financeiro, sindicatos e <text:line-break/>parceiros estratégicos, para garantir recursos próprios. </text:p>
      <text:p text:style-name="Para_20_3">Discutiu-se também a necessidade de transformar pautas da comunidade travesti e <text:line-break/>transexual em leis, como cotas em universidades e ampliação da permanência no <text:line-break/>Programa Transcidadania, atualmente dependente de decisões do Poder Público, o <text:line-break/>que pode gerar retrocessos. É essencial zelar pela continuidade da agenda <text:line-break/>LGBTQIAPN+ na cidade. </text:p>
      <text:p text:style-name="Para_20_2">Propostas referentes ao Eixo 3:</text:p>
      <text:p text:style-name="Standard"/>
      <text:p text:style-name="Standard">1.</text:p>
      <text:p text:style-name="Standard"/>
      <text:p text:style-name="Para_20_3">Ampliar o Programa Transcidadania para incluir acesso ao ensino superior e <text:line-break/>profissionalizante por meio de convênios com universidades públicas e ETECs. </text:p>
      <text:p text:style-name="Standard">2.</text:p>
      <text:p text:style-name="Standard"/>
      <text:p text:style-name="Para_20_1">Elaborar e implementar protocolos e guias de conduta para atendimento à <text:line-break/>população LGBTQIAPN+, considerando suas subjetividades, voltados a serviços <text:line-break/>públicos como saúde, educação e assistência social. </text:p>
      <text:p text:style-name="Para_20_4"><text:s/><text:line-break/> </text:p>
      <text:p text:style-name="Standard"><text:bookmark-start text:name="3____Assegurar_a_inclusao_do_nom"/>3.<text:bookmark-end text:name="3____Assegurar_a_inclusao_do_nom"/></text:p>
      <text:p text:style-name="Standard"/>
      <text:p text:style-name="Para_20_3">Assegurar a inclusão do nome social em listas de presença e documentos <text:line-break/>escolares, sem exigência de autorização familiar, além de respeitar o uso de <text:line-break/>banheiros conforme identidade de gênero. </text:p>
      <text:p text:style-name="Standard">4.</text:p>
      <text:p text:style-name="Standard"><text:soft-page-break/></text:p>
      <text:p text:style-name="Para_20_3">Criar serviço especializado para infâncias, adolescências e juventudes <text:line-break/>LGBTQIAPN+, promovendo a livre expressão de orientação e identidade de <text:line-break/>gênero, bem como retomar o Programa Reviravida no combate à exploração <text:line-break/>sexual. </text:p>
      <text:p text:style-name="Para_20_2">Propostas referentes ao Eixo 4:</text:p>
      <text:p text:style-name="Standard"/>
      <text:p text:style-name="Standard">1.</text:p>
      <text:p text:style-name="Standard"/>
      <text:p text:style-name="Para_20_3">Ampliar e criar equipamentos de acolhimento para pessoas em situação de <text:line-break/>risco social, com foco na população trans e travesti. </text:p>
      <text:p text:style-name="Standard">2.</text:p>
      <text:p text:style-name="Standard"/>
      <text:p text:style-name="Para_20_1">Criar editais específicos para produtores culturais LGBTQIAPN+, nos moldes do <text:line-break/>Programa VAI. </text:p>
      <text:p text:style-name="Standard">3.</text:p>
      <text:p text:style-name="Standard"/>
      <text:p text:style-name="Para_20_1">Promover os direitos de crianças e adolescentes em relação às expressões de <text:line-break/>gênero e sexualidade, com base em legislações vigentes. </text:p>
      <text:p text:style-name="Standard">4.</text:p>
      <text:p text:style-name="Standard"/>
      <text:p text:style-name="Para_20_3">Criar cadernos didáticos voltados à orientação de gestores, docentes e <text:line-break/>prestadores de serviço nas escolas, promovendo letramento LGBTQIAPN+ e o <text:line-break/>desenvolvimento de práticas pedagógicas inclusivas. </text:p>
      <text:p text:style-name="Para_20_1">Tais tópicos serão retomados na próxima reunião ordinária, com a possível presença <text:line-break/>de convidados com expertise nos temas. </text:p>
      <text:p text:style-name="Para_20_3">Informou-se que as reuniões do Grupo de Trabalho de Relações Institucionais <text:line-break/>retornarão ao formato quinzenal no mês de outubro, para que as propostas municipais <text:line-break/>encaminhadas pela Conferência Municipal LGBTQIA+, sejam discutidas no grupo de <text:line-break/>trabalho e apresentadas no pleno das reuniões ordinárias do Conselho Municipal <text:line-break/>LGBT, que acontece mensalmente. </text:p>
      <text:p text:style-name="Para_20_1">O formulário enviado via e-mail institucional para contribuições dos conselheiros não <text:line-break/>teve retorno. A participação é fundamental para a elaboração final dos Anais da <text:line-break/>Conferência Municipal LGBTQIA+. Ainda não houve definição sobre o uso de imagens <text:line-break/>de arquivo pessoal para a composição visual do documento. Ressaltou-se que a <text:line-break/>qualidade das imagens impressas não representou adequadamente a diversidade <text:line-break/>cultural e a representatividade da última Conferência Municipal LGBTQIAPN+. As <text:line-break/>propostas das conferências anteriores também deverão ser incluídas para controle de <text:line-break/>resultados e resgate histórico. </text:p>
      <text:p text:style-name="Para_20_3">Essas questões devem ser definidas até quarta-feira, dia 13, e serão apresentadas por <text:line-break/>Kylie e Rebeca, com participação aberta aos conselheiros interessados. </text:p>
      <text:p text:style-name="Para_20_1">Informou-se que a delegação de São Paulo contará com 166 delegados para a etapa da <text:line-break/>Conferência Nacional LGBTQIA+, a ser realizada em outubro, na cidade de Brasília. </text:p>
      <text:p text:style-name="Para_20_4"><text:soft-page-break/><text:s/><text:line-break/> </text:p>
      <text:p text:style-name="Para_20_1"><text:bookmark-start text:name="Decidiu_se__por_meio_da_subcomis"/>Decidiu-se, por meio da subcomissão de homologação e credenciamento, redistribuir <text:line-break/>as 70 vagas inicialmente destinadas ao poder público, reservando-as para a sociedade <text:line-break/>civil. Estabeleceu-se que 10% das vagas sejam para o litoral, 45% para o interior e 45% <text:line-break/>para a região metropolitana de São Paulo. A Conferência Nacional cobrirá as despesas <text:line-break/>de 83 delegados da sociedade civil. Os demais 83 delegados suplentes deverão <text:line-break/>custear suas despesas por meio de declaração. <text:bookmark-end text:name="Decidiu_se__por_meio_da_subcomis"/></text:p>
      <text:p text:style-name="Para_20_1">Por fim, foi anunciada a primeira ação do conselho: uma visita ao Centro de Referência <text:line-break/>Claudia Wonder, marcada para sexta-feira, dia 15. O relatório da visita será <text:line-break/>apresentado na próxima plenária. </text:p>
      <text:p text:style-name="Para_20_1">A reunião foi encerrada às 12h, com agradecimentos de Kylie Pessoa a todas as <text:line-break/>pessoas presentes, pelas contribuições e pelo comprometimento com a defesa dos <text:line-break/>direitos da população LGBTI+. </text:p>
      <text:p text:style-name="Para_20_1">A ata será enviada aos participantes para apreciação e, após leitura e aprovação, será <text:line-break/>publicada. 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5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9-15T15:37:48</meta:creation-date>
    <dc:date>2025-09-15T15:37:48</dc:date>
    <dc:title>/tmp/pdf-to-odt-copied-hash-FFJSkQ/Ordinária_0908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8" meta:paragraph-count="124" meta:word-count="2171" meta:character-count="15250" meta:non-whitespace-character-count="12938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