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3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-start text:name="SECRETARIA_MUNICIPAL_DE_DIREITOS"/>SECRETARIA MUNICIPAL DE DIREITOS HUMANOS E CIDADANIA <text:bookmark-end text:name="SECRETARIA_MUNICIPAL_DE_DIREITOS"/></text:p>
      <text:p text:style-name="Standard"/>
      <text:p text:style-name="Para_20_1">DEPARTAMENTO DE PARTICIPAÇÃO SOCIAL </text:p>
      <text:p text:style-name="Standard"/>
      <text:p text:style-name="Para_20_1">CONSELHO MUNICIPAL DE POLÍTICAS PARA LGBT+ </text:p>
      <text:p text:style-name="Para_20_1"><text:s/></text:p>
      <text:p text:style-name="Para_20_1"><text:s/>SECRETARIA MUNICIPAL DE DIREITOS HUMANOS E CIDADANIA</text:p>
      <text:p text:style-name="Standard"/>
      <text:p text:style-name="Para_20_1"><text:s/>CONSELHO LGBT</text:p>
      <text:p text:style-name="Standard"/>
      <text:p text:style-name="Para_20_1"><text:s/>ATA DE REUNIÃO ORDINÁRIA N° 12 </text:p>
      <text:p text:style-name="Para_20_1">PAUTAS: 1)</text:p>
      <text:p text:style-name="Standard">Encontro do CMLGBT com as Equipes dos Centros de Referência </text:p>
      <text:p text:style-name="Standard">LGBTI+. </text:p>
      <text:p text:style-name="Para_20_1">Participantes do Governo: </text:p>
      <text:p text:style-name="Standard">Kylie Pessoa (Presidenta do Conselho Municipal LGBT-</text:p>
      <text:p text:style-name="Para_20_4">Titular - Secretaria Municipal de Direitos Humanos e Cidadania) Rebeca Rodrigues <text:line-break/>- Assessora da Coordenação de Políticas para LGBTI+ da Secretaria Municipal de <text:line-break/>Direitos Humanos e Cidadania), Jhonatas da Silva (Suplente - Secretaria Municipal <text:line-break/>de Direitos Humanos e Cidadania), Luciana Gandelman (Titular - Secretaria <text:line-break/>Municipal de Desenvolvimento e Trabalho), Wesley Ribeiro Carvalho Pimenta <text:line-break/>(Titular </text:p>
      <text:p text:style-name="Standard">–</text:p>
      <text:p text:style-name="Standard">Secretaria Municipal de Assistência Social e Desenvolvimento), Nilda </text:p>
      <text:p text:style-name="Standard">Keiko Toyomoto Ito (Suplente </text:p>
      <text:p text:style-name="Standard">–</text:p>
      <text:p text:style-name="Standard">Secretaria Municipal de Assistência e </text:p>
      <text:p text:style-name="Standard">Desenvolvimento Social), Karine Evelyn Alves Carvalho (Titular </text:p>
      <text:p text:style-name="Standard">–</text:p>
      <text:p text:style-name="Standard"><text:soft-page-break/>Secretaria da </text:p>
      <text:p text:style-name="Standard">Educação). </text:p>
      <text:p text:style-name="Para_20_1">Participantes da Sociedade Civil:</text:p>
      <text:p text:style-name="Standard">Maciel Silva Nascimento (Vice-Presidente do </text:p>
      <text:p text:style-name="Standard">Conselho Municipal LGBT+ - SINDSEP/SP), Ideraldo Luiz Beltrame (Titular </text:p>
      <text:p text:style-name="Standard">–</text:p>
      <text:p text:style-name="Standard"/>
      <text:p text:style-name="Para_20_2">Segmento de Homens Gays), Marcela Bosa (Titular - Segmento de Travesti), <text:line-break/>Andreza do Nascimento Almeida (Titular - Segmento de Mulheres Bissexuais), Kel <text:line-break/>Fernando Azevedo Simões (Titular </text:p>
      <text:p text:style-name="Standard">–</text:p>
      <text:p text:style-name="Standard">Segmento de Homens Trans), Camilo Ferreira </text:p>
      <text:p text:style-name="Standard">Nunes (Suplente </text:p>
      <text:p text:style-name="Standard">–</text:p>
      <text:p text:style-name="Standard">Segmento de Homens Trans), Reyna Destro Nogueira (Titular - </text:p>
      <text:p text:style-name="Standard">Segmento das Mulheres Transexuais), Diego Alves Carvalho (Titular </text:p>
      <text:p text:style-name="Standard">–</text:p>
      <text:p text:style-name="Standard">ArtGay), </text:p>
      <text:p text:style-name="Standard">Professor José Luciano dos Santos (Titular </text:p>
      <text:p text:style-name="Standard">–</text:p>
      <text:p text:style-name="Standard">APEOESP). </text:p>
      <text:p text:style-name="Para_20_1">Convidados (as/es): </text:p>
      <text:p text:style-name="Standard">Luciano Fernandes de Souza (Coordenador do CRLGBTI+ </text:p>
      <text:p text:style-name="Para_20_2">Claudia Wonder), Carla Mota Nunes (Assistente de Gestão do CRLGBTI+ Claudia <text:line-break/>Wonder), Marcos Vinicius Oliveira de Souza (Psicólogo do CRLGBTI+ Claudia <text:line-break/>Wonder), Jessica de Jesus de Oliveira (Psicóloga do CRLGBTI+ Claudia Wonder), <text:line-break/>Gerohanna Barbosa de Souza (Coordenadora do CRLGBTI+ Edson Neris), Gabriel <text:line-break/>Honorio Ribeiro dos Santos (Assistente de Gestão do CRLGBTI+ Edson Neris), <text:line-break/>Marcelo Santos (Coordenador do CRLGBTI+ Laura Vermont), Victor Souza Teixeira <text:line-break/>(Assistente de Gestão do CRLGBTI+ Laura Vermont), Luiz Fernando Prado Uchôa </text:p>
      <text:p text:style-name="Para_20_3"><text:s/><text:line-break/> </text:p>
      <text:p text:style-name="Para_20_2"><text:bookmark-start text:name="_Pedagogo_do_CRLGBTI__Laura_Verm"/>(Pedagogo do CRLGBTI+ Laura Vermont), Pablo Rodrigo da Silva Lima <text:line-break/>(Coordenador do CRLGBTI+ Luana Barbosa dos Reis), Diego da Silva Novaes <text:line-break/>(Pedagogo do CRLGBTI+ Luana Barbosa dos Reis), Eduardo Luis Barbosa <text:line-break/>(Coordenador do CRLGBTI+ Brunna Valin), Fernanda Rodrigues Nigro (Advogada <text:line-break/>do CRLGBTI+ Brunna Valin), Andreza Viana Vac (Assistente Social do CRLGBTI+ <text:line-break/>Brunna Valin). <text:bookmark-end text:name="_Pedagogo_do_CRLGBTI__Laura_Verm"/></text:p>
      <text:p text:style-name="Para_20_2">A Reunião Ordinária do Conselho Municipal de Políticas para LGBTI+ foi realizada <text:line-break/>em formato híbrido no dia 11 de outubro de 2025, às 10h10, com participação <text:line-break/>apenas presencial no endereço: Rua Líbero Badaró, nº 119 </text:p>
      <text:p text:style-name="Standard">–</text:p>
      <text:p text:style-name="Standard"><text:soft-page-break/>Centro. </text:p>
      <text:p text:style-name="Para_20_4">A sessão foi presidida por Kylie Pessoa, Presidenta do referido Conselho e <text:line-break/>Assessora da Coordenação de Políticas para LGBT+ da Secretaria Municipal de <text:line-break/>Direitos Humanos e Cidadania da Cidade de São Paulo, e por Maciel Silva <text:line-break/>Nascimento, Vice-Presidente do mesmo Conselho. Kylie Pessoa iniciou os trabalhos <text:line-break/>saudando todas as pessoas presentes, ressaltando a importância da participação <text:line-break/>coletiva e do fortalecimento das ações conjuntas em prol da promoção dos direitos <text:line-break/>da população LGBTI+. </text:p>
      <text:p text:style-name="Standard"/>
      <text:p text:style-name="Para_20_2">O encontro do Conselho Municipal LGBT com as equipes dos Centros de <text:line-break/>Referência LGBTI+ teve como objetivo promover o diálogo interinstitucional, <text:line-break/>fortalecer as ações conjuntas e alinhar estratégias voltadas à promoção e à garantia <text:line-break/>dos direitos da população LGBTI+ no município. A atividade possibilitou a troca de <text:line-break/>experiências entre as diferentes equipes, favorecendo a articulação de práticas e o <text:line-break/>compartilhamento de desafios e boas iniciativas desenvolvidas nos territórios. Além <text:line-break/>disso, buscou-se estabelecer um espaço de escuta qualificada, contribuindo para o <text:line-break/>aprimoramento das políticas públicas voltadas à população LGBTI+ e para o <text:line-break/>fortalecimento da rede de proteção e acolhimento.</text:p>
      <text:p text:style-name="Standard"/>
      <text:p text:style-name="Para_20_2">A reunião foi encerrada às 14h, com agradecimentos de Kylie Pessoa a todas as <text:line-break/>pessoas presentes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2" style:display-name="Para 2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10-22T19:31:26</meta:creation-date>
    <dc:date>2025-10-22T19:31:26</dc:date>
    <dc:title>/tmp/pdf-to-odt-copied-hash-9FIQ1j/Ordinária_1110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3" meta:paragraph-count="50" meta:word-count="571" meta:character-count="4107" meta:non-whitespace-character-count="3498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