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2"><text:bookmark-start text:name="SECRETARIA_MUNICIPAL_DE_DIREITOS"/>SECRETARIA MUNICIPAL DE DIREITOS HUMANOS E CIDADANIA <text:bookmark-end text:name="SECRETARIA_MUNICIPAL_DE_DIREITOS"/></text:p>
      <text:p text:style-name="Para_20_1"/>
      <text:p text:style-name="Para_20_2">DEPARTAMENTO DE PARTICIPAÇÃO SOCIAL </text:p>
      <text:p text:style-name="Para_20_1"/>
      <text:p text:style-name="Para_20_2">CONSELHO MUNICIPAL DE POLÍTICAS PARA LGBT+ </text:p>
      <text:p text:style-name="Para_20_2"><text:s/></text:p>
      <text:p text:style-name="Para_20_2"><text:s/>SECRETARIA MUNICIPAL DE DIREITOS HUMANOS E CIDADANIA</text:p>
      <text:p text:style-name="Para_20_1"/>
      <text:p text:style-name="Para_20_2"><text:s/>CONSELHO LGBT</text:p>
      <text:p text:style-name="Para_20_1"/>
      <text:p text:style-name="Para_20_2"><text:s/>ATA DE REUNIÃO ORDINÁRIA N° 11 </text:p>
      <text:p text:style-name="Para_20_2">PAUTAS: 1)</text:p>
      <text:p text:style-name="Para_20_1">Anais de Conferência;</text:p>
      <text:p text:style-name="Para_20_2"><text:s/>2) </text:p>
      <text:p text:style-name="Para_20_1">Informes dos </text:p>
      <text:p text:style-name="Para_20_1">GT’s</text:p>
      <text:p text:style-name="Para_20_1">;</text:p>
      <text:p text:style-name="Para_20_2"><text:s/></text:p>
      <text:p text:style-name="Para_20_2">Participantes do Governo: </text:p>
      <text:p text:style-name="Para_20_1">Kylie Pessoa (Presidenta do Conselho Municipal LGBT-</text:p>
      <text:p text:style-name="Para_20_3">Titular - Secretaria Municipal de Direitos Humanos e Cidadania) Rebeca Rodrigues <text:line-break/>- Assessora da Coordenação de Políticas para LGBTI+ da Secretaria Municipal de <text:line-break/>Direitos Humanos e Cidadania), Jhonatas da Silva (Suplente - Secretaria Municipal <text:line-break/>de Direitos Humanos e Cidadania), Tânia Regina Corrêa de Souza (Titular - <text:line-break/>Secretaria Municipal de Saúde), Luciana Gandelman (Titular - Secretaria Municipal <text:line-break/>de Desenvolvimento e Trabalho), Wesley Ribeiro Carvalho Pimenta (Titular </text:p>
      <text:p text:style-name="Para_20_1">–</text:p>
      <text:p text:style-name="Para_20_1"/>
      <text:p text:style-name="Standard">Secretaria Municipal de Assistência Social e Desenvolvimento), Nilda Keiko <text:line-break/>Toyomoto Ito (Suplente </text:p>
      <text:p text:style-name="Para_20_1"><text:soft-page-break/>–</text:p>
      <text:p text:style-name="Para_20_1">Secretaria Municipal de Assistência e Desenvolvimento </text:p>
      <text:p text:style-name="Para_20_1">Social), Rômulo Araújo Fernandes (Suplente </text:p>
      <text:p text:style-name="Para_20_1">–</text:p>
      <text:p text:style-name="Para_20_1">Secretaria Municipal de Educação). </text:p>
      <text:p text:style-name="Para_20_2">Participantes da Sociedade Civil:</text:p>
      <text:p text:style-name="Para_20_1">Maciel Silva Nascimento (Vice-Presidente do </text:p>
      <text:p text:style-name="Para_20_1">Conselho Municipal LGBT+ - SINDSEP/SP), Ideraldo Luiz Beltrame (Titular </text:p>
      <text:p text:style-name="Para_20_1">–</text:p>
      <text:p text:style-name="Para_20_1"/>
      <text:p text:style-name="Standard">Segmento de Homens Gays), Marcela Bosa (Titular - Segmento de Travesti), <text:line-break/>Andreza do Nascimento Almeida (Titular - Segmento de Mulheres Bissexuais) <text:line-break/>Camilo Ferreira Nunes (Suplente </text:p>
      <text:p text:style-name="Para_20_1">–</text:p>
      <text:p text:style-name="Para_20_1">Segmento de Homens Trans), Reyna Destro </text:p>
      <text:p text:style-name="Para_20_3">Nogueira (Titular - Segmento das Mulheres Transexuais), Diego Alves Carvalho <text:line-break/>(Titular </text:p>
      <text:p text:style-name="Para_20_1">–</text:p>
      <text:p text:style-name="Para_20_1">ArtGay), Professor José Luciano dos Santos (Titular </text:p>
      <text:p text:style-name="Para_20_1">–</text:p>
      <text:p text:style-name="Para_20_1">APEOESP). </text:p>
      <text:p text:style-name="Standard">A Reunião Ordinária do Conselho Municipal de Políticas para LGBTI+ foi realizada <text:line-break/>em formato híbrido no dia 13 de setembro de 2025, às 10h10, com participação <text:line-break/>presencial no endereço: Rua Líbero Badaró, nº 119 </text:p>
      <text:p text:style-name="Para_20_1">–</text:p>
      <text:p text:style-name="Para_20_1">Centro. </text:p>
      <text:p text:style-name="Standard">A sessão foi presidida por Kylie Pessoa, Presidenta do referido conselho e <text:line-break/>Assessora da Coordenação de Políticas para LGBT+ da Secretaria Municipal de <text:line-break/>Direitos Humanos e Cidadania da Cidade de São Paulo, que iniciou os trabalhos <text:line-break/>saudando todas as pessoas presentes. </text:p>
      <text:p text:style-name="Standard">Kylie destacou a importância da comunicação eficiente entre os membros do <text:line-break/>conselho, sobretudo nas atividades externas presenciais, como nas visitas deste </text:p>
      <text:p text:style-name="Para_20_4"><text:s/><text:line-break/> </text:p>
      <text:p text:style-name="Standard"><text:bookmark-start text:name="conselho_aos_Centros_de_Referenc"/>conselho aos Centros de Referência LGBTI+, em razão da logística demandada <text:line-break/>pela Coordenação de Políticas para LGBTI+, na ocasião foi solicitado uma van para <text:line-break/>o transporte dos conselheiros inscritos para a referente visita, porém devido a <text:line-break/>desistências de última hora, apenas quatro conselheiros (as/es), estiveram <text:line-break/>presentes na visita, por este motivo foi sugerido que, na próxima sexta-feira, não <text:line-break/>seja solicitado veículo, tendo em vista que a atividade ocorrerá na região central, de <text:line-break/>fácil acesso por metrô. <text:bookmark-end text:name="conselho_aos_Centros_de_Referenc"/></text:p>
      <text:p text:style-name="Standard">Com a palavra, o Maciel saudou a todos, reafirmando seu compromisso com a luta <text:line-break/>pelos direitos da população LGBTI+, saudando a data comemorativa de 1 ano da <text:line-break/>posse deste Conselho, reconhecendo a harmonia e a forma como os trabalhos vem <text:line-break/>sendo desenvolvidos. Os bons resultados coletivos como a celebração e execução <text:line-break/>da IV Conferência Municipal de Direitos das Pessoas LGBTQIA+, dando <text:line-break/>continuidade as atividades com o acompanhamento dos Centros de Referência <text:line-break/>LGBTI+, a instituição dos Grupos de Trabalho (Gts), os encaminhamentos para a <text:line-break/>discussão e elaboração do Regimento Interno deste Conselho. </text:p>
      <text:p text:style-name="Para_20_3"><text:soft-page-break/>Maciel também ressalta, que a partir do segundo semestre de 2026 deverá ter início <text:line-break/>o processo de reeleição do conselho. </text:p>
      <text:p text:style-name="Standard">Em seu pronunciamento, Kylie destacou a honra e o orgulho de presidir este <text:line-break/>Conselho, ressaltando as conquistas coletivas alcançadas ao longo de um ano de <text:line-break/>atuação. Enfatizou que, apesar das limitações e das múltiplas demandas <text:line-break/>enfrentadas pelos membros, os trabalhos desenvolvidos têm grande relevância <text:line-break/>social e contribuem significativamente para a construção de um legado. Salientou a <text:line-break/>importância do registro documental nos Anais da Conferência, como marco histórico <text:line-break/>da participação de todos os envolvidos. Agradeceu ao poder público, reconhecendo <text:line-break/>os desafios enfrentados por este, bem como à sociedade civil, pelo esforço, <text:line-break/>compromisso e dedicação. Destacou, ainda, o empenho do Maciel e Rebeca nos <text:line-break/>processos relacionados às conferências, reconhecendo a complexidade e a <text:line-break/>responsabilidade inerentes à organização e à produção dos respectivos <text:line-break/>documentos. Reiterou seus agradecimentos a todos que colaboraram para o <text:line-break/>fortalecimento deste colegiado. </text:p>
      <text:p text:style-name="Standard">Com a palavra, Rebeca fez importantes considerações ao grupo sobre a <text:line-break/>participação dos conselheiros (as/es) nas reuniões e nas visitas guiadas aos <text:line-break/>equipamentos públicos. Na sequência, manifestou preocupação quanto às atas, <text:line-break/>observando que, possivelmente, não estão sendo devidamente lidas pelos <text:line-break/>conselheiros (as/es). Ressaltou que as atas vêm sendo publicadas sem a ciência <text:line-break/>prévia dos membros, o que considera preocupante tanto para os conselheiros <text:line-break/>(as/es) e para a própria condução dos trabalhos. Destacou, ainda, que os prazos <text:line-break/>são constantemente cobrados pelo Departamento de Participação Social (DPS) e <text:line-break/>que, juntamente com a estagiária Maria, tem se empenhado na elaboração e <text:line-break/>revisão detalhada dos textos, inclusive no aspecto ortográfico. Lembrou que o <text:line-break/>Regimento Interno prevê regras específicas quanto às ausências e justificativas. </text:p>
      <text:p text:style-name="Para_20_4"><text:s/><text:line-break/> </text:p>
      <text:p text:style-name="Para_20_3"><text:bookmark-start text:name="Solicitou_aos_conselheiros__as_e"/>Solicitou aos conselheiros (as/es) maior comprometimento na análise dos <text:line-break/>documentos encaminhados por e-mail, em especial dos Anais da Conferência, com <text:line-break/>86 páginas, cuja devolutiva está prevista para o dia 26 do corrente mês, sem <text:line-break/>possibilidade de prorrogação. <text:bookmark-end text:name="Solicitou_aos_conselheiros__as_e"/></text:p>
      <text:p text:style-name="Standard">Kylie, enfatizou que o Conselho, enquanto instância representativa, não pode se <text:line-break/>apoiar em participações ocasionais, devendo prezar pelo cumprimento das normas <text:line-break/>regimentais e pela efetiva presença de seus membros. </text:p>
      <text:p text:style-name="Para_20_3">Com a palavra, Ideraldo ressaltou que a revisão das atas não se trata apenas de um <text:line-break/>procedimento burocrático, mas sim de um compromisso e de uma responsabilidade <text:line-break/>com o trabalho deste Conselho, que é, acima de tudo, uma construção coletiva. <text:line-break/>Destacou, ainda, que a sociedade civil exerce um papel mais definido durante a <text:line-break/>Conferência Municipal, compreendendo como suas propostas podem ser <text:line-break/>efetivamente encaminhadas. Enfatizou a importância da participação ativa dos <text:line-break/>conselheiros (as/es) suplentes nas reuniões, mesmo sem direito a voto, a fim de se <text:line-break/>manterem informados e envolvidos nos processos. Por fim, reiterou a relevância do <text:line-break/>respeito e da compreensão do conteúdo do Regimento Interno, no qual essas <text:line-break/>questões já deveriam estar devidamente sanadas. </text:p>
      <text:p text:style-name="Standard">Em continuidade, foi discutida a elaboração dos Anais da Conferência Municipal. <text:line-break/>Rebeca informou que o documento foi disponibilizado para contribuições e solicitou <text:line-break/>que sejam feitos apenas comentários, sem alterações diretas no texto. </text:p>
      <text:p text:style-name="Para_20_3">Foi colocada em votação a realização de uma Reunião Extraordinária no dia 24, <text:line-break/>com o objetivo de tratar de assuntos relevantes relacionados aos Anais da <text:line-break/>Conferência Municipal, registrando-se o empenho tanto deste Conselho quanto da <text:line-break/>comissão organizadora na construção do referido documento. Ressaltou -se que o <text:line-break/>material disponibilizado se refere apenas ao conteúdo escrito, não incluindo artes e <text:line-break/>layouts gráficos. </text:p>
      <text:p text:style-name="Standard">Informou-se que, em breve, será disponibilizada uma enquete no canal oficial do <text:line-break/>WhatsApp, com o intuito de definir o horário da Reunião Extraordinária, conforme a <text:line-break/>disponibilidade dos participantes. </text:p>
      <text:p text:style-name="Standard">Durante a reunião, foi abordada a questão da ausência contínua de alguns <text:line-break/>membros, que pode comprometer a legitimidade da representatividade do Conselho, <text:line-break/>uma vez que determinados participantes comparecem apenas em momentos de <text:line-break/>interesse pessoal, sem contribuir de forma constante para os trabalhos do <text:line-break/>colegiado. </text:p>
      <text:p text:style-name="Standard">Por fim, foi reforçada a importância de que todas as pessoas representantes <text:line-break/>estejam devidamente informadas, ressaltando que o compromisso assumido ao <text:line-break/>serem eleitas envolve responsabilidade coletiva, especialmente na defesa da <text:line-break/>População LGBTI+. Registrou-se, ainda, que, a partir desta reunião, será <text:line-break/>oficializado o envio de notificações formais a todas as pessoas conselheiras que </text:p>
      <text:p text:style-name="Para_20_4"><text:s/><text:line-break/> </text:p>
      <text:p text:style-name="Standard"><text:bookmark-start text:name="apresentarem_ausencias_reiterada"/>apresentarem ausências reiteradas, ficando todos os presentes cientes dessa <text:line-break/>deliberação. <text:bookmark-end text:name="apresentarem_ausencias_reiterada"/></text:p>
      <text:p text:style-name="Standard">Foi informado que ocorrerão reuniões do Grupo de Trabalho (GT) de Relações <text:line-break/>Institucionais nos dias 15/09 e 29/09, com o objetivo de tratar das propostas e <text:line-break/>encaminhamentos municipais da Conferência Municipal, sendo o link de acesso <text:line-break/>disponibilizado no grupo. Conforme pontuado pelo conselheiro Maciel, tais <text:line-break/>propostas não poderão ser modificadas; o propósito das reuniões é promover <text:line-break/>debates e considerações, estabelecer as prioridades e encaminhamentos <text:line-break/>adequados aos setores do município, definindo uma ordem de prioridade entre elas. </text:p>
      <text:p text:style-name="Standard">Em agradecimento, Rebeca manifestou seu agradecimento a todas as pessoas pelo <text:line-break/>apoio e pela solicitude demonstrados ao remarcar a última reunião do Grupo de <text:line-break/>Trabalho (GT) do Regimento Interno, em razão de questões de saúde. </text:p>
      <text:p text:style-name="Standard">A conselheira Kylie reforçou a importância da empatia e do respeito aos limites <text:line-break/>pessoais de cada indivíduo, especialmente no que diz respeito aos cuidados com a <text:line-break/>saúde, abrangendo não apenas o aspecto físico, mas também o mental, emocional <text:line-break/>e psicológico. </text:p>
      <text:p text:style-name="Standard">Foi pontuado que o ano de eleição deste Conselho coincidirá com o período <text:line-break/>eleitoral, o que certamente exigirá ainda mais empenho do grupo, especialmente <text:line-break/>nas reuniões relacionadas ao Regimento Interno. </text:p>
      <text:p text:style-name="Standard">Rebeca informou ao grupo que o conselheiro eleito para a cadeira do Segmento dos <text:line-break/>Homens Bissexuais no início desta gestão nunca compareceu a nenhuma das <text:line-break/>reuniões. Dessa forma, será necessária a solicitação de reposição desse membro, <text:line-break/>assim como da vaga referente à Secretaria Municipal de Cultura e à Secretaria <text:line-break/>Municipal de Habitação, anteriormente ocupada pela ex-conselheira Daniela <text:line-break/>Lourenço. Essa questão deverá ser encaminhada ao Departamento de Participação <text:line-break/>Social (DPS), para as devidas apreciações e providências. Ressaltou -se que o <text:line-break/>processo envolverá interlocuções entre diferentes secretarias, incluin do os <text:line-break/>gabinetes, a fim de assegurar a importância e a relevância institucional dos cargos. </text:p>
      <text:p text:style-name="Standard">Conforme devidamente pontuado por Maciel, devido à alta demanda de trabalhos, <text:line-break/>como a total organização da IV Conferência Municipal LGBTQIAPN+ e da Parada <text:line-break/>LGBTI+ da cidade de São Paulo, entre outros, a reposição dessas cadeiras, apesar <text:line-break/>de sua fundamental importância para este Conselho, não recebeu a devida atenção. <text:line-break/>Ressaltou-se que essa situação deverá ser brevemente apreciada, considerando a <text:line-break/>relevância da representatividade de cada voz. </text:p>
      <text:p text:style-name="Standard">Kylie informou que, a convite da Secretaria Estadual de Justiça, foi convocada a <text:line-break/>Coordenadora Léo Áquilla para dialogar sobre a experiência desenvolvida em <text:line-break/>parceria com o Ministério Público no âmbito da Comissão de Penas Alternativas. </text:p>
      <text:p text:style-name="Para_20_4"><text:s/><text:line-break/> </text:p>
      <text:p text:style-name="Standard"><text:bookmark-start text:name="Explicou_que_o_objetivo_da_Secre"/>Explicou que o objetivo da Secretaria era conhecer em detalhes a forma como vem <text:line-break/>sendo conduzido o termo de cooperação estabelecido, especialmente no que se <text:line-break/>refere às medidas aplicadas às pessoas responsabilizadas por práticas de <text:line-break/>LGBTfobia. Ressaltou que, nesses casos, além da responsabilização legal, há <text:line-break/>também a imposição de medidas de caráter reparatório, com impacto financeiro <text:line-break/>para os infratores. <text:bookmark-end text:name="Explicou_que_o_objetivo_da_Secre"/></text:p>
      <text:p text:style-name="Para_20_3">Informou que os recursos provenientes dessas medidas têm sido revertidos na <text:line-break/>aquisição de materiais escolares, produtos de limpeza, itens de higiene pessoal e <text:line-break/>até mesmo perucas, atendendo a demandas específicas da comunidade. Observou -<text:line-break/>se que, por não existir atualmente um fundo municipal próprio destinado a essa <text:line-break/>finalidade, essa forma de aplicação das penas alternativas representa um avanço <text:line-break/>concreto, além de abrir espaço para futuras discussões sobre a institucionalização <text:line-break/>de um fundo municipal. </text:p>
      <text:p text:style-name="Standard">Por fim, destacou-se que a penalidade financeira tem se mostrado efetiva, uma vez <text:line-break/>que causa impacto direto ao infrator e atua como elemento inibidor da reincidência, <text:line-break/>reforçando a função pedagógica da sanção. Manifestou -se a expectativa de que <text:line-break/>essas ações, oriundas da Coordenação de Políticas para LGBTI+, possam ser <text:line-break/>implementadas em âmbito estadual e, eventualmente, nacional. </text:p>
      <text:p text:style-name="Standard">Kylie, informa a todos que, a convite do Dr. Vitor Grampa, participará no próximo dia <text:line-break/>23 de um evento na Ordem dos Advogados do Brasil (OAB) de Guarulhos, <text:line-break/>destacando a importância da inserção da arte drag naquele espaço institucional, <text:line-break/>tradicionalmente considerado mais conservador. Ressaltou que apresentará a <text:line-break/>colaboração da Coordenação para a valorização da arte Drag, sobretudo por meio <text:line-break/>de eventos e projetos que promovem acolhimento, inclusão e fortalecimento da <text:line-break/>representatividade. Na sequência, foi proposta a ampliação da participação da <text:line-break/>sociedade civil nas discussões realizadas em parceria com o Ministério Público, por <text:line-break/>meio da solicitação para que convites sejam estendidos a outros atores <text:line-break/>interessados, considerando que o debate é fundamental para a responsabilização <text:line-break/>de condutas discriminatórias e para a promoção de relações sociais mais <text:line-break/>humanizadas. </text:p>
      <text:p text:style-name="Standard"><text:soft-page-break/>Reforçou-se que se trata de um debate educativo, que deve ser implementado de <text:line-break/>maneira mais eficiente e sensível, incentivando a sociedade a não se calar diante <text:line-break/>das violações. </text:p>
      <text:p text:style-name="Para_20_3">Foi informado a todos que a próxima Reunião Ordinária do Conselho, acordada para <text:line-break/>o dia 11 de outubro, contará com a presença dos coordenadores, gestores e <text:line-break/>técnicos dos cinco Centros de Referência e deverá ocorrer de forma presencial. A <text:line-break/>reunião terá estrutura adequada e incluirá a apresentação dos instrumentais <text:line-break/>utilizados na rotina dos equipamentos. Ressaltou -se a necessidade da presença <text:line-break/>física de todos os convocados, uma vez que não haverá transmissão por link, e que <text:line-break/>aqueles que não comparecerem presencialmente estarão ausentes da reunião. </text:p>
      <text:p text:style-name="Para_20_4"><text:s/><text:line-break/> </text:p>
      <text:p text:style-name="Para_20_3"><text:bookmark-start text:name="A_reuniao_foi_encerrada_as_12h"/>A reunião foi encerrada às 12h, com agradecimentos da conselheira Kylie a todas <text:line-break/>as pessoas presentes, pelas contribuições e pelo comprometimento com a defesa <text:line-break/>dos direitos da população LGBTI+. <text:bookmark-end text:name="A_reuniao_foi_encerrada_as_12h"/></text:p>
      <text:p text:style-name="Standard">Informou-se que a ata será enviada aos participantes para apreciação e, após <text:line-break/>leitura e aprovação, será publicada. </text:p>
      <text:p text:style-name="Para_20_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299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in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193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style:line-height-at-least="0.2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10-10T14:58:43</meta:creation-date>
    <dc:date>2025-10-10T14:58:43</dc:date>
    <dc:title>/tmp/pdf-to-odt-copied-hash-wqFVpe/Ordinária_1309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4" meta:paragraph-count="76" meta:word-count="2006" meta:character-count="13991" meta:non-whitespace-character-count="11823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