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Para_20_4" style:master-page-name="Standard">
      <style:paragraph-properties style:page-number="auto" fo:break-before="auto" fo:break-after="auto"/>
    </style:style>
    <style:style style:name="T1" style:family="text">
      <style:text-properties fo:language="en" fo:country="none" style:language-asian="en" style:country-asian="none" style:language-complex="en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_30__20_Text"><text:line-break/></text:span><text:span text:style-name="T1"> </text:span></text:p>
      <text:p text:style-name="Para_20_1"><text:bookmark text:name="SECRETARIA_MUNICIPAL_DE_DIREITOS"/></text:p>
      <text:p text:style-name="Para_20_3">SECRETARIA MUNICIPAL DE DIREITOS HUMANOS E CIDADANIA </text:p>
      <text:p text:style-name="Para_20_1"/>
      <text:p text:style-name="Para_20_3">DEPARTAMENTO DE PARTICIPAÇÃO SOCIAL </text:p>
      <text:p text:style-name="Para_20_1"/>
      <text:p text:style-name="Para_20_3">CONSELHO MUNICIPAL DE POLÍTICAS PARA LGBTI+</text:p>
      <text:p text:style-name="Para_20_1"/>
      <text:p text:style-name="Para_20_3"><text:s/></text:p>
      <text:p text:style-name="Para_20_3"><text:s/>SECRETARIA MUNICIPAL DE DIREITOS HUMANOS E CIDADANIA</text:p>
      <text:p text:style-name="Para_20_1"/>
      <text:p text:style-name="Para_20_3"><text:s/>CONSELHO LGBT</text:p>
      <text:p text:style-name="Para_20_1"/>
      <text:p text:style-name="Para_20_3"><text:s/>ATA DE REUNIÃO ORDINÁRIA N° 09</text:p>
      <text:p text:style-name="Para_20_1"/>
      <text:p text:style-name="Para_20_3"><text:s/></text:p>
      <text:p text:style-name="Para_20_3">PAUTAS: 1)</text:p>
      <text:p text:style-name="Para_20_1">Apresentação do Relatório da Conferência Municipal; </text:p>
      <text:p text:style-name="Para_20_3">2) </text:p>
      <text:p text:style-name="Para_20_1">Metodologia do </text:p>
      <text:p text:style-name="Para_20_1"><text:soft-page-break/>processo de Avaliação da Conferência; </text:p>
      <text:p text:style-name="Para_20_3">3)</text:p>
      <text:p text:style-name="Para_20_1">Informes GT do Regimento Interno; </text:p>
      <text:p text:style-name="Para_20_3">4) </text:p>
      <text:p text:style-name="Para_20_1">Devolutiva GT Relações Institucionais; </text:p>
      <text:p text:style-name="Para_20_3">5) </text:p>
      <text:p text:style-name="Para_20_1">Organização da Delegação SP na Conferência </text:p>
      <text:p text:style-name="Para_20_1">Estadual; </text:p>
      <text:p text:style-name="Para_20_3">6) </text:p>
      <text:p text:style-name="Para_20_1">Informes sobre as próximas ações da Coordenação LGBTI+; </text:p>
      <text:p text:style-name="Para_20_3">Participantes do Governo: </text:p>
      <text:p text:style-name="Para_20_1">Kylie Pessoa (Titular - Secretaria Municipal de Direitos </text:p>
      <text:p text:style-name="Standard">Humanos e Cidadania da Coordenação de Políticas para LGBTI e Presidenta do <text:line-break/>Conselho Municipal de Políticas para LGBTI+) Rebeca Rodrigues (Assessora da <text:line-break/>Coordenação de Políticas para LGBTI+ da Secretaria Municipal de Direitos Humanos e <text:line-break/>Cidadania), Jhonatas da Silva (Suplente - Secretaria Municipal de Direitos Humanos e <text:line-break/>Cidadania), Luciana Gandelman (Titular - Secretaria Municipal de Desenvolvimento <text:line-break/>Econômico e Trabalho), Rômulo Araújo Fernandes (Suplente - Secretaria Municipal de <text:line-break/>Educação) Mary Roseane de Souza (Suplente </text:p>
      <text:p text:style-name="Para_20_1">–</text:p>
      <text:p text:style-name="Para_20_1">Secretaria Municipal de Segurança </text:p>
      <text:p text:style-name="Para_20_1">Urbana), Tânia Regina Corrêa de Souza (Titular </text:p>
      <text:p text:style-name="Para_20_1">–</text:p>
      <text:p text:style-name="Para_20_1">Secretaria Municipal de Saúde), </text:p>
      <text:p text:style-name="Para_20_1">Wesley Ribeiro Carvalho Pimenta (Titular </text:p>
      <text:p text:style-name="Para_20_1">–</text:p>
      <text:p text:style-name="Para_20_1">Secretaria Municipal de Assistência </text:p>
      <text:p text:style-name="Para_20_1"><text:soft-page-break/>Desenvolvimento Social), Nilda Keiko Toyomoto (Suplente </text:p>
      <text:p text:style-name="Para_20_1">–</text:p>
      <text:p text:style-name="Para_20_1">Secretaria Municipal de </text:p>
      <text:p text:style-name="Para_20_1">Assistência e Desenvolvimento Social). </text:p>
      <text:p text:style-name="Para_20_3">Participantes da Sociedade Civil: </text:p>
      <text:p text:style-name="Para_20_1">Maciel Silva Nascimento (Vice-Presidente do </text:p>
      <text:p text:style-name="Para_20_1">Conselho Municipal LGBT+ - SINDSEP/SP), Camilo Ferreira Nunes (Suplente </text:p>
      <text:p text:style-name="Para_20_1">–</text:p>
      <text:p text:style-name="Para_20_1"/>
      <text:p text:style-name="Standard">Segmento de Homens Trans), Andreza do Nascimento Almeida (Titular - Segmento da <text:line-break/>Mulheres Bissexuais), Reyna Destro Nogueira (Titular - Segmento das Mulheres <text:line-break/>Transexuais), Marcela Bosa (Titular - Segmento de Travestis). </text:p>
      <text:p text:style-name="Standard">A Reunião Ordinária do Conselho Municipal de Políticas para LGBTI+ foi realizada em <text:line-break/>formato híbrido no dia 19 de julho de 2025, às 10h10, com participação presencial na <text:line-break/>Rua Líbero Badaró, nº 119 </text:p>
      <text:p text:style-name="Para_20_1">–</text:p>
      <text:p text:style-name="Para_20_1">Centro. A sessão foi presidida por Kylie Pessoa, Presidenta </text:p>
      <text:p text:style-name="Para_20_2">do Conselho e assessora da Coordenação de Políticas para LGBTI+ da Secretaria <text:line-break/>Municipal de Direitos Humanos e Cidadania, com a participação do vice-presidente </text:p>
      <text:p text:style-name="Para_20_4"><text:s/><text:line-break/> </text:p>
      <text:p text:style-name="Para_20_2"><text:bookmark-start text:name="Maciel_Nascimento_e_de_Rebeca_Ro"/>Maciel Nascimento e de Rebeca Rodrigues, secretária executiva do Conselho e <text:line-break/>assessora da referida Coordenação. A reunião teve início após a segunda chamada, <text:line-break/>que garantiu o quórum necessário para as deliberações previstas na pauta do dia <text:bookmark-end text:name="Maciel_Nascimento_e_de_Rebeca_Ro"/></text:p>
      <text:p text:style-name="Para_20_2">Conforme informado por Rebeca Rodrigues, as pautas da reunião foram previamente <text:line-break/>enviadas aos membros, com o objetivo de qualificar os debates do grupo. A condução <text:line-break/>da reunião foi realizada de forma remota/online, com o apoio do vice-presidente Maciel <text:line-break/>Nascimento. </text:p>
      <text:p text:style-name="Standard">Na ocasião, foi registrada a ausência do conselheiro Diego Carvalho, por motivos de <text:line-break/>saúde. Informou-se, ainda, o desligamento da conselheira Daniela Cardoso de <text:line-break/>Lourenço Alves, representante da Secretaria Municipal de Habitação, que será <text:line-break/>oportunamente substituída. Até o momento, não há confirmação quanto à <text:line-break/>permanência ou substituição de sua suplente. </text:p>
      <text:p text:style-name="Standard">Foi informado que as pautas do dia seriam mais breves e conduzidas por Rebeca <text:line-break/>Rodrigues e pela presidenta Kylie Pessoa. As discussões previstas, conforme descritas <text:line-break/>previamente na pauta, incluíram a apresentação do pré-relatório da Conferência <text:line-break/>Municipal, o qual já foi enviado à instância estadual dentro do prazo estabelecido para <text:line-break/>o envio das inscrições e dados. Ressaltou-se que o documento está bem elaborado e <text:line-break/>será apresentado ao grupo. </text:p>
      <text:p text:style-name="Para_20_2">Quanto à organização da delegação e à metodologia de avaliação da conferência, foi <text:line-break/>informado que a condução ficará a cargo do vice-presidente Maciel Rodrigues e que, <text:line-break/>em caso de sua ausência, Rebeca Rodrigues poderá dar prosseguimento à <text:line-break/>apresentação. Informou-se, ainda, que a presidenta Kylie Pessoa será responsável <text:line-break/>pelos informes da Coordenação, abordando as ações em andamento e os planos <text:line-break/>futuros. </text:p>
      <text:p text:style-name="Standard">Com a palavra, Kylie saudou a todas as pessoas presentes e destacou as dificuldades <text:line-break/>enfrentadas pela equipe, que atualmente se encontra bastante reduzida, o que tem <text:line-break/>dificultado a participação em todas as atividades desejadas. Justificou sua ausência <text:line-break/>nas últimas reuniões dos Grupos de Trabalho, informando que o GT do qual participava <text:line-break/>foi encerrado após a realização da conferência. Manifestou interesse em integrar o <text:line-break/>Grupo de Trabalho de Relações Institucionais, sempre que possível, apesar de estar <text:line-break/>envolvida com demandas administrativas da Coordenação, especialmente aquelas <text:line-break/>relacionadas ao planejamento estratégico com projeções até o ano de 2028 </text:p>
      <text:p text:style-name="Standard"><text:soft-page-break/>Kylie também compartilhou sua preocupação com o cenário externo, mencionando a <text:line-break/>existência de retrocessos e episódios de discriminação que têm afetado diretamente a <text:line-break/>comunidade LGBTI+. Solidarizou-se publicamente com a conselheira Reyna, <text:line-break/>recentemente vítima de transfobia, ressaltando que o Conselho tem recebido </text:p>
      <text:p text:style-name="Para_20_4"><text:s/><text:line-break/> </text:p>
      <text:p text:style-name="Standard"><text:bookmark-start text:name="denuncias_frequentes__especialme"/>denúncias frequentes, especialmente relacionadas à transfobia, e reiterou o <text:line-break/>compromisso da Coordenação com o enfrentamento dessas violações. <text:bookmark-end text:name="denuncias_frequentes__especialme"/></text:p>
      <text:p text:style-name="Standard">Finalizou reafirmando o papel do Conselho na proteção e defesa dos direitos da <text:line-break/>comunidade LGBTI+, colocando-se à disposição da conselheira Reyna e oferecendo <text:line-break/>apoio institucional para quaisquer decisões que ela venha a tomar diante do ocorrido. </text:p>
      <text:p text:style-name="Standard">Tania, titular da Secretaria Municipal de Saúde e membro deste conselho, apresentou <text:line-break/>importantes apontamentos sobre a necessidade de avanços na atenção à saúde da <text:line-break/>população LGBT+, com ênfase na disseminação de informações e no fortalecimento <text:line-break/>dos fluxos de atendimento. </text:p>
      <text:p text:style-name="Para_20_1">Inicialmente, mencionou que já foram realizadas visitas ao Hospital Municipal do M’Boi </text:p>
      <text:p text:style-name="Para_20_2">Mirim, além de reuniões significativas com a equipe do CEJAM (Centro de Estudos e <text:line-break/>Pesquisas Dr. João Amorim), a coordenadoria regional sul e os gerentes responsáveis <text:line-break/>pela administração da Rede SampaTrans, conforme discutido anteriormente. <text:line-break/>Destacou que, além do letramento sobre identidade de gênero e sexualidade, é <text:line-break/>fundamental promover o conhecimento dos direitos, fluxos e encaminhamentos <text:line-break/>adequados no âmbito da saúde. Segundo Tania, compreender apenas a terminologia <text:line-break/>não é suficiente; é necessário ampliar o alcance da política de forma efetiva. </text:p>
      <text:p text:style-name="Standard">Foi informada a realização, no mês anterior, de uma ação formativa destinada à <text:line-break/>capacitação de multiplicadores da política de saúde LGBT+, abrangendo quatro <text:line-break/>turmas e totalizando aproximadamente 150 profissionais. O objetivo é que esses <text:line-break/>agentes atuem nos territórios promovendo a disseminação das informações <text:line-break/>relacionadas à política. </text:p>
      <text:p text:style-name="Standard">Tania destacou que, infelizmente, ainda existem barreiras na comunicação interna das <text:line-break/>unidades de saúde, como a ausência do repasse de e-mails e informes por parte dos <text:line-break/>gerentes às equipes técnicas, o que compromete o acesso à informação e à formação <text:line-break/>adequada, prejudicando a qualidade do atendimento e a efetividade da política. </text:p>
      <text:p text:style-name="Standard">Enfatizou que as ações não se restringem ao caso específico da usuária Reyna, que já <text:line-break/>conta com canais de escuta e apoio, mas visam sobretudo as demais pessoas que <text:line-break/>enfrentam discriminação e exclusão, muitas vezes sem espaço para denúncia ou <text:line-break/>retorno ao serviço. Ressaltou a persistência das barreiras no acesso da população <text:line-break/>LGBT+ às unidades de saúde. </text:p>
      <text:p text:style-name="Standard">Foi informado que a profissional Lúcia Gatti está em contato com Reyna e que foram <text:line-break/>agendadas ações de sensibilização e formação com todas as equipes (vigilância, <text:line-break/>administrativa e médica) das unidades de saúde envolvidas. Estabeleceu-se o prazo <text:line-break/>até o final de agosto para que todas as unidades da Supervisão Técnica de Saúde Santa <text:line-break/>Cruz promovam essas ações. </text:p>
      <text:p text:style-name="Para_20_4"><text:s/><text:line-break/> </text:p>
      <text:p text:style-name="Para_20_1"><text:bookmark-start text:name="Tania_ainda_mencionou_que_o_Hosp"/>Tania ainda mencionou que o Hospital Municipal do M’Boi Mirim conta com cerca de <text:bookmark-end text:name="Tania_ainda_mencionou_que_o_Hosp"/></text:p>
      <text:p text:style-name="Standard">234 profissionais, o que demanda um esforço maior de articulação, enquanto <text:line-break/>unidades com equipes menores, entre 50 e 60 pessoas, conseguem realizar tais ações <text:line-break/>com maior agilidade. </text:p>
      <text:p text:style-name="Para_20_2">Por fim, reforçou que providências já estão sendo tomadas. Destacou que, embora <text:line-break/>tenham sido solicitadas desculpas à usuária Reina, é necessário ir além da retratação, <text:line-break/>exigindo respostas resolutivas que previnam a repetição de episódios semelhantes. </text:p>
      <text:p text:style-name="Para_20_2">Com a palavra, a conselheira Reyna relatou que se colocou à disposição para <text:line-break/>colaborar com a formação de profissionais nas unidades de saúde, especialmente <text:line-break/>diante da evidente falta de conhecimento sobre questões básicas, como o uso correto <text:line-break/>de pronomes. Segundo Reyna, algumas atitudes observadas demonstram um nível de <text:line-break/>desinformação tão elementar que remetem a conteúdos do ensino fundamental, o que <text:line-break/>evidencia a urgência de intervenções formativas mais qualificadas. </text:p>
      <text:p text:style-name="Para_20_2">Em resposta, Kylie destacou que a questão não se resume à ausência de formação, <text:line-break/>mas, sobretudo, à resistência ativa de muitos profissionais em absorver <text:line-break/>conhecimentos já consolidados sobre a população LGBT+. Reforçou que as <text:line-break/>informações estão amplamente disponíveis há muito tempo, o que invalida <text:line-break/>justificativas baseadas no desconhecimento. Para ela, não se trata apenas de <text:line-break/>aprender ou ter acesso ao conteúdo, mas de reconhecer, internalizar e praticar esse <text:line-break/>conhecimento com responsabilidade e empatia. </text:p>
      <text:p text:style-name="Standard">Kylie pontuou, ainda, que os serviços públicos são compostos por pessoas e que, em <text:line-break/>muitos casos, essas pessoas agem com crueldade e perversidade deliberada contra <text:line-break/>pessoas trans, o que configura não apenas uma violação ética, mas um crime de <text:line-break/>discriminação e transfobia. Alertou que desculpas simbólicas não são suficientes e <text:line-break/>que é necessária a responsabilização real, inclusive criminal, por atitudes transfóbicas <text:line-break/>e discriminatórias. </text:p>
      <text:p text:style-name="Standard">Foi também mencionado que gestores que recebem formações e não repassam os <text:line-break/>conteúdos às suas equipes contribuem diretamente para a manutenção da violência <text:line-break/>institucional. </text:p>
      <text:p text:style-name="Standard">Por fim, Kylie reafirmou seu compromisso institucional e pessoal com a causa, não <text:line-break/>apenas enquanto presidenta do Conselho Municipal de Políticas para LGBTI+ <text:line-break/>(CMLGBT) e assessora da Coordenação Municipal de Políticas Públicas para LGBTI+, <text:line-break/>mas também como travesti e militante. Declarou que pretende acompanhar Reyna <text:line-break/>presencialmente nas ações a serem realizadas, caso haja essa possibilidade. <text:line-break/>Ressaltou a importância da presença coletiva de corpos travestis e trans nesses </text:p>
      <text:p text:style-name="Para_20_4"><text:s/><text:line-break/> </text:p>
      <text:p text:style-name="Standard"><text:bookmark-start text:name="espacos_como_forma_de_resistenci"/><text:soft-page-break/>espaços como forma de resistência e de impacto político, convidando outras pessoas <text:line-break/>travestis e trans do Conselho a se somarem a esse ato de enfrentamento e visibilidade. <text:bookmark-end text:name="espacos_como_forma_de_resistenci"/></text:p>
      <text:p text:style-name="Standard">Em continuidade às pautas do dia, iniciou-se a apresentação do documento norteador <text:line-break/>para a Conferência, que em breve será enviado formalmente a todas as pessoas <text:line-break/>integrantes deste Conselho por meio de formulário eletrônico, contendo as respectivas <text:line-break/>informações de cada participante, para fins de contribuições, votação e aprovação. </text:p>
      <text:p text:style-name="Standard">A estética original do documento foi preservada, com o objetivo de gerar e consolidar <text:line-break/>uma identidade visual para a Conferência, incluindo fotos, imagens e endereços dos <text:line-break/>Centros de Referência LGBTI+. Trata-se de um compilado elaborado conjuntamente <text:line-break/>por este grupo, que contempla as discussões e deliberações realizadas, os decretos <text:line-break/>mencionados e a Portaria que institui a Conferência. Conforme ressaltado, será dada <text:line-break/>atenção especial às nomenclaturas utilizadas no texto. </text:p>
      <text:p text:style-name="Para_20_1">Rebeca destacou que a elaboração do documento final da Conferência </text:p>
      <text:p text:style-name="Para_20_1">—</text:p>
      <text:p text:style-name="Para_20_1">os anais do </text:p>
      <text:p text:style-name="Para_20_1">evento </text:p>
      <text:p text:style-name="Para_20_1">—</text:p>
      <text:p text:style-name="Para_20_1">é responsabilidade da empresa contratada para a relatoria. Contudo, </text:p>
      <text:p text:style-name="Para_20_2">ressaltou a necessidade de que os membros da comissão organizadora, integrantes do <text:line-break/>CMLGBT, colaborem com propostas e sugestões estruturadas acerca do formato e do <text:line-break/>conteúdo esperado para o referido material. </text:p>
      <text:p text:style-name="Standard">Foi enfatizado que a empresa responsável pela relatoria precisa receber diretrizes, <text:line-break/>sugerindo que deve ou não constar no documento, quais documentos são relevantes e <text:line-break/>quais aspectos devem receber prioridade, considerando a grande quantidade de <text:line-break/>informações já sistematizadas. </text:p>
      <text:p text:style-name="Para_20_2">Com a palavra, o Vice-Presidente Maciel, em referência à violência transfóbica <text:line-break/>relatada e acolhida pelo Conselho pela conselheira Reyna Destro, ressaltou a <text:line-break/>necessidade de disponibilização de materiais informativos nos espaços públicos. </text:p>
      <text:p text:style-name="Para_20_2">Tânia Regina informou que já está ativa a nova página no site da Secretaria Municipal <text:line-break/>da Saúde, onde estão disponíveis protocolos, documentos técnicos e diversas <text:line-break/>orientações relacionadas à Rede SampaTrans. A página reúne informações sobre a <text:line-break/>atuação da rede de saúde no município de São Paulo, incluindo diretrizes e materiais <text:line-break/>técnicos para aprimorar o atendimento à população. A intenção é que todos possam <text:line-break/>conhecer o conteúdo e contribuir com sua divulgação. </text:p>
      <text:p text:style-name="Standard">Rebeca e Maciel informam que será criado, em breve, um grupo de WhatsApp <text:line-break/>específico da delegação (composta por 20 delegados eleitos), com o objetivo de <text:line-break/>garantir maior eficiência na comunicação e nas orientações relativas ao material da <text:line-break/>Conferência Estadual, bem como para eventuais substituições, caso seja necessário <text:line-break/>acionar os(as) suplentes. </text:p>
      <text:p text:style-name="Para_20_4"><text:s/><text:line-break/> </text:p>
      <text:p text:style-name="Standard"><text:bookmark-start text:name="Destacando_que_o_grupo_temporari"/>Destacando que o grupo temporário constituído facilitará os trabalhos até a finalização <text:line-break/>da Conferência Estadual. Após esse processo, o grupo será desfeito. <text:bookmark-end text:name="Destacando_que_o_grupo_temporari"/></text:p>
      <text:p text:style-name="Standard">Enfatizaram a necessidade de construção de estratégias para garantir que <text:line-break/>representantes do município de São Paulo integrem a delegação nacional que <text:line-break/>participará da etapa em Brasília, no mês de outubro. A participação do município é <text:line-break/>considerada essencial nesse processo. </text:p>
      <text:p text:style-name="Standard">Em relação ao credenciamento, foi informado que terá início na sexta-feira pela manhã <text:line-break/>e permanecerá aberto durante todo o dia, estendendo-se também ao sábado. A <text:line-break/>abertura oficial do evento está prevista para a tarde da sexta-feira (dia 1º), o que <text:line-break/>permitirá que algumas pessoas optem por comparecer apenas no sábado para <text:line-break/>participar da plenária de eixo. </text:p>
      <text:p text:style-name="Standard">O debate dos eixos temáticos e a aprovação das propostas ocorrerão no sábado pela <text:line-break/>manhã, com continuidade ao longo do dia, contemplando tanto as pautas estaduais <text:line-break/>quanto as nacionais. A previsão de encerramento do evento é para o domingo, entre <text:line-break/>13h e 14h. </text:p>
      <text:p text:style-name="Standard">Foi observado que, por se tratar de um evento realizado na capital, não haverá <text:line-break/>necessidade de providenciar transporte para a delegação de São Paulo, tendo em vista <text:line-break/>a localização acessível do local (próximo à estação Carrão do Metrô). Apenas <text:line-break/>representantes oriundos da região sul da cidade poderão enfrentar maiores <text:line-break/>dificuldades logísticas. Informou-se, ainda, que a alimentação e a estrutura de <text:line-break/>acolhimento estarão asseguradas, não sendo previstas, até o momento, medidas <text:line-break/>adicionais nesse sentido. </text:p>
      <text:p text:style-name="Para_20_2">Em seguida, Maciel apontou a existência de uma tendência de insatisfação e <text:line-break/>manifestações por parte de alguns participantes quanto à ausência de apoio logístico <text:line-break/>por parte do governo estadual, especialmente no que se refere ao transporte e à <text:line-break/>hospedagem dos conselheiros. Mencionou que a coordenação estadual encaminhou <text:line-break/>ofício solicitando apoio dos municípios para o enfrentamento dessa questão. </text:p>
      <text:p text:style-name="Standard"><text:soft-page-break/>Por fim, Maciel declarou que se posicionou contrariamente à solicitação encaminhada <text:line-break/>pela coordenação estadual, destacando que o município já assumiu o planejamento e <text:line-break/>os custos da realização de sua Conferência Municipal. Argumentou que cabe a cada <text:line-break/>ente federativo assumir suas respectivas responsabilidades: ao Estado, a execução da <text:line-break/>etapa estadual; e ao governo federal, o custeio da hospedagem, transporte aéreo e <text:line-break/>alimentação dos delegados da sociedade civil que participarão da etapa nacional. <text:line-break/>Encerrou afirmando ser fundamental garantir a participação plena da delegação, sem <text:line-break/>que haja sobrecarga financeira aos municípios. </text:p>
      <text:p text:style-name="Para_20_4"><text:s/><text:line-break/> </text:p>
      <text:p text:style-name="Standard"><text:bookmark-start text:name="Foi_comunicado__como_exemplo_de"/>Foi comunicado, como exemplo de medida de contenção de despesas, que a <text:line-break/>Conferência Estadual de Mulheres passou a ser realizada exclusivamente em formato <text:line-break/>online, em contraste com a etapa municipal, que ocorreu de forma presencial e contou <text:line-break/>com debates amplos. <text:bookmark-end text:name="Foi_comunicado__como_exemplo_de"/></text:p>
      <text:p text:style-name="Para_20_1">O participante Maciel destacou que a ausência de encontros presenciais enfraquece a </text:p>
      <text:p text:style-name="Para_20_1">construção de políticas públicas mais qualificadas, dificultando o “olho no olho” e o </text:p>
      <text:p text:style-name="Standard">debate coletivo, fundamentais para a defesa dos direitos da população. Ressaltou, <text:line-break/>ainda, o mérito das propostas oriundas da Conferência Municipal de São Paulo, <text:line-break/>elogiando sua qualidade e amplitude. </text:p>
      <text:p text:style-name="Standard">Rebeca informou que os ofícios recebidos foram encaminhados para análise interna e <text:line-break/>posterior resposta formal. Destacou que os pedidos que envolvem custos <text:line-break/>significativos são incompatíveis com o orçamento municipal, especialmente <text:line-break/>considerando os esforços já empreendidos para assegurar a realização da Conferência <text:line-break/>Municipal com qualidade. </text:p>
      <text:p text:style-name="Para_20_2">Ressaltou que os documentos oficiais serão analisados pela Coordenadora de <text:line-break/>Políticas para LGBTI+, Léo Áquilla, para que seja dado o devido despacho institucional <text:line-break/>junto à Secretária Regina. </text:p>
      <text:p text:style-name="Standard">Maciel relatou que, motivado por diálogo com Rafael, Coordenador Estadual da <text:line-break/>Diversidade, sugeriu a realização de uma reunião com o objetivo de obter maior clareza <text:line-break/>quanto à posição dos municípios em relação ao custeio de suas respectivas <text:line-break/>delegações. Considerou oportuno convocar os pontos focais de cada conferência para <text:line-break/>um debate estruturado sobre o tema. </text:p>
      <text:p text:style-name="Standard">O conselheiro Kel Fernando sugeriu que, mesmo não sendo conselheiros titulares, os <text:line-break/>senhores Paul e Fabrício fossem informados sobre a possibilidade de participação <text:line-break/>presencial na Conferência Estadual, destacando a relevância de suas presenças nesse <text:line-break/>espaço deliberativo. </text:p>
      <text:p text:style-name="Standard">Em seguida, manifestou uma crítica previamente direcionada ao senhor Rafael, <text:line-break/>relatando sua experiência nas etapas municipal e estadual das conferências, nas quais <text:line-break/>observou uma expressiva ausência de representatividade </text:p>
      <text:p text:style-name="Para_20_1">—</text:p>
      <text:p text:style-name="Para_20_1">especialmente de </text:p>
      <text:p text:style-name="Para_20_1">participantes de diferentes línguas, povos indígenas e imigrantes </text:p>
      <text:p text:style-name="Para_20_1">—</text:p>
      <text:p text:style-name="Para_20_1">, pontuando que </text:p>
      <text:p text:style-name="Standard">essas pautas dificilmente são integradas de forma qualitativa nas Conferências, o que <text:line-break/>considera um aspecto problemático. </text:p>
      <text:p text:style-name="Standard">Por fim, o conselheiro expressou preocupações quanto à execução orçamentária da <text:line-break/>Conferência, sugerindo que seja realizada uma apuração detalhada sobre os recursos <text:line-break/>empregados. Relatou que, durante a fase de organização conduzida pelo senhor <text:line-break/>André, os recursos estavam garantidos, inclusive para itens como coffee break. No </text:p>
      <text:p text:style-name="Para_20_4"><text:s/><text:line-break/> </text:p>
      <text:p text:style-name="Standard"><text:bookmark-start text:name="entanto__apos_a_retomada_da_coor"/>entanto, após a retomada da coordenação pelo senhor Rafael, surgiram alegações de <text:line-break/>insuficiência orçamentária, inclusive em relação a custos com hospedagem e <text:line-break/>transporte. Informou que chegou a propor alternativas, como parcerias com redes <text:line-break/>hoteleiras próximas ao local do evento, visando à obtenção de descontos para os <text:line-break/>participantes. <text:bookmark-end text:name="entanto__apos_a_retomada_da_coor"/></text:p>
      <text:p text:style-name="Standard">Encerrou sua fala reforçando a importância de que o município não apenas assegure <text:line-break/>sua participação organizada na Conferência, mas também exerça seu papel de <text:line-break/>fiscalização e cobrança quanto à transparência dos recursos utilizados. </text:p>
      <text:p text:style-name="Standard"><text:soft-page-break/>Dando continuidade às pautas do dia, Rebeca apresentou os informes do Grupo de <text:line-break/>Trabalho (GT) de Relações Institucionais, destacando que os documentos pertinentes <text:line-break/>já foram devidamente enviados aos integrantes do grupo para contribuições e <text:line-break/>sugestões de alterações, com vistas à aprovação em plenária. </text:p>
      <text:p text:style-name="Standard">Rebeca destacou a necessidade de uma maior participação de conselheiros(as/es) no <text:line-break/>referido GT, que atualmente conta com apenas quatro membros votantes. Informou <text:line-break/>que os encontros ocorrem mensalmente, sempre nas primeiras segundas-feiras de <text:line-break/>cada mês. </text:p>
      <text:p text:style-name="Para_20_2">Na sequência, foi aberta votação para definição do mês de realização do encontro <text:line-break/>entre os(as/es) conselheiros(as/es) e as equipes técnicas de cada Centro de <text:line-break/>Referência LGBTI+. A maioria manifestou-se favorável à realização da atividade no mês <text:line-break/>de outubro, tendo os votos sido devidamente registrados e a escolha aprovada. </text:p>
      <text:p text:style-name="Standard">Por fim, Rebeca sugeriu que o encontro seja realizado em formato ampliado, com <text:line-break/>duração aproximada das 11h às 15h, incluindo um momento de confraternização <text:line-break/>(coffee break). Reiterou a importância da participação de todas as pessoas que <text:line-break/>integram o Conselho Municipal de Políticas para LGBTI+ (CMLGBT), com o objetivo de <text:line-break/>promover a integração e o fortalecimento dos vínculos entre a equipe técnica dos <text:line-break/>Centros de Referência. </text:p>
      <text:p text:style-name="Standard">Com a palavra, Jhonatas da Silva, reiterou que os Centros de Referência ainda se <text:line-break/>encontram em processo de - Prestação de Contas -, e tais informações, se encontram <text:line-break/>disponíveis para consulta pública no próprio site da PMSP. Além de cuidar das visitas <text:line-break/>técnicas e acompanhar as rotinas e vivências destes equipamentos, que são parcerias <text:line-break/>entre o Poder público e a Sociedade Civil. </text:p>
      <text:p text:style-name="Standard">Kylie retomou a palavra para dar início à última pauta da reunião, referente aos <text:line-break/>informes da Coordenação. Informou que o Programa Transcidadania conta atualmente <text:line-break/>com 872 participantes ativos, número que cresceu recentemente com a adesão de <text:line-break/>mais 20 pessoas. Destacou que, embora o programa disponha de até 1.020 vagas, há <text:line-break/>uma rotatividade natural de beneficiários, visto que muitos se desligam ao conquistar </text:p>
      <text:p text:style-name="Para_20_4"><text:s text:c="2"/><text:line-break/> </text:p>
      <text:p text:style-name="Para_20_1"><text:bookmark-start text:name="insercao_no_mercado_de_trabalho"/>inserção no mercado de trabalho <text:bookmark-end text:name="insercao_no_mercado_de_trabalho"/></text:p>
      <text:p text:style-name="Para_20_1">—</text:p>
      <text:p text:style-name="Para_20_1">o que representa um êxito da política pública e </text:p>
      <text:p text:style-name="Para_20_1">motivo de celebração. </text:p>
      <text:p text:style-name="Standard">Em seguida, teceu considerações sobre a estrutura orçamentária da Coordenação, <text:line-break/>ressaltando que a totalidade dos recursos atualmente disponíveis é destinada ao <text:line-break/>custeio das bolsas mensais do Transcidadania e à manutenção dos cinco Centros de <text:line-break/>Referência LGBTI+. Escureceu que não há orçamento específico para outras <text:line-break/>iniciativas, o que demanda da equipe um esforço constante para viabilizar ações que <text:line-break/>envolvam custos adicionais. </text:p>
      <text:p text:style-name="Standard">Nesse contexto, sinalizou, no âmbito do planejamento estratégico em curso, a <text:line-break/>necessidade urgente de rediscutir o orçamento da Coordenação, considerando o <text:line-break/>aumento progressivo das demandas da população LGBTI+ e, consequentemente, o <text:line-break/>crescimento das solicitações dirigidas à equipe. </text:p>
      <text:p text:style-name="Standard">Apontou também a necessidade de ampliação da equipe da Coordenação, atualmente <text:line-break/>numericamente inferior às equipes dos próprios Centros de Referência, embora seja <text:line-break/>responsável pela articulação e supervisão de todas as unidades, bem como pelo <text:line-break/>atendimento à população de todo o município de São Paulo. Defendeu, assim, o <text:line-break/>fortalecimento institucional da Coordenação como medida fundamental para garantir <text:line-break/>respostas mais eficientes às demandas e ampliar os resultados alcançados. </text:p>
      <text:p text:style-name="Standard">Adicionalmente, destacou que a equipe tem sido constantemente acionada por <text:line-break/>diferentes órgãos, como mandatos parlamentares, Ministério Público e veículos de <text:line-break/>imprensa, para fornecer dados, relatórios e esclarecimentos. Nesse sentido, reiterou a <text:line-break/>importância de consolidar resultados institucionais concretos, que evidenciem a <text:line-break/>relevância e o impacto do trabalho desenvolvido. </text:p>
      <text:p text:style-name="Para_20_1">Kylie informa que novas tratativas estão sendo realizadas em relação ao programa </text:p>
      <text:p text:style-name="Para_20_1">“Respeito Tem Nome”, com a atualização da portaria que permitirá ampliar </text:p>
      <text:p text:style-name="Para_20_2">significativamente o número de pessoas trans contempladas, assegurando-lhes o <text:line-break/>direito ao acesso jurídico adequado durante o processo de retificação de documentos. </text:p>
      <text:p text:style-name="Para_20_2">Finalizou suas considerações reafirmando o compromisso da equipe com o avanço <text:line-break/>contínuo das políticas públicas, ainda que em ritmo gradual, mas com firmeza e <text:line-break/>dedicação. </text:p>
      <text:p text:style-name="Standard">Com a palavra, Jhonatas informou que, por meio de parceria com a UNESCO, estão <text:line-break/>abertos três editais voltados a pessoas pesquisadoras e profissionais com notório <text:line-break/>saber nas temáticas LGBTQIA+. Os editais destinam-se à participação de pessoas <text:line-break/>físicas interessadas e com experiência nas áreas temáticas. Embora os valores <text:line-break/>destinados à remuneração dos trabalhos ainda não tenham sido oficialmente <text:line-break/>divulgados </text:p>
      <text:p text:style-name="Para_20_1">—</text:p>
      <text:p text:style-name="Para_20_1"><text:soft-page-break/>uma vez que o processo se encontra em fase inicial </text:p>
      <text:p text:style-name="Para_20_1">—</text:p>
      <text:p text:style-name="Para_20_1">, a coordenação </text:p>
      <text:p text:style-name="Para_20_4"><text:s text:c="2"/><text:line-break/> </text:p>
      <text:p text:style-name="Standard"><text:bookmark-start text:name="assegurou_que_se_trata_de_uma_pr"/>assegurou que se trata de uma proposta de natureza qualitativa, com previsão de <text:line-break/>remuneração compatível com a complexidade e relevância das entregas. <text:bookmark-end text:name="assegurou_que_se_trata_de_uma_pr"/></text:p>
      <text:p text:style-name="Para_20_2">Foi destacado que o prazo para inscrições se encerra no dia 24 de julho e que, até o <text:line-break/>momento, já foi registrado um número expressivo de candidaturas, o que evidencia o <text:line-break/>interesse e a pertinência da iniciativa. Ressaltou-se, ainda, que os recursos destinados <text:line-break/>à viabilização dos produtos são provenientes diretamente da UNESCO, reforçando a <text:line-break/>importância e o alcance da parceria firmada. </text:p>
      <text:p text:style-name="Standard">Foi mencionada, entre as pessoas conselheiras, a necessidade de garantir maior <text:line-break/>representatividade visual na versão final do material da Conferência, por meio da <text:line-break/>inclusão de fotos dos participantes, com o objetivo de valorizar a diversidade presente <text:line-break/>no evento e reforçar o caráter coletivo da construção das políticas públicas discutidas. </text:p>
      <text:p text:style-name="Para_20_2">Rebeca acolheu a proposta mencionada e se comprometeu em já apontar isso no <text:line-break/>documento final que a relatoria irá produzir. </text:p>
      <text:p text:style-name="Standard">Rebeca deu continuidade à reunião apresentando a proposta de realização das <text:line-break/>reuniões do Conselho Municipal de Políticas para LGBTI+ (CMLGBT) em formato online. <text:line-break/>A sugestão foi imediatamente contestada pelo conselheiro Maciel, que defendeu a <text:line-break/>importância de estimular a participação presencial do grupo, considerando os ganhos <text:line-break/>qualitativos para o debate. Rebeca, por sua vez, reiterou que sempre defendeu, junto <text:line-break/>aos demais membros da Coordenação, a manutenção dos encontros presenciais, por <text:line-break/>compreendê-los como mais produtivos e essenciais à qualificação das discussões. <text:line-break/>Ressaltou, contudo, que a baixa adesão às reuniões ordinárias do CMLGBT é um fato <text:line-break/>inegável e recorrente. </text:p>
      <text:p text:style-name="Standard">Diante desse cenário, Rebeca solicitou que as pessoas que fazem parte do CMLGBT, <text:line-break/>apresentem sugestões sobre medidas que a Coordenação poderia adotar para <text:line-break/>viabilizar e incentivar a participação presencial. Enfatizou o compromisso da <text:line-break/>Coordenação com a permanência desse formato, mas destacou a necessidade de <text:line-break/>mapear eventuais barreiras estruturais que estejam comprometendo o <text:line-break/>comparecimento dos membros. </text:p>
      <text:p text:style-name="Para_20_2">Por fim, mencionou que, apesar de alguns membros manterem frequência assídua, a <text:line-break/>baixa participação tem sido objeto de observação da Coordenação, e do <text:line-break/>Departamento de Gestão de Pessoas (RH), o qual sugere, como alternativa, a <text:line-break/>realização das reuniões em dias úteis. No entanto, conforme deliberado anteriormente <text:line-break/>pelo colegiado, foi mantida a realização das reuniões aos finais de semana, o que exige <text:line-break/>maior esforço coletivo para garantir sua efetividade e representatividade. </text:p>
      <text:p text:style-name="Standard">Por fim, comunicou que a próxima reunião ocorrerá no dia 9 de agosto e solicitou que <text:line-break/>todos as pessoas que compõe o CMLGBT, façam o possível para comparecer </text:p>
      <text:p text:style-name="Para_20_4"><text:s text:c="2"/><text:line-break/> </text:p>
      <text:p text:style-name="Standard"><text:bookmark-start text:name="presencialmente__ressaltando_que"/>presencialmente, ressaltando que, caso a adesão continue baixa, será necessário <text:line-break/>reavaliar a viabilidade de manter o atual formato presencial. <text:bookmark-end text:name="presencialmente__ressaltando_que"/></text:p>
      <text:p text:style-name="Standard">A reunião foi encerrada às 12h15, com agradecimentos da Presidenta Kylie Pessoa a <text:line-break/>todos os participantes pela presença, pelas contribuições e pelo compromisso com a <text:line-break/>defesa dos direitos da população LGBTI+. </text:p>
      <text:p text:style-name="Para_20_2">A ata será enviada aos participantes para apreciação e, após leitura e aprovação, será <text:line-break/>publicada. </text:p>
      <text:p text:style-name="Para_20_1"/>
      <text:p text:style-name="Para_20_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F" svg:font-family="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1" svg:font-family="" style:font-family-generic="system" style:font-pitch="variable"/>
    <style:font-face style:name="AR PL UMing CN" svg:font-family="'AR PL UMing CN'" style:font-family-generic="system" style:font-pitch="variable"/>
    <style:font-face style:name="Cambria1" svg:font-family="Cambria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F" fo:font-size="12pt" fo:language="en" fo:country="none" style:letter-kerning="false" style:font-name-asian="F1" style:font-size-asian="11pt" style:language-asian="en" style:country-asian="none" style:font-name-complex="F1" style:font-size-complex="11pt" style:language-complex="en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in" fo:margin-bottom="0in" loext:contextual-spacing="false" style:line-height-at-least="0.25in" fo:text-align="start" style:justify-single-word="false" fo:orphans="2" fo:widows="2" fo:background-color="#ffffff" style:writing-mode="lr-tb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CN" style:font-family-asian="'AR PL UMing CN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ara_20_1" style:display-name="Para 1" style:family="paragraph" style:parent-style-name="Standard" style:default-outline-level="">
      <style:paragraph-properties style:line-height-at-least="0.2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2" style:display-name="Para 2" style:family="paragraph" style:parent-style-name="Standard" style:default-outline-level="">
      <style:paragraph-properties style:line-height-at-least="0.2398in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Para_20_3" style:display-name="Para 3" style:family="paragraph" style:parent-style-name="Standard" style:default-outline-level="">
      <style:paragraph-properties style:line-height-at-least="0.2in"/>
      <style:text-properties fo:font-weight="bold" style:font-weight-asian="bold" style:font-weight-complex="bold"/>
    </style:style>
    <style:style style:name="Para_20_4" style:display-name="Para 4" style:family="paragraph" style:parent-style-name="Standard" style:default-outline-level="">
      <style:paragraph-properties fo:margin-left="0.0693in" fo:margin-right="0.0693in" style:line-height-at-least="0.2in" fo:text-indent="0in" style:auto-text-indent="false"/>
      <style:text-properties fo:font-variant="normal" fo:text-transform="none" fo:color="#000000" style:text-line-through-style="none" style:text-line-through-type="none" style:text-position="0% 100%" style:font-name="Cambria" fo:font-family="Cambria" style:font-family-generic="roman" style:font-pitch="variable" fo:font-size="12pt" fo:letter-spacing="normal" fo:font-style="normal" fo:text-shadow="none" style:text-underline-style="none" fo:font-weight="normal" fo:background-color="transparent" style:font-name-asian="Cambria1" style:font-family-asian="Cambria" style:font-family-generic-asian="system" style:font-pitch-asian="variable" style:font-size-asian="12pt" style:font-style-asian="normal" style:font-weight-asian="normal" style:font-name-complex="Cambria1" style:font-family-complex="Cambria" style:font-family-generic-complex="system" style:font-pitch-complex="variable" style:font-size-complex="12pt" style:font-style-complex="normal" style:font-weight-complex="normal" loext:padding="0in" loext:border="none"/>
    </style:style>
    <style:style style:name="_30__20_Text" style:display-name="0 Text" style:family="text">
      <style:text-properties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editing-cycles>1</meta:editing-cycles>
    <dc:creator>calibre</dc:creator>
    <meta:creation-date>2025-08-20T12:32:35</meta:creation-date>
    <dc:date>2025-08-20T12:32:35</dc:date>
    <dc:title>/tmp/pdf-to-odt-copied-hash-84CfuM/Ordinária_19072025-html.html</dc:title>
    <meta:initial-creator>Unknown</meta:initial-creator>
    <dc:language>en</dc:language>
    <meta:generator>LibreOffice/6.4.7.2$Linux_X86_64 LibreOffice_project/40$Build-2</meta:generator>
    <meta:document-statistic meta:table-count="0" meta:image-count="0" meta:object-count="0" meta:page-count="8" meta:paragraph-count="154" meta:word-count="3804" meta:character-count="26516" meta:non-whitespace-character-count="22422"/>
    <meta:user-defined meta:name="AppVersion">04.0099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true</meta:user-defined>
    <meta:user-defined meta:name="ScaleCrop" meta:value-type="boolean">false</meta:user-defined>
    <meta:user-defined meta:name="ShareDoc" meta:value-type="boolean">false</meta:user-defined>
  </office:meta>
</office:document-meta>
</file>