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6" table:default-cell-style-name="ce3"/>
        <table:table-column table:style-name="co5" table:default-cell-style-name="ce3"/>
        <table:table-column table:style-name="co10" table:number-columns-repeated="16372" table:default-cell-style-name="ce3"/>
        <table:table-row table:style-name="ro1">
          <table:table-cell office:value-type="string" table:style-name="ce2">
            <text:p>Categoria</text:p>
          </table:table-cell>
          <table:table-cell office:value-type="string" table:number-columns-spanned="2" table:number-rows-spanned="1" table:style-name="ce9">
            <text:p>R.F.</text:p>
          </table:table-cell>
          <table:covered-table-cell/>
          <table:table-cell office:value-type="string" table:style-name="ce2">
            <text:p>Vínc.</text:p>
          </table:table-cell>
          <table:table-cell office:value-type="string" table:number-columns-spanned="2" table:number-rows-spanned="1" table:style-name="ce9">
            <text:p>FTM</text:p>
          </table:table-cell>
          <table:covered-table-cell/>
          <table:table-cell office:value-type="string" table:number-columns-spanned="4" table:number-rows-spanned="1" table:style-name="ce10">
            <text:p>Nome</text:p>
          </table:table-cell>
          <table:covered-table-cell table:number-columns-repeated="3"/>
          <table:table-cell office:value-type="string" table:number-columns-spanned="2" table:number-rows-spanned="1" table:style-name="ce9">
            <text:p>Cargo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9105247" table:number-columns-spanned="2" table:number-rows-spanned="1" table:style-name="ce11">
            <text:p>9105247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4" table:number-rows-spanned="1" table:style-name="ce13">
            <text:p>Abraão Mafra de Oliveira Lopes</text:p>
          </table:table-cell>
          <table:covered-table-cell table:number-columns-repeated="3"/>
          <table:table-cell office:value-type="string" table:number-columns-spanned="2" table:number-rows-spanned="1" table:style-name="ce13">
            <text:p>DGF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Admitido SMC</text:p>
          </table:table-cell>
          <table:table-cell office:value-type="float" office:value="5903858" table:number-columns-spanned="2" table:number-rows-spanned="1" table:style-name="ce11">
            <text:p>5903858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4" table:number-rows-spanned="1" table:style-name="ce13">
            <text:p>ALEX BRAGA XIMENES</text:p>
          </table:table-cell>
          <table:covered-table-cell table:number-columns-repeated="3"/>
          <table:table-cell office:value-type="string" table:number-columns-spanned="2" table:number-rows-spanned="1" table:style-name="ce13">
            <text:p>AA-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Efetivo SMC</text:p>
          </table:table-cell>
          <table:table-cell office:value-type="float" office:value="5391709" table:number-columns-spanned="2" table:number-rows-spanned="1" table:style-name="ce11">
            <text:p>5391709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4" table:number-rows-spanned="1" table:style-name="ce13">
            <text:p>ALEXANDRO ROBSON BERTONCINI</text:p>
          </table:table-cell>
          <table:covered-table-cell table:number-columns-repeated="3"/>
          <table:table-cell office:value-type="string" table:number-columns-spanned="2" table:number-rows-spanned="1" table:style-name="ce13">
            <text:p>CDA-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7930241" table:number-columns-spanned="2" table:number-rows-spanned="1" table:style-name="ce11">
            <text:p>7930241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4" table:number-rows-spanned="1" table:style-name="ce13">
            <text:p>Alípia de Santana Santos Aguilar Bastos</text:p>
          </table:table-cell>
          <table:covered-table-cell table:number-columns-repeated="3"/>
          <table:table-cell office:value-type="string" table:number-columns-spanned="2" table:number-rows-spanned="1" table:style-name="ce13">
            <text:p>CDA-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Efetivo SG</text:p>
          </table:table-cell>
          <table:table-cell office:value-type="float" office:value="7962533" table:number-columns-spanned="2" table:number-rows-spanned="1" table:style-name="ce11">
            <text:p>7962533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4" table:number-rows-spanned="1" table:style-name="ce13">
            <text:p>ANASTACIO VARSAMIS</text:p>
          </table:table-cell>
          <table:covered-table-cell table:number-columns-repeated="3"/>
          <table:table-cell office:value-type="string" table:number-columns-spanned="2" table:number-rows-spanned="1" table:style-name="ce13">
            <text:p>CDA-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9185038" table:number-columns-spanned="2" table:number-rows-spanned="1" table:style-name="ce11">
            <text:p>9185038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4" table:number-rows-spanned="1" table:style-name="ce13">
            <text:p>Andreia Mingroni Besteiro</text:p>
          </table:table-cell>
          <table:covered-table-cell table:number-columns-repeated="3"/>
          <table:table-cell office:value-type="string" table:number-columns-spanned="2" table:number-rows-spanned="1" table:style-name="ce13">
            <text:p>CDA-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8773076" table:number-columns-spanned="2" table:number-rows-spanned="1" table:style-name="ce11">
            <text:p>8773076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4" table:number-rows-spanned="1" table:style-name="ce13">
            <text:p>Angelica Moreno Bustos</text:p>
          </table:table-cell>
          <table:covered-table-cell table:number-columns-repeated="3"/>
          <table:table-cell office:value-type="string" table:number-columns-spanned="2" table:number-rows-spanned="1" table:style-name="ce13">
            <text:p>CDA-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9184953" table:number-columns-spanned="2" table:number-rows-spanned="1" table:style-name="ce11">
            <text:p>9184953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4" table:number-rows-spanned="1" table:style-name="ce13">
            <text:p>Dalmo Magno Defensor</text:p>
          </table:table-cell>
          <table:covered-table-cell table:number-columns-repeated="3"/>
          <table:table-cell office:value-type="string" table:number-columns-spanned="2" table:number-rows-spanned="1" table:style-name="ce13">
            <text:p>CDA-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7918470" table:number-columns-spanned="2" table:number-rows-spanned="1" table:style-name="ce11">
            <text:p>7918470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4" table:number-rows-spanned="1" table:style-name="ce13">
            <text:p>Edson Alves de Oliveira</text:p>
          </table:table-cell>
          <table:covered-table-cell table:number-columns-repeated="3"/>
          <table:table-cell office:value-type="string" table:number-columns-spanned="2" table:number-rows-spanned="1" table:style-name="ce13">
            <text:p>CDA-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8127191" table:number-columns-spanned="2" table:number-rows-spanned="1" table:style-name="ce11">
            <text:p>8127191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4" table:number-rows-spanned="1" table:style-name="ce13">
            <text:p>Egly Meyer Alves</text:p>
          </table:table-cell>
          <table:covered-table-cell table:number-columns-repeated="3"/>
          <table:table-cell office:value-type="string" table:number-columns-spanned="2" table:number-rows-spanned="1" table:style-name="ce13">
            <text:p>CDA-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9119230" table:number-columns-spanned="2" table:number-rows-spanned="1" table:style-name="ce11">
            <text:p>911923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4" table:number-rows-spanned="1" table:style-name="ce13">
            <text:p>Enrique Bernardo dos Santos</text:p>
          </table:table-cell>
          <table:covered-table-cell table:number-columns-repeated="3"/>
          <table:table-cell office:value-type="string" table:number-columns-spanned="2" table:number-rows-spanned="1" table:style-name="ce13">
            <text:p>CDA-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9163395" table:number-columns-spanned="2" table:number-rows-spanned="1" table:style-name="ce11">
            <text:p>9163395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4" table:number-rows-spanned="1" table:style-name="ce13">
            <text:p>Gabriel Antunes Vasconcelos</text:p>
          </table:table-cell>
          <table:covered-table-cell table:number-columns-repeated="3"/>
          <table:table-cell office:value-type="string" table:number-columns-spanned="2" table:number-rows-spanned="1" table:style-name="ce13">
            <text:p>CDA-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Admitido SMC</text:p>
          </table:table-cell>
          <table:table-cell office:value-type="float" office:value="5464374" table:number-columns-spanned="2" table:number-rows-spanned="1" table:style-name="ce11">
            <text:p>5464374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4" table:number-rows-spanned="1" table:style-name="ce13">
            <text:p>GILBERTO GIANELLI</text:p>
          </table:table-cell>
          <table:covered-table-cell table:number-columns-repeated="3"/>
          <table:table-cell office:value-type="string" table:number-columns-spanned="2" table:number-rows-spanned="1" table:style-name="ce13">
            <text:p>AA-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Efetivo SMSU</text:p>
          </table:table-cell>
          <table:table-cell office:value-type="float" office:value="7996420" table:number-columns-spanned="2" table:number-rows-spanned="1" table:style-name="ce11">
            <text:p>799642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4" table:number-rows-spanned="1" table:style-name="ce13">
            <text:p>GRAZIELI ARAÚJO GUERRA</text:p>
          </table:table-cell>
          <table:covered-table-cell table:number-columns-repeated="3"/>
          <table:table-cell office:value-type="string" table:number-columns-spanned="2" table:number-rows-spanned="1" table:style-name="ce13">
            <text:p>CDA-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9120301" table:number-columns-spanned="2" table:number-rows-spanned="1" table:style-name="ce11">
            <text:p>9120301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4" table:number-rows-spanned="1" table:style-name="ce13">
            <text:p>Henrique Pereira Lima</text:p>
          </table:table-cell>
          <table:covered-table-cell table:number-columns-repeated="3"/>
          <table:table-cell office:value-type="string" table:number-columns-spanned="2" table:number-rows-spanned="1" table:style-name="ce13">
            <text:p>CDA-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9398520" table:number-columns-spanned="2" table:number-rows-spanned="1" table:style-name="ce11">
            <text:p>939852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4" table:number-rows-spanned="1" table:style-name="ce13">
            <text:p>Iasmim Galvão Crepaldi</text:p>
          </table:table-cell>
          <table:covered-table-cell table:number-columns-repeated="3"/>
          <table:table-cell office:value-type="string" table:number-columns-spanned="2" table:number-rows-spanned="1" table:style-name="ce13">
            <text:p>CDA-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9527699" table:number-columns-spanned="2" table:number-rows-spanned="1" table:style-name="ce11">
            <text:p>9527699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4" table:number-rows-spanned="1" table:style-name="ce13">
            <text:p>Isabela Pereira da Costa</text:p>
          </table:table-cell>
          <table:covered-table-cell table:number-columns-repeated="3"/>
          <table:table-cell office:value-type="string" table:number-columns-spanned="2" table:number-rows-spanned="1" table:style-name="ce13">
            <text:p>CDA-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9448888" table:number-columns-spanned="2" table:number-rows-spanned="1" table:style-name="ce11">
            <text:p>9448888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4" table:number-rows-spanned="1" table:style-name="ce13">
            <text:p>Jennifer da Silva Conceição</text:p>
          </table:table-cell>
          <table:covered-table-cell table:number-columns-repeated="3"/>
          <table:table-cell office:value-type="string" table:number-columns-spanned="2" table:number-rows-spanned="1" table:style-name="ce13">
            <text:p>CDA-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Efetivo SMC</text:p>
          </table:table-cell>
          <table:table-cell office:value-type="float" office:value="7818874" table:number-columns-spanned="2" table:number-rows-spanned="1" table:style-name="ce11">
            <text:p>7818874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4" table:number-rows-spanned="1" table:style-name="ce13">
            <text:p>JOÃO PAULO ALVES SOUZA</text:p>
          </table:table-cell>
          <table:covered-table-cell table:number-columns-repeated="3"/>
          <table:table-cell office:value-type="string" table:number-columns-spanned="2" table:number-rows-spanned="1" table:style-name="ce13">
            <text:p>CDA-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Admitido SMC</text:p>
          </table:table-cell>
          <table:table-cell office:value-type="float" office:value="5926238" table:number-columns-spanned="2" table:number-rows-spanned="1" table:style-name="ce11">
            <text:p>5926238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4" table:number-rows-spanned="1" table:style-name="ce13">
            <text:p>JONAS COSTA MENDES</text:p>
          </table:table-cell>
          <table:covered-table-cell table:number-columns-repeated="3"/>
          <table:table-cell office:value-type="string" table:number-columns-spanned="2" table:number-rows-spanned="1" table:style-name="ce13">
            <text:p>AA-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SMC</text:p>
          </table:table-cell>
          <table:table-cell office:value-type="float" office:value="5537495" table:number-columns-spanned="2" table:number-rows-spanned="1" table:style-name="ce11">
            <text:p>5537495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4" table:number-rows-spanned="1" table:style-name="ce13">
            <text:p>JOSÉ EDUARDO FLORES</text:p>
          </table:table-cell>
          <table:covered-table-cell table:number-columns-repeated="3"/>
          <table:table-cell office:value-type="string" table:number-columns-spanned="2" table:number-rows-spanned="1" table:style-name="ce13">
            <text:p>AA-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Efetivo SMC</text:p>
          </table:table-cell>
          <table:table-cell office:value-type="float" office:value="6231314" table:number-columns-spanned="2" table:number-rows-spanned="1" table:style-name="ce11">
            <text:p>6231314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4" table:number-rows-spanned="1" table:style-name="ce13">
            <text:p>JOSE LOURENCO DA SILVA JUNIOR</text:p>
          </table:table-cell>
          <table:covered-table-cell table:number-columns-repeated="3"/>
          <table:table-cell office:value-type="string" table:number-columns-spanned="2" table:number-rows-spanned="1" table:style-name="ce13">
            <text:p>QB-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9509470" table:number-columns-spanned="2" table:number-rows-spanned="1" table:style-name="ce11">
            <text:p>950947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4" table:number-rows-spanned="1" table:style-name="ce13">
            <text:p>Josicleo Silva Santos</text:p>
          </table:table-cell>
          <table:covered-table-cell table:number-columns-repeated="3"/>
          <table:table-cell office:value-type="string" table:number-columns-spanned="2" table:number-rows-spanned="1" table:style-name="ce13">
            <text:p>CDA-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9379096" table:number-columns-spanned="2" table:number-rows-spanned="1" table:style-name="ce11">
            <text:p>9379096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4" table:number-rows-spanned="1" table:style-name="ce13">
            <text:p>Julia Simões Coutinho Altinier</text:p>
          </table:table-cell>
          <table:covered-table-cell table:number-columns-repeated="3"/>
          <table:table-cell office:value-type="string" table:number-columns-spanned="2" table:number-rows-spanned="1" table:style-name="ce13">
            <text:p>CDA-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9382267" table:number-columns-spanned="2" table:number-rows-spanned="1" table:style-name="ce11">
            <text:p>9382267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4" table:number-rows-spanned="1" table:style-name="ce13">
            <text:p>Kailany da Silva Reis</text:p>
          </table:table-cell>
          <table:covered-table-cell table:number-columns-repeated="3"/>
          <table:table-cell office:value-type="string" table:number-columns-spanned="2" table:number-rows-spanned="1" table:style-name="ce13">
            <text:p>CDA-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9386238" table:number-columns-spanned="2" table:number-rows-spanned="1" table:style-name="ce11">
            <text:p>9386238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4" table:number-rows-spanned="1" table:style-name="ce13">
            <text:p>Kelly Lima Jorge</text:p>
          </table:table-cell>
          <table:covered-table-cell table:number-columns-repeated="3"/>
          <table:table-cell office:value-type="string" table:number-columns-spanned="2" table:number-rows-spanned="1" table:style-name="ce13">
            <text:p>CDA-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9489509" table:number-columns-spanned="2" table:number-rows-spanned="1" table:style-name="ce11">
            <text:p>9489509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4" table:number-rows-spanned="1" table:style-name="ce13">
            <text:p>Laura Isabelle Gama Martins</text:p>
          </table:table-cell>
          <table:covered-table-cell table:number-columns-repeated="3"/>
          <table:table-cell office:value-type="string" table:number-columns-spanned="2" table:number-rows-spanned="1" table:style-name="ce13">
            <text:p>CDA-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8811601" table:number-columns-spanned="2" table:number-rows-spanned="1" table:style-name="ce11">
            <text:p>8811601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4" table:number-rows-spanned="1" table:style-name="ce13">
            <text:p>Leonardo Camargo Oliveira dos Santos</text:p>
          </table:table-cell>
          <table:covered-table-cell table:number-columns-repeated="3"/>
          <table:table-cell office:value-type="string" table:number-columns-spanned="2" table:number-rows-spanned="1" table:style-name="ce13">
            <text:p>CDA-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9316507" table:number-columns-spanned="2" table:number-rows-spanned="1" table:style-name="ce11">
            <text:p>9316507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4" table:number-rows-spanned="1" table:style-name="ce13">
            <text:p>Luana Hage de Lima</text:p>
          </table:table-cell>
          <table:covered-table-cell table:number-columns-repeated="3"/>
          <table:table-cell office:value-type="string" table:number-columns-spanned="2" table:number-rows-spanned="1" table:style-name="ce13">
            <text:p>CDA-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9494880" table:number-columns-spanned="2" table:number-rows-spanned="1" table:style-name="ce11">
            <text:p>949488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4" table:number-rows-spanned="1" table:style-name="ce13">
            <text:p>Luiz Henrique Gomes da Silva</text:p>
          </table:table-cell>
          <table:covered-table-cell table:number-columns-repeated="3"/>
          <table:table-cell office:value-type="string" table:number-columns-spanned="2" table:number-rows-spanned="1" table:style-name="ce13">
            <text:p>CDA-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Admitido SMC</text:p>
          </table:table-cell>
          <table:table-cell office:value-type="float" office:value="5920248" table:number-columns-spanned="2" table:number-rows-spanned="1" table:style-name="ce11">
            <text:p>5920248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4" table:number-rows-spanned="1" table:style-name="ce13">
            <text:p>MARCELO CAMARGO TONI</text:p>
          </table:table-cell>
          <table:covered-table-cell table:number-columns-repeated="3"/>
          <table:table-cell office:value-type="string" table:number-columns-spanned="2" table:number-rows-spanned="1" table:style-name="ce13">
            <text:p>AA-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Admitido SMC</text:p>
          </table:table-cell>
          <table:table-cell office:value-type="float" office:value="5632692" table:number-columns-spanned="2" table:number-rows-spanned="1" table:style-name="ce11">
            <text:p>5632692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4" table:number-rows-spanned="1" table:style-name="ce13">
            <text:p>MARCELO JAFFÉ</text:p>
          </table:table-cell>
          <table:covered-table-cell table:number-columns-repeated="3"/>
          <table:table-cell office:value-type="string" table:number-columns-spanned="2" table:number-rows-spanned="1" table:style-name="ce13">
            <text:p>AA-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9183671" table:number-columns-spanned="2" table:number-rows-spanned="1" table:style-name="ce11">
            <text:p>9183671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4" table:number-rows-spanned="1" table:style-name="ce13">
            <text:p>Marcelo Valentim de Souza</text:p>
          </table:table-cell>
          <table:covered-table-cell table:number-columns-repeated="3"/>
          <table:table-cell office:value-type="string" table:number-columns-spanned="2" table:number-rows-spanned="1" table:style-name="ce13">
            <text:p>CDA-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7408293" table:number-columns-spanned="2" table:number-rows-spanned="1" table:style-name="ce11">
            <text:p>7408293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4" table:number-rows-spanned="1" table:style-name="ce13">
            <text:p>Marcio Santos da Silva</text:p>
          </table:table-cell>
          <table:covered-table-cell table:number-columns-repeated="3"/>
          <table:table-cell office:value-type="string" table:number-columns-spanned="2" table:number-rows-spanned="1" table:style-name="ce13">
            <text:p>CDA-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SMC</text:p>
          </table:table-cell>
          <table:table-cell office:value-type="float" office:value="6660576" table:number-columns-spanned="2" table:number-rows-spanned="1" table:style-name="ce11">
            <text:p>6660576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4" table:number-rows-spanned="1" table:style-name="ce13">
            <text:p>MARCOS DE CASTRO KIEHL</text:p>
          </table:table-cell>
          <table:covered-table-cell table:number-columns-repeated="3"/>
          <table:table-cell office:value-type="string" table:number-columns-spanned="2" table:number-rows-spanned="1" table:style-name="ce13">
            <text:p>AA-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Admitido SMC</text:p>
          </table:table-cell>
          <table:table-cell office:value-type="float" office:value="5338506" table:number-columns-spanned="2" table:number-rows-spanned="1" table:style-name="ce11">
            <text:p>533850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4" table:number-rows-spanned="1" table:style-name="ce13">
            <text:p>MARCOS FUKUDA</text:p>
          </table:table-cell>
          <table:covered-table-cell table:number-columns-repeated="3"/>
          <table:table-cell office:value-type="string" table:number-columns-spanned="2" table:number-rows-spanned="1" table:style-name="ce13">
            <text:p>AA-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Admitido SMC</text:p>
          </table:table-cell>
          <table:table-cell office:value-type="float" office:value="5905036" table:number-columns-spanned="2" table:number-rows-spanned="1" table:style-name="ce11">
            <text:p>5905036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4" table:number-rows-spanned="1" table:style-name="ce13">
            <text:p>MAURO DOMENECH</text:p>
          </table:table-cell>
          <table:covered-table-cell table:number-columns-repeated="3"/>
          <table:table-cell office:value-type="string" table:number-columns-spanned="2" table:number-rows-spanned="1" table:style-name="ce13">
            <text:p>AA-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SMC</text:p>
          </table:table-cell>
          <table:table-cell office:value-type="float" office:value="7545991" table:number-columns-spanned="2" table:number-rows-spanned="1" table:style-name="ce11">
            <text:p>7545991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4" table:number-rows-spanned="1" table:style-name="ce13">
            <text:p>MILTON KENNEDY BUENO BAPTISTA</text:p>
          </table:table-cell>
          <table:covered-table-cell table:number-columns-repeated="3"/>
          <table:table-cell office:value-type="string" table:number-columns-spanned="2" table:number-rows-spanned="1" table:style-name="ce13">
            <text:p>AA-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Efetivo SMC</text:p>
          </table:table-cell>
          <table:table-cell office:value-type="float" office:value="5917034" table:number-columns-spanned="2" table:number-rows-spanned="1" table:style-name="ce11">
            <text:p>5917034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4" table:number-rows-spanned="1" table:style-name="ce13">
            <text:p>NARCISO MARTINS LEME</text:p>
          </table:table-cell>
          <table:covered-table-cell table:number-columns-repeated="3"/>
          <table:table-cell office:value-type="string" table:number-columns-spanned="2" table:number-rows-spanned="1" table:style-name="ce13">
            <text:p>CDA-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8784710" table:number-columns-spanned="2" table:number-rows-spanned="1" table:style-name="ce11">
            <text:p>8784710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4" table:number-rows-spanned="1" table:style-name="ce13">
            <text:p>Orthon Koiti Hirano</text:p>
          </table:table-cell>
          <table:covered-table-cell table:number-columns-repeated="3"/>
          <table:table-cell office:value-type="string" table:number-columns-spanned="2" table:number-rows-spanned="1" table:style-name="ce13">
            <text:p>CDA-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Admitido SMC</text:p>
          </table:table-cell>
          <table:table-cell office:value-type="float" office:value="5946654" table:number-columns-spanned="2" table:number-rows-spanned="1" table:style-name="ce11">
            <text:p>5946654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4" table:number-rows-spanned="1" table:style-name="ce13">
            <text:p>OTAVIO SCOSS NICOLAI</text:p>
          </table:table-cell>
          <table:covered-table-cell table:number-columns-repeated="3"/>
          <table:table-cell office:value-type="string" table:number-columns-spanned="2" table:number-rows-spanned="1" table:style-name="ce13">
            <text:p>AA-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Admitido SMC</text:p>
          </table:table-cell>
          <table:table-cell office:value-type="float" office:value="5909317" table:number-columns-spanned="2" table:number-rows-spanned="1" table:style-name="ce11">
            <text:p>5909317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4" table:number-rows-spanned="1" table:style-name="ce13">
            <text:p>OTINILO MORAES GALVAO PACHECO</text:p>
          </table:table-cell>
          <table:covered-table-cell table:number-columns-repeated="3"/>
          <table:table-cell office:value-type="string" table:number-columns-spanned="2" table:number-rows-spanned="1" table:style-name="ce13">
            <text:p>AA-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Efetivo SMC</text:p>
          </table:table-cell>
          <table:table-cell office:value-type="float" office:value="7430744" table:number-columns-spanned="2" table:number-rows-spanned="1" table:style-name="ce11">
            <text:p>7430744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4" table:number-rows-spanned="1" table:style-name="ce13">
            <text:p>PAULO HENRIQUE DOMINGOS PINTO</text:p>
          </table:table-cell>
          <table:covered-table-cell table:number-columns-repeated="3"/>
          <table:table-cell office:value-type="string" table:number-columns-spanned="2" table:number-rows-spanned="1" table:style-name="ce13">
            <text:p>CDA-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7538979" table:number-columns-spanned="2" table:number-rows-spanned="1" table:style-name="ce11">
            <text:p>7538979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4" table:number-rows-spanned="1" table:style-name="ce13">
            <text:p>Ricardo Martins da Silva Serufo</text:p>
          </table:table-cell>
          <table:covered-table-cell table:number-columns-repeated="3"/>
          <table:table-cell office:value-type="string" table:number-columns-spanned="2" table:number-rows-spanned="1" table:style-name="ce13">
            <text:p>CDA-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Admitido SMC</text:p>
          </table:table-cell>
          <table:table-cell office:value-type="float" office:value="5333024" table:number-columns-spanned="2" table:number-rows-spanned="1" table:style-name="ce11">
            <text:p>5333024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4" table:number-rows-spanned="1" table:style-name="ce13">
            <text:p>RICARDO MASSAHAKU FUKUDA</text:p>
          </table:table-cell>
          <table:covered-table-cell table:number-columns-repeated="3"/>
          <table:table-cell office:value-type="string" table:number-columns-spanned="2" table:number-rows-spanned="1" table:style-name="ce13">
            <text:p>AA-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SMC</text:p>
          </table:table-cell>
          <table:table-cell office:value-type="float" office:value="5333024" table:number-columns-spanned="2" table:number-rows-spanned="1" table:style-name="ce11">
            <text:p>5333024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4" table:number-rows-spanned="1" table:style-name="ce13">
            <text:p>RICARDO MASSAHAKU FUKUDA</text:p>
          </table:table-cell>
          <table:covered-table-cell table:number-columns-repeated="3"/>
          <table:table-cell office:value-type="string" table:number-columns-spanned="2" table:number-rows-spanned="1" table:style-name="ce13">
            <text:p>AA-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9521682" table:number-columns-spanned="2" table:number-rows-spanned="1" table:style-name="ce11">
            <text:p>9521682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4" table:number-rows-spanned="1" table:style-name="ce13">
            <text:p>Rita de Cássia Ribeiro dos Reis</text:p>
          </table:table-cell>
          <table:covered-table-cell table:number-columns-repeated="3"/>
          <table:table-cell office:value-type="string" table:number-columns-spanned="2" table:number-rows-spanned="1" table:style-name="ce13">
            <text:p>CDA-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Admitido SMC</text:p>
          </table:table-cell>
          <table:table-cell office:value-type="float" office:value="5568081" table:number-columns-spanned="2" table:number-rows-spanned="1" table:style-name="ce11">
            <text:p>5568081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4" table:number-rows-spanned="1" table:style-name="ce13">
            <text:p>ROBERTO ALVES RODRIGUES DE ARAUJO</text:p>
          </table:table-cell>
          <table:covered-table-cell table:number-columns-repeated="3"/>
          <table:table-cell office:value-type="string" table:number-columns-spanned="2" table:number-rows-spanned="1" table:style-name="ce13">
            <text:p>AA-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Admitido SMC</text:p>
          </table:table-cell>
          <table:table-cell office:value-type="float" office:value="5924596" table:number-columns-spanned="2" table:number-rows-spanned="1" table:style-name="ce11">
            <text:p>592459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4" table:number-rows-spanned="1" table:style-name="ce13">
            <text:p>SANDRO CASSIO FRANCISCHETTI</text:p>
          </table:table-cell>
          <table:covered-table-cell table:number-columns-repeated="3"/>
          <table:table-cell office:value-type="string" table:number-columns-spanned="2" table:number-rows-spanned="1" table:style-name="ce13">
            <text:p>AA-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SMC</text:p>
          </table:table-cell>
          <table:table-cell office:value-type="float" office:value="6872662" table:number-columns-spanned="2" table:number-rows-spanned="1" table:style-name="ce11">
            <text:p>6872662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4" table:number-rows-spanned="1" table:style-name="ce13">
            <text:p>SERGIO LUIS CAMILO TEIXEIRA</text:p>
          </table:table-cell>
          <table:covered-table-cell table:number-columns-repeated="3"/>
          <table:table-cell office:value-type="string" table:number-columns-spanned="2" table:number-rows-spanned="1" table:style-name="ce13">
            <text:p>AA-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8441146" table:number-columns-spanned="2" table:number-rows-spanned="1" table:style-name="ce11">
            <text:p>8441146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4" table:number-rows-spanned="1" table:style-name="ce13">
            <text:p>Simone Ribeiro da Silva</text:p>
          </table:table-cell>
          <table:covered-table-cell table:number-columns-repeated="3"/>
          <table:table-cell office:value-type="string" table:number-columns-spanned="2" table:number-rows-spanned="1" table:style-name="ce13">
            <text:p>CDA-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Efetivo SMC</text:p>
          </table:table-cell>
          <table:table-cell office:value-type="float" office:value="7911068" table:number-columns-spanned="2" table:number-rows-spanned="1" table:style-name="ce11">
            <text:p>7911068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4" table:number-rows-spanned="1" table:style-name="ce13">
            <text:p>VIVIANE BITTENCOURT</text:p>
          </table:table-cell>
          <table:covered-table-cell table:number-columns-repeated="3"/>
          <table:table-cell office:value-type="string" table:number-columns-spanned="2" table:number-rows-spanned="1" table:style-name="ce13">
            <text:p>CDA-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Comissão FTM</text:p>
          </table:table-cell>
          <table:table-cell office:value-type="float" office:value="9510133" table:number-columns-spanned="2" table:number-rows-spanned="1" table:style-name="ce11">
            <text:p>9510133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4" table:number-rows-spanned="1" table:style-name="ce13">
            <text:p>William Hideo Namikawa Zanetti</text:p>
          </table:table-cell>
          <table:covered-table-cell table:number-columns-repeated="3"/>
          <table:table-cell office:value-type="string" table:number-columns-spanned="2" table:number-rows-spanned="1" table:style-name="ce13">
            <text:p>CDA-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Efetivo SMC</text:p>
          </table:table-cell>
          <table:table-cell office:value-type="float" office:value="6446647" table:number-columns-spanned="2" table:number-rows-spanned="1" table:style-name="ce11">
            <text:p>6446647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4" table:number-rows-spanned="1" table:style-name="ce13">
            <text:p>YARA GONÇALVES DE MELO</text:p>
          </table:table-cell>
          <table:covered-table-cell table:number-columns-repeated="3"/>
          <table:table-cell office:value-type="string" table:number-columns-spanned="2" table:number-rows-spanned="1" table:style-name="ce13">
            <text:p>CDA-1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10">
            <text:p>Nome do Cargo</text:p>
          </table:table-cell>
          <table:covered-table-cell table:number-columns-repeated="6"/>
          <table:table-cell office:value-type="string" table:style-name="ce2">
            <text:p>Valor do CDA FTM</text:p>
          </table:table-cell>
          <table:table-cell office:value-type="string" table:number-columns-spanned="2" table:number-rows-spanned="1" table:style-name="ce9">
            <text:p>Auxílio refeição</text:p>
          </table:table-cell>
          <table:covered-table-cell/>
          <table:table-cell table:number-columns-repeated="16374" table:style-name="ce3"/>
        </table:table-row>
        <table:table-row table:style-name="ro2">
          <table:table-cell office:value-type="string" table:number-columns-spanned="7" table:number-rows-spanned="1" table:style-name="ce13">
            <text:p>Diretor Geral</text:p>
          </table:table-cell>
          <table:covered-table-cell table:number-columns-repeated="6"/>
          <table:table-cell office:value-type="float" office:value="27322.6" table:style-name="ce6">
            <text:p>27.322,60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 table:style-name="ce3"/>
        </table:table-row>
        <table:table-row table:style-name="ro2">
          <table:table-cell office:value-type="string" table:number-columns-spanned="7" table:number-rows-spanned="1" table:style-name="ce13">
            <text:p>PROFESSOR DE ORQUESTRA</text:p>
          </table:table-cell>
          <table:covered-table-cell table:number-columns-repeated="6"/>
          <table:table-cell office:value-type="string" table:style-name="ce8">
            <text:p>-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 table:style-name="ce3"/>
        </table:table-row>
        <table:table-row table:style-name="ro2">
          <table:table-cell office:value-type="string" table:number-columns-spanned="7" table:number-rows-spanned="1" table:style-name="ce13">
            <text:p><text:span text:style-name="T2">Assessor II / Assistente Administrativo de Gestão</text:span></text:p>
          </table:table-cell>
          <table:covered-table-cell table:number-columns-repeated="6"/>
          <table:table-cell office:value-type="float" office:value="1981.22" table:style-name="ce6">
            <text:p>1.981,22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 table:style-name="ce3"/>
        </table:table-row>
        <table:table-row table:style-name="ro2">
          <table:table-cell office:value-type="string" table:number-columns-spanned="7" table:number-rows-spanned="1" table:style-name="ce13">
            <text:p>Assessor III</text:p>
          </table:table-cell>
          <table:covered-table-cell table:number-columns-repeated="6"/>
          <table:table-cell office:value-type="float" office:value="5943.65" table:style-name="ce6">
            <text:p>5.943,65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 table:style-name="ce3"/>
        </table:table-row>
        <table:table-row table:style-name="ro2">
          <table:table-cell office:value-type="string" table:number-columns-spanned="7" table:number-rows-spanned="1" table:style-name="ce13">
            <text:p><text:span text:style-name="T2">Assessor IV / Assistente Administrativo de Gestão</text:span></text:p>
          </table:table-cell>
          <table:covered-table-cell table:number-columns-repeated="6"/>
          <table:table-cell office:value-type="float" office:value="3962.44" table:style-name="ce6">
            <text:p>3.962,44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 table:style-name="ce3"/>
        </table:table-row>
        <table:table-row table:style-name="ro2">
          <table:table-cell office:value-type="string" table:number-columns-spanned="7" table:number-rows-spanned="1" table:style-name="ce13">
            <text:p>Diretor II (Diretoria Artística)</text:p>
          </table:table-cell>
          <table:covered-table-cell table:number-columns-repeated="6"/>
          <table:table-cell office:value-type="float" office:value="9906.11" table:style-name="ce6">
            <text:p>9.906,11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 table:style-name="ce3"/>
        </table:table-row>
        <table:table-row table:style-name="ro2">
          <table:table-cell office:value-type="string" table:number-columns-spanned="7" table:number-rows-spanned="1" table:style-name="ce13">
            <text:p>Assessor III</text:p>
          </table:table-cell>
          <table:covered-table-cell table:number-columns-repeated="6"/>
          <table:table-cell office:value-type="float" office:value="5943.65" table:style-name="ce6">
            <text:p>5.943,65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 table:style-name="ce3"/>
        </table:table-row>
        <table:table-row table:style-name="ro2">
          <table:table-cell office:value-type="string" table:number-columns-spanned="7" table:number-rows-spanned="1" table:style-name="ce13">
            <text:p>Diretor II (Diretoria de Gestão)</text:p>
          </table:table-cell>
          <table:covered-table-cell table:number-columns-repeated="6"/>
          <table:table-cell office:value-type="float" office:value="9906.11" table:style-name="ce6">
            <text:p>9.906,11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 table:style-name="ce3"/>
        </table:table-row>
        <table:table-row table:style-name="ro2">
          <table:table-cell office:value-type="string" table:number-columns-spanned="7" table:number-rows-spanned="1" table:style-name="ce13">
            <text:p>Assessor III</text:p>
          </table:table-cell>
          <table:covered-table-cell table:number-columns-repeated="6"/>
          <table:table-cell office:value-type="float" office:value="5943.65" table:style-name="ce6">
            <text:p>5.943,65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Supervisor</text:p>
          </table:table-cell>
          <table:covered-table-cell table:number-columns-repeated="6"/>
          <table:table-cell office:value-type="float" office:value="7924.88" table:style-name="ce6">
            <text:p>7.924,88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Assessor IV</text:p>
          </table:table-cell>
          <table:covered-table-cell table:number-columns-repeated="6"/>
          <table:table-cell office:value-type="float" office:value="7924.88" table:style-name="ce6">
            <text:p>7.924,88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Assessor III</text:p>
          </table:table-cell>
          <table:covered-table-cell table:number-columns-repeated="6"/>
          <table:table-cell office:value-type="float" office:value="5943.65" table:style-name="ce6">
            <text:p>5.943,65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PROFESSOR DE ORQUESTRA</text:p>
          </table:table-cell>
          <table:covered-table-cell table:number-columns-repeated="6"/>
          <table:table-cell office:value-type="string" table:style-name="ce8">
            <text:p>-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<text:span text:style-name="T2">Assessor III / Assistente Administrativo de Gestão</text:span></text:p>
          </table:table-cell>
          <table:covered-table-cell table:number-columns-repeated="6"/>
          <table:table-cell office:value-type="float" office:value="2971.83" table:style-name="ce6">
            <text:p>2.971,83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Assessor III</text:p>
          </table:table-cell>
          <table:covered-table-cell table:number-columns-repeated="6"/>
          <table:table-cell office:value-type="float" office:value="5943.65" table:style-name="ce6">
            <text:p>5.943,65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Assessor I</text:p>
          </table:table-cell>
          <table:covered-table-cell table:number-columns-repeated="6"/>
          <table:table-cell office:value-type="float" office:value="1981.2" table:style-name="ce6">
            <text:p>1.981,20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Assessor II</text:p>
          </table:table-cell>
          <table:covered-table-cell table:number-columns-repeated="6"/>
          <table:table-cell office:value-type="float" office:value="3962.43" table:style-name="ce6">
            <text:p>3.962,43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Assessor II</text:p>
          </table:table-cell>
          <table:covered-table-cell table:number-columns-repeated="6"/>
          <table:table-cell office:value-type="float" office:value="3962.43" table:style-name="ce6">
            <text:p>3.962,43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<text:span text:style-name="T2">Assessor III / Assistente Administrativo de Gestão</text:span></text:p>
          </table:table-cell>
          <table:covered-table-cell table:number-columns-repeated="6"/>
          <table:table-cell office:value-type="float" office:value="2971.83" table:style-name="ce6">
            <text:p>2.971,83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CANTOR DE CORAL</text:p>
          </table:table-cell>
          <table:covered-table-cell table:number-columns-repeated="6"/>
          <table:table-cell office:value-type="string" table:style-name="ce8">
            <text:p>-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Instrumentista Monitor Orquestra</text:p>
          </table:table-cell>
          <table:covered-table-cell table:number-columns-repeated="6"/>
          <table:table-cell office:value-type="string" table:style-name="ce8">
            <text:p>-</text:p>
          </table:table-cell>
          <table:table-cell office:value-type="string" table:number-columns-spanned="2" table:number-rows-spanned="1" table:style-name="ce15">
            <text:p>-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ASSISTENTE DE SUPORTE OPERACIONAL</text:p>
          </table:table-cell>
          <table:covered-table-cell table:number-columns-repeated="6"/>
          <table:table-cell office:value-type="string" table:style-name="ce8">
            <text:p>-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Assessor I</text:p>
          </table:table-cell>
          <table:covered-table-cell table:number-columns-repeated="6"/>
          <table:table-cell office:value-type="float" office:value="1981.2" table:style-name="ce6">
            <text:p>1.981,20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Assessor VI</text:p>
          </table:table-cell>
          <table:covered-table-cell table:number-columns-repeated="6"/>
          <table:table-cell office:value-type="float" office:value="11887.32" table:style-name="ce6">
            <text:p>11.887,32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Assessor I</text:p>
          </table:table-cell>
          <table:covered-table-cell table:number-columns-repeated="6"/>
          <table:table-cell office:value-type="float" office:value="1981.2" table:style-name="ce6">
            <text:p>1.981,20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Assessor III</text:p>
          </table:table-cell>
          <table:covered-table-cell table:number-columns-repeated="6"/>
          <table:table-cell office:value-type="float" office:value="5943.65" table:style-name="ce6">
            <text:p>5.943,65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Assessor I</text:p>
          </table:table-cell>
          <table:covered-table-cell table:number-columns-repeated="6"/>
          <table:table-cell office:value-type="float" office:value="1981.2" table:style-name="ce6">
            <text:p>1.981,20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Diretor II (Diretoria de Formação)</text:p>
          </table:table-cell>
          <table:covered-table-cell table:number-columns-repeated="6"/>
          <table:table-cell office:value-type="float" office:value="9906.11" table:style-name="ce6">
            <text:p>9.906,11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Assessor I</text:p>
          </table:table-cell>
          <table:covered-table-cell table:number-columns-repeated="6"/>
          <table:table-cell office:value-type="float" office:value="1981.2" table:style-name="ce6">
            <text:p>1.981,20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Chefe de Núcleo I</text:p>
          </table:table-cell>
          <table:covered-table-cell table:number-columns-repeated="6"/>
          <table:table-cell office:value-type="float" office:value="5943.65" table:style-name="ce6">
            <text:p>5.943,65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PROFESSOR DE ORQUESTRA</text:p>
          </table:table-cell>
          <table:covered-table-cell table:number-columns-repeated="6"/>
          <table:table-cell office:value-type="string" table:style-name="ce8">
            <text:p>-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PROFESSOR DE QUARTETO DE CORDAS</text:p>
          </table:table-cell>
          <table:covered-table-cell table:number-columns-repeated="6"/>
          <table:table-cell office:value-type="string" table:style-name="ce8">
            <text:p>-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Supervisor</text:p>
          </table:table-cell>
          <table:covered-table-cell table:number-columns-repeated="6"/>
          <table:table-cell office:value-type="float" office:value="7924.88" table:style-name="ce6">
            <text:p>7.924,88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Chefe de Núcleo I</text:p>
          </table:table-cell>
          <table:covered-table-cell table:number-columns-repeated="6"/>
          <table:table-cell office:value-type="float" office:value="5943.65" table:style-name="ce6">
            <text:p>5.943,65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Instrumentista Monitor Orquestra</text:p>
          </table:table-cell>
          <table:covered-table-cell table:number-columns-repeated="6"/>
          <table:table-cell office:value-type="string" table:style-name="ce8">
            <text:p>-</text:p>
          </table:table-cell>
          <table:table-cell office:value-type="string" table:number-columns-spanned="2" table:number-rows-spanned="1" table:style-name="ce15">
            <text:p>-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PROFESSOR DE ORQUESTRA</text:p>
          </table:table-cell>
          <table:covered-table-cell table:number-columns-repeated="6"/>
          <table:table-cell office:value-type="string" table:style-name="ce8">
            <text:p>-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PROFESSOR DE ORQUESTRA</text:p>
          </table:table-cell>
          <table:covered-table-cell table:number-columns-repeated="6"/>
          <table:table-cell office:value-type="string" table:style-name="ce8">
            <text:p>-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Mestre Balé da Cidade SP</text:p>
          </table:table-cell>
          <table:covered-table-cell table:number-columns-repeated="6"/>
          <table:table-cell office:value-type="string" table:style-name="ce8">
            <text:p>-</text:p>
          </table:table-cell>
          <table:table-cell office:value-type="string" table:number-columns-spanned="2" table:number-rows-spanned="1" table:style-name="ce15">
            <text:p>-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<text:span text:style-name="T2">Assessor I / Assistente de Suporte Operacional</text:span></text:p>
          </table:table-cell>
          <table:covered-table-cell table:number-columns-repeated="6"/>
          <table:table-cell office:value-type="float" office:value="990.6" table:style-name="ce7">
            <text:p>990,60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Supervisor</text:p>
          </table:table-cell>
          <table:covered-table-cell table:number-columns-repeated="6"/>
          <table:table-cell office:value-type="float" office:value="7924.88" table:style-name="ce6">
            <text:p>7.924,88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PROFESSOR DE ORQUESTRA</text:p>
          </table:table-cell>
          <table:covered-table-cell table:number-columns-repeated="6"/>
          <table:table-cell office:value-type="string" table:style-name="ce8">
            <text:p>-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PROFESSOR DE ORQUESTRA</text:p>
          </table:table-cell>
          <table:covered-table-cell table:number-columns-repeated="6"/>
          <table:table-cell office:value-type="string" table:style-name="ce8">
            <text:p>-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<text:span text:style-name="T2">Assessor III / Assistente Administrativo de Gestão</text:span></text:p>
          </table:table-cell>
          <table:covered-table-cell table:number-columns-repeated="6"/>
          <table:table-cell office:value-type="float" office:value="2971.83" table:style-name="ce6">
            <text:p>2.971,83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Supervisor</text:p>
          </table:table-cell>
          <table:covered-table-cell table:number-columns-repeated="6"/>
          <table:table-cell office:value-type="float" office:value="7924.88" table:style-name="ce6">
            <text:p>7.924,88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PROFESSOR DE ORQUESTRA</text:p>
          </table:table-cell>
          <table:covered-table-cell table:number-columns-repeated="6"/>
          <table:table-cell office:value-type="string" table:style-name="ce8">
            <text:p>-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PROFESSOR DE MÚSICA</text:p>
          </table:table-cell>
          <table:covered-table-cell table:number-columns-repeated="6"/>
          <table:table-cell office:value-type="string" table:style-name="ce8">
            <text:p>-</text:p>
          </table:table-cell>
          <table:table-cell office:value-type="string" table:number-columns-spanned="2" table:number-rows-spanned="1" table:style-name="ce15">
            <text:p>-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Chefe de Núcleo I</text:p>
          </table:table-cell>
          <table:covered-table-cell table:number-columns-repeated="6"/>
          <table:table-cell office:value-type="float" office:value="5943.65" table:style-name="ce6">
            <text:p>5.943,65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PROFESSOR DE ORQUESTRA</text:p>
          </table:table-cell>
          <table:covered-table-cell table:number-columns-repeated="6"/>
          <table:table-cell office:value-type="string" table:style-name="ce8">
            <text:p>-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PROFESSOR DE ORQUESTRA</text:p>
          </table:table-cell>
          <table:covered-table-cell table:number-columns-repeated="6"/>
          <table:table-cell office:value-type="string" table:style-name="ce8">
            <text:p>-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Instrumentista Monitor Orquestra</text:p>
          </table:table-cell>
          <table:covered-table-cell table:number-columns-repeated="6"/>
          <table:table-cell office:value-type="string" table:style-name="ce8">
            <text:p>-</text:p>
          </table:table-cell>
          <table:table-cell office:value-type="string" table:number-columns-spanned="2" table:number-rows-spanned="1" table:style-name="ce15">
            <text:p>-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Assessor III</text:p>
          </table:table-cell>
          <table:covered-table-cell table:number-columns-repeated="6"/>
          <table:table-cell office:value-type="float" office:value="5943.65" table:style-name="ce6">
            <text:p>5.943,65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<text:span text:style-name="T2">Supervisor / Assistente Administrativo de Gestão</text:span></text:p>
          </table:table-cell>
          <table:covered-table-cell table:number-columns-repeated="6"/>
          <table:table-cell office:value-type="float" office:value="3962.44" table:style-name="ce6">
            <text:p>3.962,44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Supervisor</text:p>
          </table:table-cell>
          <table:covered-table-cell table:number-columns-repeated="6"/>
          <table:table-cell office:value-type="float" office:value="7924.88" table:style-name="ce6">
            <text:p>7.924,88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<text:span text:style-name="T2">Assessor I / Assistente Administrativo de Gestão</text:span></text:p>
          </table:table-cell>
          <table:covered-table-cell table:number-columns-repeated="6"/>
          <table:table-cell office:value-type="float" office:value="990.6" table:style-name="ce7">
            <text:p>990,60</text:p>
          </table:table-cell>
          <table:table-cell office:value-type="float" office:value="649" table:number-columns-spanned="2" table:number-rows-spanned="1" table:style-name="ce14">
            <text:p>649,0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">
            <text:p>Auxílio transporte</text:p>
          </table:table-cell>
          <table:covered-table-cell/>
          <table:table-cell office:value-type="string" table:number-columns-spanned="3" table:number-rows-spanned="1" table:style-name="ce9">
            <text:p>Vale alimentação</text:p>
          </table:table-cell>
          <table:covered-table-cell table:number-columns-repeated="2"/>
          <table:table-cell office:value-type="string" table:number-columns-spanned="4" table:number-rows-spanned="1" table:style-name="ce16">
            <text:p><text:span text:style-name="T1">Cargo adm. Direta, valor bruto</text:span><text:span text:style-name="T3"><text:s/></text:span><text:span text:style-name="T1">(Padrão, QQ, Opção subsídio)</text:span></text:p>
          </table:table-cell>
          <table:covered-table-cell table:number-columns-repeated="3"/>
          <table:table-cell table:number-columns-repeated="16375" table:style-name="ce3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 table:style-name="ce3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354.09" table:number-columns-spanned="3" table:number-rows-spanned="1" table:style-name="ce14">
            <text:p>354,09</text:p>
          </table:table-cell>
          <table:covered-table-cell table:number-columns-repeated="2"/>
          <table:table-cell office:value-type="float" office:value="9962.7800000000007" table:number-columns-spanned="4" table:number-rows-spanned="1" table:style-name="ce18">
            <text:p>9.962,78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354.09" table:number-columns-spanned="3" table:number-rows-spanned="1" table:style-name="ce14">
            <text:p>354,09</text:p>
          </table:table-cell>
          <table:covered-table-cell table:number-columns-repeated="2"/>
          <table:table-cell office:value-type="float" office:value="8540.14" table:number-columns-spanned="4" table:number-rows-spanned="1" table:style-name="ce18">
            <text:p>8.540,14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590.14" table:number-columns-spanned="3" table:number-rows-spanned="1" table:style-name="ce14">
            <text:p>590,14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472.12" table:number-columns-spanned="3" table:number-rows-spanned="1" table:style-name="ce14">
            <text:p>472,12</text:p>
          </table:table-cell>
          <table:covered-table-cell table:number-columns-repeated="2"/>
          <table:table-cell office:value-type="float" office:value="4450.42" table:number-columns-spanned="4" table:number-rows-spanned="1" table:style-name="ce18">
            <text:p>4.450,4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354.09" table:number-columns-spanned="3" table:number-rows-spanned="1" table:style-name="ce14">
            <text:p>354,09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590.14" table:number-columns-spanned="3" table:number-rows-spanned="1" table:style-name="ce14">
            <text:p>590,14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354.09" table:number-columns-spanned="3" table:number-rows-spanned="1" table:style-name="ce14">
            <text:p>354,09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office:value-type="float" office:value="631.4" table:number-columns-spanned="2" table:number-rows-spanned="1" table:style-name="ce14">
            <text:p>631,40</text:p>
          </table:table-cell>
          <table:covered-table-cell/>
          <table:table-cell office:value-type="float" office:value="590.14" table:number-columns-spanned="3" table:number-rows-spanned="1" table:style-name="ce14">
            <text:p>590,14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472.12" table:number-columns-spanned="3" table:number-rows-spanned="1" table:style-name="ce14">
            <text:p>472,12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472.12" table:number-columns-spanned="3" table:number-rows-spanned="1" table:style-name="ce14">
            <text:p>472,12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590.14" table:number-columns-spanned="3" table:number-rows-spanned="1" table:style-name="ce14">
            <text:p>590,14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354.09" table:number-columns-spanned="3" table:number-rows-spanned="1" table:style-name="ce14">
            <text:p>354,09</text:p>
          </table:table-cell>
          <table:covered-table-cell table:number-columns-repeated="2"/>
          <table:table-cell office:value-type="float" office:value="9356.16" table:number-columns-spanned="4" table:number-rows-spanned="1" table:style-name="ce18">
            <text:p>9.356,16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float" office:value="391.6" table:number-columns-spanned="2" table:number-rows-spanned="1" table:style-name="ce14">
            <text:p>391,60</text:p>
          </table:table-cell>
          <table:covered-table-cell/>
          <table:table-cell office:value-type="float" office:value="590.14" table:number-columns-spanned="3" table:number-rows-spanned="1" table:style-name="ce14">
            <text:p>590,14</text:p>
          </table:table-cell>
          <table:covered-table-cell table:number-columns-repeated="2"/>
          <table:table-cell office:value-type="float" office:value="4343.54" table:number-columns-spanned="4" table:number-rows-spanned="1" table:style-name="ce18">
            <text:p>4.343,54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590.14" table:number-columns-spanned="3" table:number-rows-spanned="1" table:style-name="ce14">
            <text:p>590,14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office:value-type="float" office:value="391.6" table:number-columns-spanned="2" table:number-rows-spanned="1" table:style-name="ce14">
            <text:p>391,60</text:p>
          </table:table-cell>
          <table:covered-table-cell/>
          <table:table-cell office:value-type="float" office:value="708.17" table:number-columns-spanned="3" table:number-rows-spanned="1" table:style-name="ce14">
            <text:p>708,17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office:value-type="float" office:value="391.6" table:number-columns-spanned="2" table:number-rows-spanned="1" table:style-name="ce14">
            <text:p>391,60</text:p>
          </table:table-cell>
          <table:covered-table-cell/>
          <table:table-cell office:value-type="float" office:value="708.17" table:number-columns-spanned="3" table:number-rows-spanned="1" table:style-name="ce14">
            <text:p>708,17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office:value-type="float" office:value="391.6" table:number-columns-spanned="2" table:number-rows-spanned="1" table:style-name="ce14">
            <text:p>391,60</text:p>
          </table:table-cell>
          <table:covered-table-cell/>
          <table:table-cell office:value-type="float" office:value="708.17" table:number-columns-spanned="3" table:number-rows-spanned="1" table:style-name="ce14">
            <text:p>708,17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office:value-type="float" office:value="391.6" table:number-columns-spanned="2" table:number-rows-spanned="1" table:style-name="ce14">
            <text:p>391,60</text:p>
          </table:table-cell>
          <table:covered-table-cell/>
          <table:table-cell office:value-type="float" office:value="354.09" table:number-columns-spanned="3" table:number-rows-spanned="1" table:style-name="ce14">
            <text:p>354,09</text:p>
          </table:table-cell>
          <table:covered-table-cell table:number-columns-repeated="2"/>
          <table:table-cell office:value-type="float" office:value="4717" table:number-columns-spanned="4" table:number-rows-spanned="1" table:style-name="ce18">
            <text:p>4.717,00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472.12" table:number-columns-spanned="3" table:number-rows-spanned="1" table:style-name="ce14">
            <text:p>472,12</text:p>
          </table:table-cell>
          <table:covered-table-cell table:number-columns-repeated="2"/>
          <table:table-cell office:value-type="float" office:value="8041.99" table:number-columns-spanned="4" table:number-rows-spanned="1" table:style-name="ce18">
            <text:p>8.041,9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office:value-type="float" office:value="6760.09" table:number-columns-spanned="4" table:number-rows-spanned="1" table:style-name="ce18">
            <text:p>6.760,0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708.17" table:number-columns-spanned="3" table:number-rows-spanned="1" table:style-name="ce14">
            <text:p>708,17</text:p>
          </table:table-cell>
          <table:covered-table-cell table:number-columns-repeated="2"/>
          <table:table-cell office:value-type="float" office:value="4001.52" table:number-columns-spanned="4" table:number-rows-spanned="1" table:style-name="ce18">
            <text:p>4.001,5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float" office:value="228.8" table:number-columns-spanned="2" table:number-rows-spanned="1" table:style-name="ce14">
            <text:p>228,80</text:p>
          </table:table-cell>
          <table:covered-table-cell/>
          <table:table-cell office:value-type="float" office:value="708.17" table:number-columns-spanned="3" table:number-rows-spanned="1" table:style-name="ce14">
            <text:p>708,17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236.04" table:number-columns-spanned="3" table:number-rows-spanned="1" table:style-name="ce14">
            <text:p>236,04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office:value-type="float" office:value="391.6" table:number-columns-spanned="2" table:number-rows-spanned="1" table:style-name="ce14">
            <text:p>391,60</text:p>
          </table:table-cell>
          <table:covered-table-cell/>
          <table:table-cell office:value-type="float" office:value="708.17" table:number-columns-spanned="3" table:number-rows-spanned="1" table:style-name="ce14">
            <text:p>708,17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590.14" table:number-columns-spanned="3" table:number-rows-spanned="1" table:style-name="ce14">
            <text:p>590,14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office:value-type="float" office:value="391.6" table:number-columns-spanned="2" table:number-rows-spanned="1" table:style-name="ce14">
            <text:p>391,60</text:p>
          </table:table-cell>
          <table:covered-table-cell/>
          <table:table-cell office:value-type="float" office:value="708.17" table:number-columns-spanned="3" table:number-rows-spanned="1" table:style-name="ce14">
            <text:p>708,17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354.09" table:number-columns-spanned="3" table:number-rows-spanned="1" table:style-name="ce14">
            <text:p>354,09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office:value-type="float" office:value="391.6" table:number-columns-spanned="2" table:number-rows-spanned="1" table:style-name="ce14">
            <text:p>391,60</text:p>
          </table:table-cell>
          <table:covered-table-cell/>
          <table:table-cell office:value-type="float" office:value="708.17" table:number-columns-spanned="3" table:number-rows-spanned="1" table:style-name="ce14">
            <text:p>708,17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590.14" table:number-columns-spanned="3" table:number-rows-spanned="1" table:style-name="ce14">
            <text:p>590,14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354.09" table:number-columns-spanned="3" table:number-rows-spanned="1" table:style-name="ce14">
            <text:p>354,09</text:p>
          </table:table-cell>
          <table:covered-table-cell table:number-columns-repeated="2"/>
          <table:table-cell office:value-type="float" office:value="10188.52" table:number-columns-spanned="4" table:number-rows-spanned="1" table:style-name="ce18">
            <text:p>10.188,5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236.04" table:number-columns-spanned="3" table:number-rows-spanned="1" table:style-name="ce14">
            <text:p>236,04</text:p>
          </table:table-cell>
          <table:covered-table-cell table:number-columns-repeated="2"/>
          <table:table-cell office:value-type="float" office:value="12115.12" table:number-columns-spanned="4" table:number-rows-spanned="1" table:style-name="ce18">
            <text:p>12.115,1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472.12" table:number-columns-spanned="3" table:number-rows-spanned="1" table:style-name="ce14">
            <text:p>472,12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590.14" table:number-columns-spanned="3" table:number-rows-spanned="1" table:style-name="ce14">
            <text:p>590,14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office:value-type="float" office:value="6760.09" table:number-columns-spanned="4" table:number-rows-spanned="1" table:style-name="ce18">
            <text:p>6.760,0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354.09" table:number-columns-spanned="3" table:number-rows-spanned="1" table:style-name="ce14">
            <text:p>354,09</text:p>
          </table:table-cell>
          <table:covered-table-cell table:number-columns-repeated="2"/>
          <table:table-cell office:value-type="float" office:value="10007.450000000001" table:number-columns-spanned="4" table:number-rows-spanned="1" table:style-name="ce18">
            <text:p>10.007,45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472.12" table:number-columns-spanned="3" table:number-rows-spanned="1" table:style-name="ce14">
            <text:p>472,12</text:p>
          </table:table-cell>
          <table:covered-table-cell table:number-columns-repeated="2"/>
          <table:table-cell office:value-type="float" office:value="8548.27" table:number-columns-spanned="4" table:number-rows-spanned="1" table:style-name="ce18">
            <text:p>8.548,27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office:value-type="float" office:value="7816.43" table:number-columns-spanned="4" table:number-rows-spanned="1" table:style-name="ce18">
            <text:p>7.816,43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float" office:value="499.4" table:number-columns-spanned="2" table:number-rows-spanned="1" table:style-name="ce14">
            <text:p>499,40</text:p>
          </table:table-cell>
          <table:covered-table-cell/>
          <table:table-cell office:value-type="float" office:value="590.14" table:number-columns-spanned="3" table:number-rows-spanned="1" table:style-name="ce14">
            <text:p>590,14</text:p>
          </table:table-cell>
          <table:covered-table-cell table:number-columns-repeated="2"/>
          <table:table-cell office:value-type="float" office:value="4746.1899999999996" table:number-columns-spanned="4" table:number-rows-spanned="1" table:style-name="ce18">
            <text:p>4.746,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472.12" table:number-columns-spanned="3" table:number-rows-spanned="1" table:style-name="ce14">
            <text:p>472,12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office:value-type="float" office:value="220" table:number-columns-spanned="2" table:number-rows-spanned="1" table:style-name="ce14">
            <text:p>220,00</text:p>
          </table:table-cell>
          <table:covered-table-cell/>
          <table:table-cell office:value-type="float" office:value="472.12" table:number-columns-spanned="3" table:number-rows-spanned="1" table:style-name="ce14">
            <text:p>472,12</text:p>
          </table:table-cell>
          <table:covered-table-cell table:number-columns-repeated="2"/>
          <table:table-cell office:value-type="float" office:value="8926.4500000000007" table:number-columns-spanned="4" table:number-rows-spanned="1" table:style-name="ce18">
            <text:p>8.926,45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354.09" table:number-columns-spanned="3" table:number-rows-spanned="1" table:style-name="ce14">
            <text:p>354,09</text:p>
          </table:table-cell>
          <table:covered-table-cell table:number-columns-repeated="2"/>
          <table:table-cell office:value-type="float" office:value="9618.61" table:number-columns-spanned="4" table:number-rows-spanned="1" table:style-name="ce18">
            <text:p>9.618,61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float" office:value="391.6" table:number-columns-spanned="2" table:number-rows-spanned="1" table:style-name="ce14">
            <text:p>391,60</text:p>
          </table:table-cell>
          <table:covered-table-cell/>
          <table:table-cell office:value-type="float" office:value="472.12" table:number-columns-spanned="3" table:number-rows-spanned="1" table:style-name="ce14">
            <text:p>472,12</text:p>
          </table:table-cell>
          <table:covered-table-cell table:number-columns-repeated="2"/>
          <table:table-cell office:value-type="float" office:value="5909.77" table:number-columns-spanned="4" table:number-rows-spanned="1" table:style-name="ce18">
            <text:p>5.909,77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472.12" table:number-columns-spanned="3" table:number-rows-spanned="1" table:style-name="ce14">
            <text:p>472,12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354.09" table:number-columns-spanned="3" table:number-rows-spanned="1" table:style-name="ce14">
            <text:p>354,09</text:p>
          </table:table-cell>
          <table:covered-table-cell table:number-columns-repeated="2"/>
          <table:table-cell office:value-type="float" office:value="8620.33" table:number-columns-spanned="4" table:number-rows-spanned="1" table:style-name="ce18">
            <text:p>8.620,33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office:value-type="float" office:value="8157.41" table:number-columns-spanned="4" table:number-rows-spanned="1" table:style-name="ce18">
            <text:p>8.157,41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590.14" table:number-columns-spanned="3" table:number-rows-spanned="1" table:style-name="ce14">
            <text:p>590,14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354.09" table:number-columns-spanned="3" table:number-rows-spanned="1" table:style-name="ce14">
            <text:p>354,09</text:p>
          </table:table-cell>
          <table:covered-table-cell table:number-columns-repeated="2"/>
          <table:table-cell office:value-type="float" office:value="9702.75" table:number-columns-spanned="4" table:number-rows-spanned="1" table:style-name="ce18">
            <text:p>9.702,75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472.12" table:number-columns-spanned="3" table:number-rows-spanned="1" table:style-name="ce14">
            <text:p>472,12</text:p>
          </table:table-cell>
          <table:covered-table-cell table:number-columns-repeated="2"/>
          <table:table-cell office:value-type="float" office:value="9344.17" table:number-columns-spanned="4" table:number-rows-spanned="1" table:style-name="ce18">
            <text:p>9.344,17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office:value-type="float" office:value="6686.31" table:number-columns-spanned="4" table:number-rows-spanned="1" table:style-name="ce18">
            <text:p>6.686,31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590.14" table:number-columns-spanned="3" table:number-rows-spanned="1" table:style-name="ce14">
            <text:p>590,14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472.12" table:number-columns-spanned="3" table:number-rows-spanned="1" table:style-name="ce14">
            <text:p>472,12</text:p>
          </table:table-cell>
          <table:covered-table-cell table:number-columns-repeated="2"/>
          <table:table-cell office:value-type="float" office:value="4617.63" table:number-columns-spanned="4" table:number-rows-spanned="1" table:style-name="ce18">
            <text:p>4.617,63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472.12" table:number-columns-spanned="3" table:number-rows-spanned="1" table:style-name="ce14">
            <text:p>472,12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float" office:value="472.12" table:number-columns-spanned="3" table:number-rows-spanned="1" table:style-name="ce14">
            <text:p>472,12</text:p>
          </table:table-cell>
          <table:covered-table-cell table:number-columns-repeated="2"/>
          <table:table-cell office:value-type="float" office:value="7121.71" table:number-columns-spanned="4" table:number-rows-spanned="1" table:style-name="ce18">
            <text:p>7.121,71</text:p>
          </table:table-cell>
          <table:covered-table-cell table:number-columns-repeated="3"/>
          <table:table-cell table:number-columns-repeated="16375"/>
        </table:table-row>
        <table:table-row table:number-rows-repeated="10484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Online2PDF.com</meta:initial-creator>
    <dc:creator>João Paulo Alves Souza</dc:creator>
    <meta:creation-date>2025-10-21T19:36:35Z</meta:creation-date>
    <dc:date>2025-10-21T17:37:34Z</dc:date>
    <meta:editing-duration>PT0S</meta:editing-duration>
  </office:meta>
</office:document-meta>
</file>