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126in"/>
    </style:style>
    <style:style style:name="co2" style:family="table-column">
      <style:table-column-properties fo:break-before="auto" style:column-width="4.2598in"/>
    </style:style>
    <style:style style:name="co3" style:family="table-column">
      <style:table-column-properties fo:break-before="auto" style:column-width="4.5917in"/>
    </style:style>
    <style:style style:name="co4" style:family="table-column">
      <style:table-column-properties fo:break-before="auto" style:column-width="1.139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924a92f3640ab27fcaf245d0c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OME COMPLET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EPARTAMENTO - DIVISÃO</text:p>
          </table:table-cell>
          <table:table-cell office:value-type="string" calcext:value-type="string">
            <text:p>VÍNCULO</text:p>
          </table:table-cell>
        </table:table-row>
        <table:table-row table:style-name="ro1">
          <table:table-cell office:value-type="string" calcext:value-type="string">
            <text:p>FRANCISCO FIRMO TELES</text:p>
          </table:table-cell>
          <table:table-cell office:value-type="string" calcext:value-type="string">
            <text:p>ASSISTENTE DE SUPORTE OPERACIONAL NIVEL I</text:p>
          </table:table-cell>
          <table:table-cell office:value-type="string" calcext:value-type="string">
            <text:p>SUBPREFEITURA SE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CELO VIEIRA SALLES</text:p>
          </table:table-cell>
          <table:table-cell office:value-type="string" calcext:value-type="string">
            <text:p>SUBPREFEITO</text:p>
          </table:table-cell>
          <table:table-cell office:value-type="string" calcext:value-type="string">
            <text:p>SUBPREFEITURA SE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WELLINGTON COSTA DOS SANTOS</text:p>
          </table:table-cell>
          <table:table-cell office:value-type="string" calcext:value-type="string">
            <text:p>ASSISTENTE ADMINISTRATIVO DE GESTAO NIVEL I</text:p>
          </table:table-cell>
          <table:table-cell office:value-type="string" calcext:value-type="string">
            <text:p>SUBPREFEITURA SE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DUARDO DE OLIVEIRA FERNANDES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SUPERVISAO DE ESPORTE E LAZER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VICENTE ANTONIO MARIANO FERRAZ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SUPERVISAO DE CULTURA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GUSTAVO IOCIDA PATERNOSTRO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SUPERVISAO DE HABITACA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ANTONIO GERMANO MACIEL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COORDENADORIA DE PLANEJAMENTO E DESENVOLVIMENTO UR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CLAUDIA GOMES PEREIRA DE CASTRO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COORDENADORIA DE PLANEJAMENTO E DESENVOLVIMENTO UR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DSON SILVA RAMALHO</text:p>
          </table:table-cell>
          <table:table-cell office:value-type="string" calcext:value-type="string">
            <text:p>ASSESSOR III</text:p>
          </table:table-cell>
          <table:table-cell office:value-type="string" calcext:value-type="string">
            <text:p>COORDENADORIA DE PLANEJAMENTO E DESENVOLVIMENTO UR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MIGUEL JODAS</text:p>
          </table:table-cell>
          <table:table-cell office:value-type="string" calcext:value-type="string">
            <text:p>COORDENADOR II</text:p>
          </table:table-cell>
          <table:table-cell office:value-type="string" calcext:value-type="string">
            <text:p>COORDENADORIA DE PLANEJAMENTO E DESENVOLVIMENTO UR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NELSON ARI RODRIGUES</text:p>
          </table:table-cell>
          <table:table-cell office:value-type="string" calcext:value-type="string">
            <text:p>CHEFE DE EQUIPE I</text:p>
          </table:table-cell>
          <table:table-cell office:value-type="string" calcext:value-type="string">
            <text:p>ASSISTENCIA ADMINISTRATIVA</text:p>
          </table:table-cell>
          <table:table-cell office:value-type="string" calcext:value-type="string">
            <text:p>ADMITIDO</text:p>
          </table:table-cell>
        </table:table-row>
        <table:table-row table:style-name="ro1">
          <table:table-cell office:value-type="string" calcext:value-type="string">
            <text:p>ANTONIO JOAQUIM RAMO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AUTOS DE INF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DEMIR SENARIO RODRIGUE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AUTOS DE INF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COS LUIZ DE LIMA</text:p>
          </table:table-cell>
          <table:table-cell office:value-type="string" calcext:value-type="string">
            <text:p>CHEFE DE UNIDADE I</text:p>
          </table:table-cell>
          <table:table-cell office:value-type="string" calcext:value-type="string">
            <text:p>UNIDADE DE AUTOS DE INF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PAULO GOUVEIA DOS SANTO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AUTOS DE INF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ZENILDA SANTANA DOS SANTO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CADASTR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HERIBALDO COSTA DE SANTAN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CADASTR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LUIS FERNANDO LEMOS FERNANDES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UNIDADE DE CADASTR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NEEMIAS PEREIRA DA SILVA</text:p>
          </table:table-cell>
          <table:table-cell office:value-type="string" calcext:value-type="string">
            <text:p>CHEFE DE UNIDADE I</text:p>
          </table:table-cell>
          <table:table-cell office:value-type="string" calcext:value-type="string">
            <text:p>UNIDADE DE CADASTR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ARLINDO PAULO DA SILV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TECNICA DE USO DO SOLO E LICENCIAMENTO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CLARISSA ALVES FRANCISCO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SUPERVISAO TECNICA DE USO DO SOLO E LICENCIAMENTO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DIOGO DO CARMO BORGES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SUPERVISAO TECNICA DE USO DO SOLO E LICENCIAMENTO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OSE EDSON DANTAS DA SILV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TECNICA DE USO DO SOLO E LICENCIAMENTO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ESSICA FERNANDA RUY</text:p>
          </table:table-cell>
          <table:table-cell office:value-type="string" calcext:value-type="string">
            <text:p>CHEFE DE UNIDADE I</text:p>
          </table:table-cell>
          <table:table-cell office:value-type="string" calcext:value-type="string">
            <text:p>UNIDADE TECNICA DE APROVACAO DE PROJETO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OSA DENIZE APARECIDA SANTIAGO</text:p>
          </table:table-cell>
          <table:table-cell office:value-type="string" calcext:value-type="string">
            <text:p>CHEFE DE UNIDADE I</text:p>
          </table:table-cell>
          <table:table-cell office:value-type="string" calcext:value-type="string">
            <text:p>UNIDADE TECNICA DE LICENCIAMEN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HELIO DE SOUZA RODRIGUES</text:p>
          </table:table-cell>
          <table:table-cell office:value-type="string" calcext:value-type="string">
            <text:p>CHEFE DE UNIDADE I</text:p>
          </table:table-cell>
          <table:table-cell office:value-type="string" calcext:value-type="string">
            <text:p>UNIDADE TECNICA DE SEGURANCA DE EDIFICACOES E MACI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LOISIO RODRIGUES DOS SANTO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NTONIO CARLOS DA SILVA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NTONIO CARLOS TEIXEIRA</text:p>
          </table:table-cell>
          <table:table-cell office:value-type="string" calcext:value-type="string">
            <text:p>ASSESSOR 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BENEDITO LINO APARECIDO FILH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CAROLINE MATEOS VESSONI</text:p>
          </table:table-cell>
          <table:table-cell office:value-type="string" calcext:value-type="string">
            <text:p>ASSESSOR I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CEDEMIR DE SOUZA LIM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CLAUDEMIR SIQUEIRA PEREIR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CRISTINA APARECIDA SANTOS DE BARROS E SILVA</text:p>
          </table:table-cell>
          <table:table-cell office:value-type="string" calcext:value-type="string">
            <text:p>ASSESSOR I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DECIO BORGES DE AMORIM</text:p>
          </table:table-cell>
          <table:table-cell office:value-type="string" calcext:value-type="string">
            <text:p>ASSISTENTE DE SUPORTE OPERACIONAL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ADMITIDO</text:p>
          </table:table-cell>
        </table:table-row>
        <table:table-row table:style-name="ro1">
          <table:table-cell office:value-type="string" calcext:value-type="string">
            <text:p>FLAVIO RODRIGUES LOPE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IVANIL FELICIANO BUEN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IZABEL CRISTINA SILVA MATTOS DE OLIVEIRA</text:p>
          </table:table-cell>
          <table:table-cell office:value-type="string" calcext:value-type="string">
            <text:p>ASSESSOR I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JOSE AFONSO LEAL FERREIR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OSE CARLOS FIALHO</text:p>
          </table:table-cell>
          <table:table-cell office:value-type="string" calcext:value-type="string">
            <text:p>ASSESSOR I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JULIO CESAR RIBEIR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URACI ALVES DOS SANTO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NOEL JOSE DA SILV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COS MACIEL GALINDO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MICHAEL TRANQUILINO PEIXOTO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NILSON ALVES DE OLIVEIRA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ORLANDO MANOEL DA SILVA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PAULO SERGIO OLIVEIRA</text:p>
          </table:table-cell>
          <table:table-cell office:value-type="string" calcext:value-type="string">
            <text:p>ASSESSOR I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RUBENS ERNEST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SERGIO AUGUSTO MARTIN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SERGIO EDUARDO COSTA CALIXT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VALDOMIRO BALBINO BIANCHI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PLANEJAMENTO URBAN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LVARO DE GODOY FILHO</text:p>
          </table:table-cell>
          <table:table-cell office:value-type="string" calcext:value-type="string">
            <text:p>PROFISSIONAL ENG, ARQ, AGRONOMIA,GEOLOGIA NIVEL IV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NDRE LUIZ JUNQUEIRA</text:p>
          </table:table-cell>
          <table:table-cell office:value-type="string" calcext:value-type="string">
            <text:p>FISCAL DE POSTURAS MUNICIPAIS NIVEL II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NDREA MARTINS FRANCISCO</text:p>
          </table:table-cell>
          <table:table-cell office:value-type="string" calcext:value-type="string">
            <text:p>FISCAL DE POSTURAS MUNICIPAIS NIVEL I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CARLA MARIA MOTTA FEDATO</text:p>
          </table:table-cell>
          <table:table-cell office:value-type="string" calcext:value-type="string">
            <text:p>FISCAL DE POSTURAS MUNICIPAIS NIVEL I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DEBORA CHIEFFE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DGARD MINORU NAGANO</text:p>
          </table:table-cell>
          <table:table-cell office:value-type="string" calcext:value-type="string">
            <text:p>FISCAL DE POSTURAS MUNICIPAIS NIVEL IV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DIVALDO MARIAN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DSON SAMPAIO MOUR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GON SEIGNEMARTIN NETO</text:p>
          </table:table-cell>
          <table:table-cell office:value-type="string" calcext:value-type="string">
            <text:p>FISCAL DE POSTURAS MUNICIPAIS NIVEL IV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LIZABETH GOMES TEIXEIRA</text:p>
          </table:table-cell>
          <table:table-cell office:value-type="string" calcext:value-type="string">
            <text:p>FISCAL DE POSTURAS MUNICIPAIS NIVEL I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HELIO TEIXEIRA ORGOLINI JUNIOR</text:p>
          </table:table-cell>
          <table:table-cell office:value-type="string" calcext:value-type="string">
            <text:p>FISCAL DE POSTURAS MUNICIPAIS NIVEL IV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AMES LIAO</text:p>
          </table:table-cell>
          <table:table-cell office:value-type="string" calcext:value-type="string">
            <text:p>FISCAL DE POSTURAS MUNICIPAIS NIVEL 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OAO CARLOS LUPO FERRAZ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LEANDRO LOVAGLIO DE JESUS</text:p>
          </table:table-cell>
          <table:table-cell office:value-type="string" calcext:value-type="string">
            <text:p>FISCAL DE POSTURAS MUNICIPAIS NIVEL II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LUCIANA DE SANTIS PINTO</text:p>
          </table:table-cell>
          <table:table-cell office:value-type="string" calcext:value-type="string">
            <text:p>FISCAL DE POSTURAS MUNICIPAIS NIVEL II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CELLO BUONANNO PERINI</text:p>
          </table:table-cell>
          <table:table-cell office:value-type="string" calcext:value-type="string">
            <text:p>FISCAL DE POSTURAS MUNICIPAIS NIVEL 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CIO MARIANI MELO</text:p>
          </table:table-cell>
          <table:table-cell office:value-type="string" calcext:value-type="string">
            <text:p>FISCAL DE POSTURAS MUNICIPAIS NIVEL 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CO ANTONIO SOUZA DE OLIVEIRA</text:p>
          </table:table-cell>
          <table:table-cell office:value-type="string" calcext:value-type="string">
            <text:p>FISCAL DE POSTURAS MUNICIPAIS NIVEL 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COS ANTONIO ASSIS DE LIMA</text:p>
          </table:table-cell>
          <table:table-cell office:value-type="string" calcext:value-type="string">
            <text:p>FISCAL DE POSTURAS MUNICIPAIS NIVEL II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I LOURDES CUNHA FERREIRA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IA REGINA PERONE</text:p>
          </table:table-cell>
          <table:table-cell office:value-type="string" calcext:value-type="string">
            <text:p>FISCAL DE POSTURAS MUNICIPAIS NIVEL I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URIZIO BIANCHI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OBERTO CARLOS DA SILV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OSANGELA MILANI FRAGOSO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SAE HOON LEE</text:p>
          </table:table-cell>
          <table:table-cell office:value-type="string" calcext:value-type="string">
            <text:p>FISCAL DE POSTURAS MUNICIPAIS NIVEL I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SANDRA SEBASTIANA CABRERA FERNANDEZ</text:p>
          </table:table-cell>
          <table:table-cell office:value-type="string" calcext:value-type="string">
            <text:p>FISCAL DE POSTURAS MUNICIPAIS NIVEL III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SILVIA LIN MEI TCHUN</text:p>
          </table:table-cell>
          <table:table-cell office:value-type="string" calcext:value-type="string">
            <text:p>FISCAL DE POSTURAS MUNICIPAIS NIVEL IV</text:p>
          </table:table-cell>
          <table:table-cell office:value-type="string" calcext:value-type="string">
            <text:p>SUPERVISAO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NDRE LUIS MONTEIRO SAHD</text:p>
          </table:table-cell>
          <table:table-cell office:value-type="string" calcext:value-type="string">
            <text:p>CHEFE DE UNIDADE II</text:p>
          </table:table-cell>
          <table:table-cell office:value-type="string" calcext:value-type="string">
            <text:p>UNIDADE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PETRONIO SOARES DA ROCH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UNIDADE TECNICA DE FISCALIZ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MANDA GARCIA FERNANDES</text:p>
          </table:table-cell>
          <table:table-cell office:value-type="string" calcext:value-type="string">
            <text:p>ASSESSOR III</text:p>
          </table:table-cell>
          <table:table-cell office:value-type="string" calcext:value-type="string">
            <text:p>COORDENADORIA DE MANUTENCAO DA INFRA-ESTRUTURA URB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LUIS GONZAGA GOME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ASSISTENCIA ADMINISTRATIVA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OSA MARIA MOREIRA CUSTODIO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ASSISTENCIA ADMINISTRATIVA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SEBASTIAO DONIZETE ROCHA</text:p>
          </table:table-cell>
          <table:table-cell office:value-type="string" calcext:value-type="string">
            <text:p>CHEFE DE EQUIPE I</text:p>
          </table:table-cell>
          <table:table-cell office:value-type="string" calcext:value-type="string">
            <text:p>ASSISTENCIA ADMINISTRATIVA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BRAHAO DE LELLIS PEREIRA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SUPERVISAO TECNICA DE LIMPEZA PUBLICA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GUINALDO ROBERTO DA SILV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TECNICA DE LIMPEZA PUBLICA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LIANA DELL AQU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TECNICA DE LIMPEZA PUBLICA</text:p>
          </table:table-cell>
          <table:table-cell office:value-type="string" calcext:value-type="string">
            <text:p>ADMITIDO</text:p>
          </table:table-cell>
        </table:table-row>
        <table:table-row table:style-name="ro1">
          <table:table-cell office:value-type="string" calcext:value-type="string">
            <text:p>JOZY ELLEN DIAS SOUZA DE LEMOS</text:p>
          </table:table-cell>
          <table:table-cell office:value-type="string" calcext:value-type="string">
            <text:p>FISCAL DE POSTURAS MUNICIPAIS NIVEL I</text:p>
          </table:table-cell>
          <table:table-cell office:value-type="string" calcext:value-type="string">
            <text:p>SUPERVISAO TECNICA DE LIMPEZA PUBLICA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LAERCIO RAIMUNDO GOME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LIMPEZA PUBLICA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NIWTON GILBERTO DE JESUS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SUPERVISAO TECNICA DE LIMPEZA PUBLICA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EGINALDO JUVENAL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TECNICA DE LIMPEZA PUBLICA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TALITA BELLETTI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TECNICA DE LIMPEZA PUBLICA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BEL ROSA DOS ANJO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AREAS VERDE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BENEDITO MONTEIRO</text:p>
          </table:table-cell>
          <table:table-cell office:value-type="string" calcext:value-type="string">
            <text:p>ASSISTENTE DE SUPORTE OPERACIONAL</text:p>
          </table:table-cell>
          <table:table-cell office:value-type="string" calcext:value-type="string">
            <text:p>UNIDADE DE AREAS VERDES</text:p>
          </table:table-cell>
          <table:table-cell office:value-type="string" calcext:value-type="string">
            <text:p>ADMITIDO</text:p>
          </table:table-cell>
        </table:table-row>
        <table:table-row table:style-name="ro1">
          <table:table-cell office:value-type="string" calcext:value-type="string">
            <text:p>CICERO PAES LANDIM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AREAS VERDE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DSON DA SILVA CORDEIRO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UNIDADE DE AREAS VERDE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FILOGONIO ANDRADE DOS SANTOS</text:p>
          </table:table-cell>
          <table:table-cell office:value-type="string" calcext:value-type="string">
            <text:p>ASSISTENTE DE SUPORTE OPERACIONAL NIVEL I</text:p>
          </table:table-cell>
          <table:table-cell office:value-type="string" calcext:value-type="string">
            <text:p>UNIDADE DE AREAS VERDE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FRANCISCO CARLOS PEREIR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AREAS VERDE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EIQUELI DE MORAI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AREAS VERDE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HONATAN SALAZAR</text:p>
          </table:table-cell>
          <table:table-cell office:value-type="string" calcext:value-type="string">
            <text:p>CHEFE DE UNIDADE I</text:p>
          </table:table-cell>
          <table:table-cell office:value-type="string" calcext:value-type="string">
            <text:p>UNIDADE DE AREAS VERDES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JOSE ANTONIO PEREIRA DOS SANTO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AREAS VERDE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OSE BEZERRA DELGADO FILHO</text:p>
          </table:table-cell>
          <table:table-cell office:value-type="string" calcext:value-type="string">
            <text:p>ASSISTENTE DE SUPORTE OPERACIONAL NIVEL I</text:p>
          </table:table-cell>
          <table:table-cell office:value-type="string" calcext:value-type="string">
            <text:p>UNIDADE DE AREAS VERDE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IZILDO PORFIRIO DOS SANTO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AREAS VERDE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NICODEMO ELIAS DE BRITO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UNIDADE DE AREAS VERDE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ODOLFO FRANCISCO FILHO</text:p>
          </table:table-cell>
          <table:table-cell office:value-type="string" calcext:value-type="string">
            <text:p>ASSISTENTE DE SUPORTE OPERACIONAL NIVEL I</text:p>
          </table:table-cell>
          <table:table-cell office:value-type="string" calcext:value-type="string">
            <text:p>UNIDADE DE AREAS VERDE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WALDIR ALVES CAMILO</text:p>
          </table:table-cell>
          <table:table-cell office:value-type="string" calcext:value-type="string">
            <text:p>ASSESSOR II</text:p>
          </table:table-cell>
          <table:table-cell office:value-type="string" calcext:value-type="string">
            <text:p>UNIDADE DE AREAS VERDE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DRIANA RIGHETTI MACHADO DE AZEVEDO</text:p>
          </table:table-cell>
          <table:table-cell office:value-type="string" calcext:value-type="string">
            <text:p>FISCAL DE POSTURAS MUNICIPAIS NIVEL III</text:p>
          </table:table-cell>
          <table:table-cell office:value-type="string" calcext:value-type="string">
            <text:p>UNIDADE DE VARRI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LISSON BARONE DE MATOS</text:p>
          </table:table-cell>
          <table:table-cell office:value-type="string" calcext:value-type="string">
            <text:p>FISCAL DE POSTURAS MUNICIPAIS NIVEL III</text:p>
          </table:table-cell>
          <table:table-cell office:value-type="string" calcext:value-type="string">
            <text:p>UNIDADE DE VARRI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CELSO GUALBERTO PATRICIO</text:p>
          </table:table-cell>
          <table:table-cell office:value-type="string" calcext:value-type="string">
            <text:p>ASSISTENTE DE SUPORTE OPERACIONAL</text:p>
          </table:table-cell>
          <table:table-cell office:value-type="string" calcext:value-type="string">
            <text:p>UNIDADE DE VARRICAO</text:p>
          </table:table-cell>
          <table:table-cell office:value-type="string" calcext:value-type="string">
            <text:p>ADMITIDO</text:p>
          </table:table-cell>
        </table:table-row>
        <table:table-row table:style-name="ro1">
          <table:table-cell office:value-type="string" calcext:value-type="string">
            <text:p>FLAVIO SILVA</text:p>
          </table:table-cell>
          <table:table-cell office:value-type="string" calcext:value-type="string">
            <text:p>FISCAL DE POSTURAS MUNICIPAIS NIVEL II</text:p>
          </table:table-cell>
          <table:table-cell office:value-type="string" calcext:value-type="string">
            <text:p>UNIDADE DE VARRI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HELIO FABRI JUNIOR</text:p>
          </table:table-cell>
          <table:table-cell office:value-type="string" calcext:value-type="string">
            <text:p>CHEFE DE UNIDADE I</text:p>
          </table:table-cell>
          <table:table-cell office:value-type="string" calcext:value-type="string">
            <text:p>UNIDADE DE VARRI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INACIO LUIZ GRATAGLIANO</text:p>
          </table:table-cell>
          <table:table-cell office:value-type="string" calcext:value-type="string">
            <text:p>FISCAL DE POSTURAS MUNICIPAIS NIVEL II</text:p>
          </table:table-cell>
          <table:table-cell office:value-type="string" calcext:value-type="string">
            <text:p>UNIDADE DE VARRI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OSE LAURO GOULART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UNIDADE DE VARRICA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LAILA MIKAEL ABOU RISK</text:p>
          </table:table-cell>
          <table:table-cell office:value-type="string" calcext:value-type="string">
            <text:p>ASSISTENTE ADMINISTRATIVO DE GESTAO</text:p>
          </table:table-cell>
          <table:table-cell office:value-type="string" calcext:value-type="string">
            <text:p>UNIDADE DE VARRICAO</text:p>
          </table:table-cell>
          <table:table-cell office:value-type="string" calcext:value-type="string">
            <text:p>ADMITIDO</text:p>
          </table:table-cell>
        </table:table-row>
        <table:table-row table:style-name="ro1">
          <table:table-cell office:value-type="string" calcext:value-type="string">
            <text:p>LUIZ CARLOS FELICI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VARRI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CO AURELIO DE SOUZ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VARRI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ENATO DIAMANTINO SARDINH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VARRI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EYNALDO FERNANDE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VARRI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OSELI PONSTEIN SHIROMA</text:p>
          </table:table-cell>
          <table:table-cell office:value-type="string" calcext:value-type="string">
            <text:p>FISCAL DE POSTURAS MUNICIPAIS NIVEL III</text:p>
          </table:table-cell>
          <table:table-cell office:value-type="string" calcext:value-type="string">
            <text:p>UNIDADE DE VARRI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UBENS GOMES DE OLIVEIRA JUNIOR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VARRI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SEBASTIAO VIRGINIO DA SILVA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UNIDADE DE VARRI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VALDO JOSE DE FREITAS GOMES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SUPERVISAO TECNICA DE MANUTENCA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JOAO ADRIANO FILH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MANUTEN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INA DA VEIGA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SUPERVISAO TECNICA DE MANUTEN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OSORIO AFONSO GENEROSO FILHO</text:p>
          </table:table-cell>
          <table:table-cell office:value-type="string" calcext:value-type="string">
            <text:p>ASSESSOR II</text:p>
          </table:table-cell>
          <table:table-cell office:value-type="string" calcext:value-type="string">
            <text:p>SUPERVISAO TECNICA DE MANUTEN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OSEMEIRE GRAZIUSO</text:p>
          </table:table-cell>
          <table:table-cell office:value-type="string" calcext:value-type="string">
            <text:p>FISCAL DE POSTURAS MUNICIPAIS NIVEL IV</text:p>
          </table:table-cell>
          <table:table-cell office:value-type="string" calcext:value-type="string">
            <text:p>SUPERVISAO TECNICA DE MANUTEN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NTONIO DE SOUZA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UNIDADE DE MANUTENCAO DOS SISTEMAS DE DRENAGEM E V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CICERO BEZERRA DA SILV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MANUTENCAO DOS SISTEMAS DE DRENAGEM E V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DAVID FERNANDES BARRET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MANUTENCAO DOS SISTEMAS DE DRENAGEM E V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FLORISVALDO JOSE DUARTE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UNIDADE DE MANUTENCAO DOS SISTEMAS DE DRENAGEM E V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HELIO APARECIDO CANDID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MANUTENCAO DOS SISTEMAS DE DRENAGEM E V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OSE PIRES DA CUNH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UNIDADE DE MANUTENCAO DOS SISTEMAS DE DRENAGEM E V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IO FERREIRA COSTA</text:p>
          </table:table-cell>
          <table:table-cell office:value-type="string" calcext:value-type="string">
            <text:p>AGENTE DE APOIO <text:s/>NIVEL II</text:p>
          </table:table-cell>
          <table:table-cell office:value-type="string" calcext:value-type="string">
            <text:p>UNIDADE DE MANUTENCAO DOS SISTEMAS DE DRENAGEM E V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LENE MATHIAS DA COSTA AZUBUIKE</text:p>
          </table:table-cell>
          <table:table-cell office:value-type="string" calcext:value-type="string">
            <text:p>CHEFE DE UNIDADE I</text:p>
          </table:table-cell>
          <table:table-cell office:value-type="string" calcext:value-type="string">
            <text:p>UNIDADE DE MANUTENCAO DOS SISTEMAS DE DRENAGEM E V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NEZIO SEBASTIAO ALVES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UNIDADE DE MANUTENCAO DOS SISTEMAS DE DRENAGEM E V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ICARDO NUNE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MANUTENCAO DOS SISTEMAS DE DRENAGEM E V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OBERTO SEVERIN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MANUTENCAO DOS SISTEMAS DE DRENAGEM E V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RIANA MIKA INOUE</text:p>
          </table:table-cell>
          <table:table-cell office:value-type="string" calcext:value-type="string">
            <text:p>ASSESSOR IV</text:p>
          </table:table-cell>
          <table:table-cell office:value-type="string" calcext:value-type="string">
            <text:p>COORDENADORIA DE PROJETOS E OBR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LTON AMORIM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COORDENADORIA DE PROJETOS E OBRAS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ELVIS DE SOUZA BARBOSA</text:p>
          </table:table-cell>
          <table:table-cell office:value-type="string" calcext:value-type="string">
            <text:p>ASSESSOR III</text:p>
          </table:table-cell>
          <table:table-cell office:value-type="string" calcext:value-type="string">
            <text:p>COORDENADORIA DE PROJETOS E OBR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OSE GALAN FRANCES</text:p>
          </table:table-cell>
          <table:table-cell office:value-type="string" calcext:value-type="string">
            <text:p>COORDENADOR II</text:p>
          </table:table-cell>
          <table:table-cell office:value-type="string" calcext:value-type="string">
            <text:p>COORDENADORIA DE PROJETOS E OBRAS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MOISES BORGES GOME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COORDENADORIA DE PROJETOS E OBR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EGINA APARECIDA DE MOURA GONCALVES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COORDENADORIA DE PROJETOS E OBR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SERGIO CAETANO PEREIRA</text:p>
          </table:table-cell>
          <table:table-cell office:value-type="string" calcext:value-type="string">
            <text:p>CHEFE DE EQUIPE I</text:p>
          </table:table-cell>
          <table:table-cell office:value-type="string" calcext:value-type="string">
            <text:p>ASSISTENCIA ADMINISTRATIVA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RMANDO FABRICIO GHINI JORGE</text:p>
          </table:table-cell>
          <table:table-cell office:value-type="string" calcext:value-type="string">
            <text:p>PROFISSIONAL ENG, ARQ, AGRONOMIA,GEOLOGIA NIVEL IV</text:p>
          </table:table-cell>
          <table:table-cell office:value-type="string" calcext:value-type="string">
            <text:p>SUPERVISAO TECNICA DE PROJETOS E OBR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DENIVAL DE ANDRADE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TECNICA DE PROJETOS E OBR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FELIPE JOAO CARLOS GOMES MARCHANT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SUPERVISAO TECNICA DE PROJETOS E OBR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ULIANA BARROTE ZAPPAROLLI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SUPERVISAO TECNICA DE PROJETOS E OBR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URICIO ANTONIO CUZATO MANCUSO</text:p>
          </table:table-cell>
          <table:table-cell office:value-type="string" calcext:value-type="string">
            <text:p>CHEFE DE UNIDADE I</text:p>
          </table:table-cell>
          <table:table-cell office:value-type="string" calcext:value-type="string">
            <text:p>UNIDADE TECNICA DE PROJETOS E OBRAS EM VIAS E LOGR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LMERIO DA SILVA JUNIOR</text:p>
          </table:table-cell>
          <table:table-cell office:value-type="string" calcext:value-type="string">
            <text:p>COORDENADOR II</text:p>
          </table:table-cell>
          <table:table-cell office:value-type="string" calcext:value-type="string">
            <text:p>COORDENADORIA DE ADMINISTRACAO E FINANC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CARLOS ROBERTO MANCINI JUNIOR</text:p>
          </table:table-cell>
          <table:table-cell office:value-type="string" calcext:value-type="string">
            <text:p>ASSESSOR II</text:p>
          </table:table-cell>
          <table:table-cell office:value-type="string" calcext:value-type="string">
            <text:p>COORDENADORIA DE ADMINISTRACAO E FINANC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LEA RITA TROTTA</text:p>
          </table:table-cell>
          <table:table-cell office:value-type="string" calcext:value-type="string">
            <text:p>ASSESSOR III</text:p>
          </table:table-cell>
          <table:table-cell office:value-type="string" calcext:value-type="string">
            <text:p>COORDENADORIA DE ADMINISTRACAO E FINANCAS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LUCIA FERREIRA GONCALVES</text:p>
          </table:table-cell>
          <table:table-cell office:value-type="string" calcext:value-type="string">
            <text:p>ASSESSOR III</text:p>
          </table:table-cell>
          <table:table-cell office:value-type="string" calcext:value-type="string">
            <text:p>COORDENADORIA DE ADMINISTRACAO E FINANCAS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NEIVA MARIA DE PAULA</text:p>
          </table:table-cell>
          <table:table-cell office:value-type="string" calcext:value-type="string">
            <text:p>ASSESSOR II</text:p>
          </table:table-cell>
          <table:table-cell office:value-type="string" calcext:value-type="string">
            <text:p>COORDENADORIA DE ADMINISTRACAO E FINANCAS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VALMIR RODRIGUES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COORDENADORIA DE ADMINISTRACAO E FINANC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DANIEL AFONSO GALVAO</text:p>
          </table:table-cell>
          <table:table-cell office:value-type="string" calcext:value-type="string">
            <text:p>ASSISTENTE ADMINISTRATIVO DE GESTAO NIVEL I</text:p>
          </table:table-cell>
          <table:table-cell office:value-type="string" calcext:value-type="string">
            <text:p>ASSISTENCIA ADMINISTRATIVA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OSILANE GONCALVES DA SILVA</text:p>
          </table:table-cell>
          <table:table-cell office:value-type="string" calcext:value-type="string">
            <text:p>CHEFE DE EQUIPE I</text:p>
          </table:table-cell>
          <table:table-cell office:value-type="string" calcext:value-type="string">
            <text:p>ASSISTENCIA ADMINISTRATIVA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ADENI DE ARAUJO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NTONIO ALMEIDA DE MESQUIT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RIOVALDO DOMINGUEZ GAMITO</text:p>
          </table:table-cell>
          <table:table-cell office:value-type="string" calcext:value-type="string">
            <text:p>ASSESSOR 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ARQUIMEDES ALVES CAJASEIRO FILH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CARLOS DA SILVA CARVALHO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CARLOS EDUARDO FUENT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DOMINGAS MARIA DE JESUS LEITE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DONIZETE LUIZ SILV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DGAR HIDEO MIYAMOTO</text:p>
          </table:table-cell>
          <table:table-cell office:value-type="string" calcext:value-type="string">
            <text:p>ASSISTENTE ADMINISTRATIVO DE GESTAO NIVEL 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DMAR BORGES DE SOUZ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FRANCISCO SOARES DAVID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OAO BATISTA GONCALVES FILH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OAO DA ROCHA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OAO REINALDO MOREIRA DOS SANTOS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OSE APARECIDO NOVAIS PRATES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OSE BOTELHO ROCH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LUIS HENRIQUE LOURENC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LUIZ ALVES DE ARAUJ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CO ANTONIO FAZLA</text:p>
          </table:table-cell>
          <table:table-cell office:value-type="string" calcext:value-type="string">
            <text:p>ASSESSOR 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IA AMELIA DOS SANTOS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MARIO RIBEIRO ROS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PAULO DE SOUZA CARVALH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PAULO EDUARDO ESCOBAR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VALDELINO RODRIGUES COELH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VILMAR BATISTA DOS SANTOS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ZENILDA DIAS VIEIRA DOS SANTO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DE ADMINISTRACA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LOISA HELENA DE ARAUJO RIZZI</text:p>
          </table:table-cell>
          <table:table-cell office:value-type="string" calcext:value-type="string">
            <text:p>ASSESSOR II</text:p>
          </table:table-cell>
          <table:table-cell office:value-type="string" calcext:value-type="string">
            <text:p>SUPERVISAO DE GESTAO DE PESSOAS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LUCIA HIROKO SHOJI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SUPERVISAO DE GESTAO DE PESSO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CIEL QUEIROZ MENDES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SUPERVISAO DE GESTAO DE PESSO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ITA DE CASSIA TEIXEIR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DE GESTAO DE PESSO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CAROLINA PASQUALI PANDOLFO PEREIRA</text:p>
          </table:table-cell>
          <table:table-cell office:value-type="string" calcext:value-type="string">
            <text:p>CHEFE DE UNIDADE I</text:p>
          </table:table-cell>
          <table:table-cell office:value-type="string" calcext:value-type="string">
            <text:p>UNIDADE DE REMUNERACAO E FOLHA DE PAGAMEN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EGIANE CRISTINA CONCEICAO MARCHESSINI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UNIDADE DE REMUNERACAO E FOLHA DE PAGAMEN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OSANGELA ALVES DA ROCHA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UNIDADE DE REMUNERACAO E FOLHA DE PAGAMEN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LESSANDRA BAPTISTA FERREIRA DE MELLO</text:p>
          </table:table-cell>
          <table:table-cell office:value-type="string" calcext:value-type="string">
            <text:p>CHEFE DE UNIDADE I</text:p>
          </table:table-cell>
          <table:table-cell office:value-type="string" calcext:value-type="string">
            <text:p>UNIDADE TECNICA DE DESENVOLVIMENTO E ACOMPANHAMENT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CAMILA SURAMA MESSIAS</text:p>
          </table:table-cell>
          <table:table-cell office:value-type="string" calcext:value-type="string">
            <text:p>CHEFE DE UNIDADE I</text:p>
          </table:table-cell>
          <table:table-cell office:value-type="string" calcext:value-type="string">
            <text:p>UNIDADE DE INGRESSO MOVIMENTACAO E DESLIGAMEN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RIC WILLIAM DOS SANTOS</text:p>
          </table:table-cell>
          <table:table-cell office:value-type="string" calcext:value-type="string">
            <text:p>ASSISTENTE ADMINISTRATIVO DE GESTAO NIVEL I</text:p>
          </table:table-cell>
          <table:table-cell office:value-type="string" calcext:value-type="string">
            <text:p>UNIDADE DE INGRESSO MOVIMENTACAO E DESLIGAMEN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OSELITA DOS SANTOS CARVALH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INGRESSO MOVIMENTACAO E DESLIGAMEN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DILSON MANOEL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DE FINANC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ISRAEL JOSE DA SILVA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SUPERVISAO DE FINANC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NILZA LUZIA DE PAUL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DE FINANCAS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NUBIA TERESA GONCALVES WENDT</text:p>
          </table:table-cell>
          <table:table-cell office:value-type="string" calcext:value-type="string">
            <text:p>ASSISTENTE TECNICO DE GESTAO NIVEL I</text:p>
          </table:table-cell>
          <table:table-cell office:value-type="string" calcext:value-type="string">
            <text:p>SUPERVISAO DE FINANC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ICARDO PEREIRA DE CASTRO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SUPERVISAO DE FINANCA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ZENAIDE VIEIRA DE OLIVEIR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DE FINANCAS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ALINE DE CAMARGO PADINHA</text:p>
          </table:table-cell>
          <table:table-cell office:value-type="string" calcext:value-type="string">
            <text:p>ASSISTENTE ADMINISTRATIVO DE GESTAO NIVEL I</text:p>
          </table:table-cell>
          <table:table-cell office:value-type="string" calcext:value-type="string">
            <text:p>UNIDADE TECNICA DE CONTROLE ORCAMENTARI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VERA LUCIA DAS DORES FREITAS</text:p>
          </table:table-cell>
          <table:table-cell office:value-type="string" calcext:value-type="string">
            <text:p>CHEFE DE UNIDADE I</text:p>
          </table:table-cell>
          <table:table-cell office:value-type="string" calcext:value-type="string">
            <text:p>UNIDADE TECNICA DE CONTROLE ORCAMENTARI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ANA PINHEIRO DE MATOS COZZOLINO</text:p>
          </table:table-cell>
          <table:table-cell office:value-type="string" calcext:value-type="string">
            <text:p>CHEFE DE UNIDADE I</text:p>
          </table:table-cell>
          <table:table-cell office:value-type="string" calcext:value-type="string">
            <text:p>UNIDADE DE EXECUCAO ORCAMENTARIA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OAO ROBERTO DE ANDRADE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SUPERVISAO DE SUPRIMENTO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SAMUELSON BOTELHO BANDEIR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SUPERVISAO DE SUPRIMENTO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TERESA DA SILVA CARDOSO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SUPERVISAO DE SUPRIMENTO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CARLOS AGNALDO PIRES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UNIDADE DE ARMAZENAMEN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ISMAEL MENDES RIBEIR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UNIDADE DE ARMAZENAMEN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VANDERLEI DUARTE DE BRITO</text:p>
          </table:table-cell>
          <table:table-cell office:value-type="string" calcext:value-type="string">
            <text:p>CHEFE DE UNIDADE I</text:p>
          </table:table-cell>
          <table:table-cell office:value-type="string" calcext:value-type="string">
            <text:p>UNIDADE DE ARMAZENAMENT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CECILIA DA SILVA</text:p>
          </table:table-cell>
          <table:table-cell office:value-type="string" calcext:value-type="string">
            <text:p>CHEFE DE UNIDADE I</text:p>
          </table:table-cell>
          <table:table-cell office:value-type="string" calcext:value-type="string">
            <text:p>UNIDADE DE COMPRAS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ANANDA DOS SANTOS SILVA</text:p>
          </table:table-cell>
          <table:table-cell office:value-type="string" calcext:value-type="string">
            <text:p>ASSESSOR II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ANSELMO GONCALVES MAZIEIRO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RIOSVALDO MOREIRA DE SANTAN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DAVID RODRIGUES DA SILV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EDUARDO SOUZA DE ALMEID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FABIO DE OLIVEIRA MARQUES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GENIVALDO ANTONIO</text:p>
          </table:table-cell>
          <table:table-cell office:value-type="string" calcext:value-type="string">
            <text:p>ASSESSOR V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HUDSON RODRIGUES AUGUSTO</text:p>
          </table:table-cell>
          <table:table-cell office:value-type="string" calcext:value-type="string">
            <text:p>ASSESSOR IV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JOAO GABRIEL ROSSI</text:p>
          </table:table-cell>
          <table:table-cell office:value-type="string" calcext:value-type="string">
            <text:p>ASSESSOR V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JUAN LUIZ MOURA RODRIGUES</text:p>
          </table:table-cell>
          <table:table-cell office:value-type="string" calcext:value-type="string">
            <text:p>ASSESSOR II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KATIA CILENE GUERREIRO</text:p>
          </table:table-cell>
          <table:table-cell office:value-type="string" calcext:value-type="string">
            <text:p>ASSESSOR III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KATIA CILENE JORGE PAIXAO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IA GERALDA ROCHA NOVAES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IA LUCIENE DA SILVA RODRIGUES</text:p>
          </table:table-cell>
          <table:table-cell office:value-type="string" calcext:value-type="string">
            <text:p>ASSESSOR II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MARLI DE MELLO SILVA</text:p>
          </table:table-cell>
          <table:table-cell office:value-type="string" calcext:value-type="string">
            <text:p>ASSESSOR II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RINALDO LIRA DE MENEZES</text:p>
          </table:table-cell>
          <table:table-cell office:value-type="string" calcext:value-type="string">
            <text:p>PROFISSIONAL ENG, ARQ, AGRONOMIA,GEOLOGIA NIVEL II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SANDRA REGINA PAGLIUSO LOMBARDO</text:p>
          </table:table-cell>
          <table:table-cell office:value-type="string" calcext:value-type="string">
            <text:p>ASSESSOR II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SAULO CHRISTIAN DA COSTA LIMA</text:p>
          </table:table-cell>
          <table:table-cell office:value-type="string" calcext:value-type="string">
            <text:p>ASSESSOR II</text:p>
          </table:table-cell>
          <table:table-cell office:value-type="string" calcext:value-type="string">
            <text:p>GABINETE DO SUBPREFEIT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CRISTIANE SILVERIO</text:p>
          </table:table-cell>
          <table:table-cell office:value-type="string" calcext:value-type="string">
            <text:p>ASSESSOR II</text:p>
          </table:table-cell>
          <table:table-cell office:value-type="string" calcext:value-type="string">
            <text:p>PRACA DE ATENDIMENTO AO PUBLIC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FABIO AUGUSTO NERI DA COSTA</text:p>
          </table:table-cell>
          <table:table-cell office:value-type="string" calcext:value-type="string">
            <text:p>GESTOR DE EQUIPAMENTO PUBLICO I</text:p>
          </table:table-cell>
          <table:table-cell office:value-type="string" calcext:value-type="string">
            <text:p>PRACA DE ATENDIMENTO AO PUBLIC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FERNANDO FELESMINO</text:p>
          </table:table-cell>
          <table:table-cell office:value-type="string" calcext:value-type="string">
            <text:p>ASSISTENTE DE SUPORTE OPERACIONAL NIVEL III</text:p>
          </table:table-cell>
          <table:table-cell office:value-type="string" calcext:value-type="string">
            <text:p>PRACA DE ATENDIMENTO AO PUBLIC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HELYANE MARIA PEREIRA DE SOUZA ALMEIDA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PRACA DE ATENDIMENTO AO PUBLIC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LUCELIA DO COUTO SANTOS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PRACA DE ATENDIMENTO AO PUBLIC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LUCIANO DE MELO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PRACA DE ATENDIMENTO AO PUBLIC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ISA ALVES DA SILV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PRACA DE ATENDIMENTO AO PUBLIC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MARLI XAVIER DE LIMA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PRACA DE ATENDIMENTO AO PUBLIC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AFAEL SILVA DE OLIVEIRA</text:p>
          </table:table-cell>
          <table:table-cell office:value-type="string" calcext:value-type="string">
            <text:p>ASSISTENTE ADMINISTRATIVO DE GESTAO NIVEL I</text:p>
          </table:table-cell>
          <table:table-cell office:value-type="string" calcext:value-type="string">
            <text:p>PRACA DE ATENDIMENTO AO PUBLIC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REGINALDO TEOTONIO DA SILV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PRACA DE ATENDIMENTO AO PUBLIC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ULIO CESAR DA CONCEICA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CHEFIA DE GABINETE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PAULO GONCALVES DE ARAUJO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CHEFIA DE GABINETE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WANTUIL DA COSTA PEREIR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CHEFIA DE GABINETE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DANIELA MARINHO MORGANTI</text:p>
          </table:table-cell>
          <table:table-cell office:value-type="string" calcext:value-type="string">
            <text:p>ASSESSOR IV</text:p>
          </table:table-cell>
          <table:table-cell office:value-type="string" calcext:value-type="string">
            <text:p>ASSESSORIA JURIDICA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LENI SILVA SUZARTE</text:p>
          </table:table-cell>
          <table:table-cell office:value-type="string" calcext:value-type="string">
            <text:p>ASSESSOR II</text:p>
          </table:table-cell>
          <table:table-cell office:value-type="string" calcext:value-type="string">
            <text:p>ASSESSORIA JURIDICA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MARCOS JOSE DE CAMPOS VERDE</text:p>
          </table:table-cell>
          <table:table-cell office:value-type="string" calcext:value-type="string">
            <text:p>ASSESSOR III</text:p>
          </table:table-cell>
          <table:table-cell office:value-type="string" calcext:value-type="string">
            <text:p>ASSESSORIA JURIDICA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MARISTELA DE MELO SACURAE</text:p>
          </table:table-cell>
          <table:table-cell office:value-type="string" calcext:value-type="string">
            <text:p>ASSISTENTE ADMINISTRATIVO DE GESTAO NIVEL II</text:p>
          </table:table-cell>
          <table:table-cell office:value-type="string" calcext:value-type="string">
            <text:p>ASSESSORIA JURIDICA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DELMO DOS SANTOS RAGNI</text:p>
          </table:table-cell>
          <table:table-cell office:value-type="string" calcext:value-type="string">
            <text:p>CHEFE DE NUCLEO I</text:p>
          </table:table-cell>
          <table:table-cell office:value-type="string" calcext:value-type="string">
            <text:p>ASSESSORIA TECNICA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CAROLINE CARAM MARCOS GARCIA</text:p>
          </table:table-cell>
          <table:table-cell office:value-type="string" calcext:value-type="string">
            <text:p>DIRETOR I</text:p>
          </table:table-cell>
          <table:table-cell office:value-type="string" calcext:value-type="string">
            <text:p>ASSESSORIA EXECUTIVA DE COMUNICACAO</text:p>
          </table:table-cell>
          <table:table-cell office:value-type="string" calcext:value-type="string">
            <text:p>EM COMISSAO</text:p>
          </table:table-cell>
        </table:table-row>
        <table:table-row table:style-name="ro1">
          <table:table-cell office:value-type="string" calcext:value-type="string">
            <text:p>DANIEL JORGE DE OLIVEIRA</text:p>
          </table:table-cell>
          <table:table-cell office:value-type="string" calcext:value-type="string">
            <text:p>ASSISTENTE ADMINISTRATIVO DE GESTAO NIVEL I</text:p>
          </table:table-cell>
          <table:table-cell office:value-type="string" calcext:value-type="string">
            <text:p>ASSESSORIA TECNICA DE PROJETOS ESPECIAIS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ANTONIO CANDIDO DE SOUSA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ASSESSORIA TECNICA DE REVITALIZACAO DO CENTR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OSE CARLOS DOS SANTOS</text:p>
          </table:table-cell>
          <table:table-cell office:value-type="string" calcext:value-type="string">
            <text:p>ASSISTENTE DE SUPORTE OPERACIONAL NIVEL II</text:p>
          </table:table-cell>
          <table:table-cell office:value-type="string" calcext:value-type="string">
            <text:p>ASSESSORIA TECNICA DE REVITALIZACAO DO CENTRO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JOAO BATISTA FERREIRA ALVES</text:p>
          </table:table-cell>
          <table:table-cell office:value-type="string" calcext:value-type="string">
            <text:p>ASSESSOR I</text:p>
          </table:table-cell>
          <table:table-cell office:value-type="string" calcext:value-type="string">
            <text:p>COORDENADORIA DE GOVERNO LOCAL</text:p>
          </table:table-cell>
          <table:table-cell office:value-type="string" calcext:value-type="string">
            <text:p>EFETIVO</text:p>
          </table:table-cell>
        </table:table-row>
        <table:table-row table:style-name="ro1">
          <table:table-cell office:value-type="string" calcext:value-type="string">
            <text:p>LUIZ EDUARDO PESCE DE ARRUDA</text:p>
          </table:table-cell>
          <table:table-cell office:value-type="string" calcext:value-type="string">
            <text:p>COORDENADOR I</text:p>
          </table:table-cell>
          <table:table-cell office:value-type="string" calcext:value-type="string">
            <text:p>COORDENADORIA DE GOVERNO LOCAL</text:p>
          </table:table-cell>
          <table:table-cell office:value-type="string" calcext:value-type="string">
            <text:p>EM COMISSA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UMing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UMing CN" style:font-family-asian="'AR PL UMing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16" meta:object-count="0"/>
    <meta:generator>LibreOffice/7.6.7.2$Linux_X86_64 LibreOffice_project/60$Build-2</meta:generator>
  </office:meta>
</office:document-meta>
</file>