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30"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30"/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8.41375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i14720_reformulado_20251231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NOME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AREA</text:p>
          </table:table-cell>
          <table:table-cell office:value-type="string" table:style-name="ce1">
            <text:p>TIPO DE VINCULO</text:p>
          </table:table-cell>
          <table:table-cell office:value-type="string" table:style-name="ce1">
            <text:p>SITUAÇÃ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ILSON DO NASCIMENTO OLIVEIRA</text:p>
          </table:table-cell>
          <table:table-cell office:value-type="string" table:style-name="ce5">
            <text:p>ASSISTENTE TECNICO</text:p>
          </table:table-cell>
          <table:table-cell office:value-type="string" table:style-name="ce1">
            <text:p>9915-AFAST SEM REMUN DOEN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 CLAUDIA ROCHA BOMFIM</text:p>
          </table:table-cell>
          <table:table-cell office:value-type="string" table:style-name="ce5">
            <text:p>ASSISTENTE TECNICO</text:p>
          </table:table-cell>
          <table:table-cell office:value-type="string" table:style-name="ce1">
            <text:p>9915-AFAST SEM REMUN DOEN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RI JAQUES GRUNSPAN</text:p>
          </table:table-cell>
          <table:table-cell office:value-type="string" table:style-name="ce5">
            <text:p>ASSISTENTE ADMINISTRATIVO</text:p>
          </table:table-cell>
          <table:table-cell office:value-type="string" table:style-name="ce1">
            <text:p>9915-AFAST SEM REMUN DOEN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NIZETTI PEREIRA DOMINGOS</text:p>
          </table:table-cell>
          <table:table-cell office:value-type="string" table:style-name="ce5">
            <text:p>AUXILIAR OPERACIONAL</text:p>
          </table:table-cell>
          <table:table-cell office:value-type="string" table:style-name="ce1">
            <text:p>9915-AFAST SEM REMUN DOEN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ERMES DAS GRACAS VITA</text:p>
          </table:table-cell>
          <table:table-cell office:value-type="string" table:style-name="ce5">
            <text:p>AUXILIAR OPERACIONAL</text:p>
          </table:table-cell>
          <table:table-cell office:value-type="string" table:style-name="ce1">
            <text:p>9915-AFAST SEM REMUN DOEN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QUIM BORGES DE CARVALHO</text:p>
          </table:table-cell>
          <table:table-cell office:value-type="string" table:style-name="ce5">
            <text:p>AUXILIAR OPERACIONAL</text:p>
          </table:table-cell>
          <table:table-cell office:value-type="string" table:style-name="ce1">
            <text:p>9915-AFAST SEM REMUN DOEN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DE FATIMA MARTINS GALLI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9915-AFAST SEM REMUN DOEN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BERTO BRAGA</text:p>
          </table:table-cell>
          <table:table-cell office:value-type="string" table:style-name="ce5">
            <text:p>AUXILIAR OPERACIONAL</text:p>
          </table:table-cell>
          <table:table-cell office:value-type="string" table:style-name="ce1">
            <text:p>9915-AFAST SEM REMUN DOEN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LVIO GUEDES MASCARENHAS</text:p>
          </table:table-cell>
          <table:table-cell office:value-type="string" table:style-name="ce5">
            <text:p>AUXILIAR OPERACIONAL</text:p>
          </table:table-cell>
          <table:table-cell office:value-type="string" table:style-name="ce1">
            <text:p>9915-AFAST SEM REMUN DOEN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ERA LUCIA ROSSINI</text:p>
          </table:table-cell>
          <table:table-cell office:value-type="string" table:style-name="ce5">
            <text:p>ASSISTENTE <text:s/>ADMINISTRATIVO</text:p>
          </table:table-cell>
          <table:table-cell office:value-type="string" table:style-name="ce1">
            <text:p>9915-AFAST SEM REMUN DOEN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CARDO SIMONETTI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1130-GJU-GERENCIA JURIDI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 LUCIA DE MOURA MOREIRA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2000-DDU-DIR DESENVOLVI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OS DA SILVA GOMES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2220-GPU/NMU-NUCLEO MEMORIA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RANCISCA ROSEMARY O FRYSMAN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3000-DOU-DIR OPER E INTERV URBAN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DE FATIMA DO N. NIY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3340-GMO/NMF-NUCL MONIT CONTR FINAN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RMEN CELESTE DE O SOARES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4000-DPE-DIR PART REPRES EMPREGAD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GISELDA F DOS SANTOS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5000-DGC-DIR GESTAO CORPORATIV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TONIO CARLOS PEREIRA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5514-DGC/NSM-NUCL SERV ADM MANUTENC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ROLINA DE FATIMA ANDRADE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5520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AINE DE FATIMA G RISSI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5520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OS ROBERTO R CLEMENTINO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5520-GFI/NCO-NUCLEO CONTABILIDADE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LERIA NEGRISOLI DOS SANTOS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5520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FRANCISCO PERES FERNANDES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5530-GCL/NLC-NUCLEO LIC E COMP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IANE APARECIDA DE ABREU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5550-GGP/NRH-NUCLEO REC HUMAN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RGIO DONIZETTI PERICINOTO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5550-GGP/NRH-NUCLEO REC HUMAN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LDETE A DE OLIVEIRA SOARES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5550-GGP/NRH-NUCLEO REC HUMAN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GELA DOS SANTOS SILVA</text:p>
          </table:table-cell>
          <table:table-cell office:value-type="string" table:style-name="ce5">
            <text:p>ANALISTA DESENVOLVIMENTO</text:p>
          </table:table-cell>
          <table:table-cell office:value-type="string" table:style-name="ce1">
            <text:p>1190-SPU-SUPERINT PAISAGEM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NIA REGINA CHIARADIA</text:p>
          </table:table-cell>
          <table:table-cell office:value-type="string" table:style-name="ce5">
            <text:p>ANALISTA DESENVOLVIMENTO</text:p>
          </table:table-cell>
          <table:table-cell office:value-type="string" table:style-name="ce1">
            <text:p>1190-SPU-SUPERINT PAISAGEM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RISTINA TOKIE S LAIZA</text:p>
          </table:table-cell>
          <table:table-cell office:value-type="string" table:style-name="ce5">
            <text:p>ANALISTA DESENVOLVIMENTO</text:p>
          </table:table-cell>
          <table:table-cell office:value-type="string" table:style-name="ce1">
            <text:p>2213-DDU/NDU-NUCLEO DESENH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AN MARTINO MATOS</text:p>
          </table:table-cell>
          <table:table-cell office:value-type="string" table:style-name="ce5">
            <text:p>ANALISTA DESENVOLVIMENTO</text:p>
          </table:table-cell>
          <table:table-cell office:value-type="string" table:style-name="ce1">
            <text:p>2220-GPU/NTU-NUCLEO TECNIC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NA CARVALHO DE MORAES BARROS</text:p>
          </table:table-cell>
          <table:table-cell office:value-type="string" table:style-name="ce5">
            <text:p>ANALISTA DESENVOLVIMENTO</text:p>
          </table:table-cell>
          <table:table-cell office:value-type="string" table:style-name="ce1">
            <text:p>2220-GPU/NTU-NUCLEO TECNIC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LAVIO ANTONIO D UGO BRAGAIA</text:p>
          </table:table-cell>
          <table:table-cell office:value-type="string" table:style-name="ce5">
            <text:p>ANALISTA DESENVOLVIMENTO</text:p>
          </table:table-cell>
          <table:table-cell office:value-type="string" table:style-name="ce1">
            <text:p>2220-GPU/NTU-NUCLEO TECNIC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AISA BOCOLI CHAMME</text:p>
          </table:table-cell>
          <table:table-cell office:value-type="string" table:style-name="ce5">
            <text:p>ANALISTA DESENVOLVIMENTO</text:p>
          </table:table-cell>
          <table:table-cell office:value-type="string" table:style-name="ce1">
            <text:p>2220-GPU/NTU-NUCLEO TECNIC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CRISTINA FERNANDES</text:p>
          </table:table-cell>
          <table:table-cell office:value-type="string" table:style-name="ce5">
            <text:p>ANALISTA DESENVOLVIMENTO</text:p>
          </table:table-cell>
          <table:table-cell office:value-type="string" table:style-name="ce1">
            <text:p>2220-GPU/NTU-NUCLEO TECNIC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TA CASSIA G S GONCALVES</text:p>
          </table:table-cell>
          <table:table-cell office:value-type="string" table:style-name="ce5">
            <text:p>ANALISTA DESENVOLVIMENTO</text:p>
          </table:table-cell>
          <table:table-cell office:value-type="string" table:style-name="ce1">
            <text:p>2220-GPU/NTU-NUCLEO TECNIC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NIA DA SILVA GONCALVES</text:p>
          </table:table-cell>
          <table:table-cell office:value-type="string" table:style-name="ce5">
            <text:p>ANALISTA DESENVOLVIMENTO</text:p>
          </table:table-cell>
          <table:table-cell office:value-type="string" table:style-name="ce1">
            <text:p>2220-GPU/NTU-NUCLEO TECNIC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FAEL GIANNELLA NETO</text:p>
          </table:table-cell>
          <table:table-cell office:value-type="string" table:style-name="ce5">
            <text:p>ANALISTA DESENVOLVIMENTO</text:p>
          </table:table-cell>
          <table:table-cell office:value-type="string" table:style-name="ce1">
            <text:p>3320-GOB/NOB-NUCL FISCALIZ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CY MARIA FEIJO ESTEVES</text:p>
          </table:table-cell>
          <table:table-cell office:value-type="string" table:style-name="ce5">
            <text:p>ANALISTA DESENVOLVIMENTO</text:p>
          </table:table-cell>
          <table:table-cell office:value-type="string" table:style-name="ce1">
            <text:p>3330-GAO/NAT-NUCLEO ANALISE TECNI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ISCILA SOUZA BEZERRA GYENGE</text:p>
          </table:table-cell>
          <table:table-cell office:value-type="string" table:style-name="ce5">
            <text:p>ANALISTA DESENVOLVIMENTO</text:p>
          </table:table-cell>
          <table:table-cell office:value-type="string" table:style-name="ce1">
            <text:p>3330-GAO/NAT-NUCLEO ANALISE TECNI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CIA MIYUKI OKUMURA</text:p>
          </table:table-cell>
          <table:table-cell office:value-type="string" table:style-name="ce5">
            <text:p>ANALISTA DESENVOLVIMENTO</text:p>
          </table:table-cell>
          <table:table-cell office:value-type="string" table:style-name="ce1">
            <text:p>3340-GMO/NGP-NUCL GESTAO PARTICIPA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IVALDETE SANCHES C DE JESUS</text:p>
          </table:table-cell>
          <table:table-cell office:value-type="string" table:style-name="ce5">
            <text:p>ANALISTA DESENVOLVIMENTO</text:p>
          </table:table-cell>
          <table:table-cell office:value-type="string" table:style-name="ce1">
            <text:p>5530-GCL/NLC-NUCLEO LIC E COMP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ARIN ANA GARSKE SCHIAVINATO</text:p>
          </table:table-cell>
          <table:table-cell office:value-type="string" table:style-name="ce5">
            <text:p>ASSISTENTE <text:s/>ADMINISTRATIVO</text:p>
          </table:table-cell>
          <table:table-cell office:value-type="string" table:style-name="ce1">
            <text:p>1000-PRE-PRESIDENCI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CIANA DA COSTA</text:p>
          </table:table-cell>
          <table:table-cell office:value-type="string" table:style-name="ce5">
            <text:p>ASSISTENTE <text:s/>ADMINISTRATIVO</text:p>
          </table:table-cell>
          <table:table-cell office:value-type="string" table:style-name="ce1">
            <text:p>3340-GMO/NMF-NUCL MONIT CONTR FINAN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TONIO CARLOS DA SILVA</text:p>
          </table:table-cell>
          <table:table-cell office:value-type="string" table:style-name="ce5">
            <text:p>ASSISTENTE ADMINISTRATIVO</text:p>
          </table:table-cell>
          <table:table-cell office:value-type="string" table:style-name="ce1">
            <text:p>5514-DGC/NSM-NUCL SERV ADM MANUTENC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ELSON ANTONIO MARQUES MENDES</text:p>
          </table:table-cell>
          <table:table-cell office:value-type="string" table:style-name="ce5">
            <text:p>ASSISTENTE ADMINISTRATIVO</text:p>
          </table:table-cell>
          <table:table-cell office:value-type="string" table:style-name="ce1">
            <text:p>5520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SANA DE OLIVEIRA M GONCALVES</text:p>
          </table:table-cell>
          <table:table-cell office:value-type="string" table:style-name="ce5">
            <text:p>ASSISTENTE ADMINISTRATIVO</text:p>
          </table:table-cell>
          <table:table-cell office:value-type="string" table:style-name="ce1">
            <text:p>5520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OS ANTONIO MARQUES</text:p>
          </table:table-cell>
          <table:table-cell office:value-type="string" table:style-name="ce5">
            <text:p>ASSISTENTE TECNICO</text:p>
          </table:table-cell>
          <table:table-cell office:value-type="string" table:style-name="ce1">
            <text:p>1190-SPU-SUPERINT PAISAGEM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TIGUARA MENDES PONCIANO</text:p>
          </table:table-cell>
          <table:table-cell office:value-type="string" table:style-name="ce5">
            <text:p>ASSISTENTE TECNICO</text:p>
          </table:table-cell>
          <table:table-cell office:value-type="string" table:style-name="ce1">
            <text:p>1190-SPU-SUPERINT PAISAGEM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O USHIRO</text:p>
          </table:table-cell>
          <table:table-cell office:value-type="string" table:style-name="ce5">
            <text:p>ASSISTENTE TECNICO</text:p>
          </table:table-cell>
          <table:table-cell office:value-type="string" table:style-name="ce1">
            <text:p>2230-GPR-GERENCIA DE PROJET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UGO MARTINS DA SILVA</text:p>
          </table:table-cell>
          <table:table-cell office:value-type="string" table:style-name="ce5">
            <text:p>ASSISTENTE TECNICO</text:p>
          </table:table-cell>
          <table:table-cell office:value-type="string" table:style-name="ce1">
            <text:p>3320-GOB/NAA-NUCL ANALISE E ACOMP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O PORFIRIO DA SILVA NETO</text:p>
          </table:table-cell>
          <table:table-cell office:value-type="string" table:style-name="ce5">
            <text:p>ASSISTENTE TECNICO</text:p>
          </table:table-cell>
          <table:table-cell office:value-type="string" table:style-name="ce1">
            <text:p>3320-GOB/NAA-NUCL ANALISE E ACOMP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EONARDO DE MEDEIROS E SILVA</text:p>
          </table:table-cell>
          <table:table-cell office:value-type="string" table:style-name="ce5">
            <text:p>ASSISTENTE TECNICO</text:p>
          </table:table-cell>
          <table:table-cell office:value-type="string" table:style-name="ce1">
            <text:p>3320-GOB/NAA-NUCL ANALISE E ACOMP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ULO DE MORAES JUNIOR</text:p>
          </table:table-cell>
          <table:table-cell office:value-type="string" table:style-name="ce5">
            <text:p>ASSISTENTE TECNICO</text:p>
          </table:table-cell>
          <table:table-cell office:value-type="string" table:style-name="ce1">
            <text:p>3320-GOB/NAA-NUCL ANALISE E ACOMP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AGNER TIBERIO DE VASCONCELOS</text:p>
          </table:table-cell>
          <table:table-cell office:value-type="string" table:style-name="ce5">
            <text:p>ASSISTENTE TECNICO</text:p>
          </table:table-cell>
          <table:table-cell office:value-type="string" table:style-name="ce1">
            <text:p>3320-GOB/NAA-NUCL ANALISE E ACOMP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TONIO CARLOS DOS S SILVA</text:p>
          </table:table-cell>
          <table:table-cell office:value-type="string" table:style-name="ce5">
            <text:p>ASSISTENTE TECNICO</text:p>
          </table:table-cell>
          <table:table-cell office:value-type="string" table:style-name="ce1">
            <text:p>3330-GAO/NAT-NUCLEO ANALISE TECNI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CARDO KEIITY TAKAHASHI</text:p>
          </table:table-cell>
          <table:table-cell office:value-type="string" table:style-name="ce5">
            <text:p>ASSISTENTE TECNICO</text:p>
          </table:table-cell>
          <table:table-cell office:value-type="string" table:style-name="ce1">
            <text:p>5512-DGC/NTI-NUCL TEC INF INOV DAD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TONIO JORGE GOMES DE SOUSA</text:p>
          </table:table-cell>
          <table:table-cell office:value-type="string" table:style-name="ce5">
            <text:p>AUXILIAR OPERACIONAL</text:p>
          </table:table-cell>
          <table:table-cell office:value-type="string" table:style-name="ce1">
            <text:p>2220-GPU/NTU-NUCLEO TECNIC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RIBAMAR SILVA FILHO</text:p>
          </table:table-cell>
          <table:table-cell office:value-type="string" table:style-name="ce5">
            <text:p>AUXILIAR OPERACIONAL</text:p>
          </table:table-cell>
          <table:table-cell office:value-type="string" table:style-name="ce1">
            <text:p>5514-DGC/NSM-NUCL SERV ADM MANUTENC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IO SERAFIM BARBOSA</text:p>
          </table:table-cell>
          <table:table-cell office:value-type="string" table:style-name="ce5">
            <text:p>AUXILIAR OPERACIONAL</text:p>
          </table:table-cell>
          <table:table-cell office:value-type="string" table:style-name="ce1">
            <text:p>5514-DGC/NSM-NUCL SERV ADM MANUTENC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ILY CAROLINE GOMES FASIO</text:p>
          </table:table-cell>
          <table:table-cell office:value-type="string" table:style-name="ce5">
            <text:p>ASSESSOR JUNIOR I</text:p>
          </table:table-cell>
          <table:table-cell office:value-type="string" table:style-name="ce1">
            <text:p>1110-ASP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NUELA OLIVEIRA DOS SANTOS</text:p>
          </table:table-cell>
          <table:table-cell office:value-type="string" table:style-name="ce5">
            <text:p>ASSESSOR JUNIOR I</text:p>
          </table:table-cell>
          <table:table-cell office:value-type="string" table:style-name="ce1">
            <text:p>2210-ASD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RIANO MIRANDA DE SOUZA</text:p>
          </table:table-cell>
          <table:table-cell office:value-type="string" table:style-name="ce5">
            <text:p>ASSESSOR JUNIOR I</text:p>
          </table:table-cell>
          <table:table-cell office:value-type="string" table:style-name="ce1">
            <text:p>5512-DGC/NTI-NUCL TEC INF INOV DAD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CTORIA FERNANDA LIMA CORREA</text:p>
          </table:table-cell>
          <table:table-cell office:value-type="string" table:style-name="ce5">
            <text:p>ASSESSOR JUNIOR I</text:p>
          </table:table-cell>
          <table:table-cell office:value-type="string" table:style-name="ce1">
            <text:p>5520-GFI-GERENCIA FINANCEIR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CAS BARBOSA KARMANN</text:p>
          </table:table-cell>
          <table:table-cell office:value-type="string" table:style-name="ce5">
            <text:p>ASSESSOR JUNIOR II</text:p>
          </table:table-cell>
          <table:table-cell office:value-type="string" table:style-name="ce1">
            <text:p>2210-ASD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YARA GARCIA COSTA</text:p>
          </table:table-cell>
          <table:table-cell office:value-type="string" table:style-name="ce5">
            <text:p>ASSESSOR JUNIOR II</text:p>
          </table:table-cell>
          <table:table-cell office:value-type="string" table:style-name="ce1">
            <text:p>2220-GPU/NTU-NUCLEO TECNICO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CAS CORREA DA COSTA BEZERRA</text:p>
          </table:table-cell>
          <table:table-cell office:value-type="string" table:style-name="ce5">
            <text:p>ASSESSOR JUNIOR II</text:p>
          </table:table-cell>
          <table:table-cell office:value-type="string" table:style-name="ce1">
            <text:p>2230-GPR-GERENCIA DE PROJET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NESSA LUIZA COELHO KIMURA</text:p>
          </table:table-cell>
          <table:table-cell office:value-type="string" table:style-name="ce5">
            <text:p>ASSESSOR JUNIOR II</text:p>
          </table:table-cell>
          <table:table-cell office:value-type="string" table:style-name="ce1">
            <text:p>2230-GPR-GERENCIA DE PROJET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RANCIELI DANTAS DA SILVA</text:p>
          </table:table-cell>
          <table:table-cell office:value-type="string" table:style-name="ce5">
            <text:p>ASSESSOR JUNIOR II</text:p>
          </table:table-cell>
          <table:table-cell office:value-type="string" table:style-name="ce1">
            <text:p>5530-GCL-GER COMPRAS LIC E CONTRAT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ICHEL MIZNE</text:p>
          </table:table-cell>
          <table:table-cell office:value-type="string" table:style-name="ce3">
            <text:p>ASSESSOR JUNIOR II</text:p>
          </table:table-cell>
          <table:table-cell office:value-type="string" table:style-name="ce4">
            <text:p>1110-ASP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ISABEL CRISTINA S DO E SANTO</text:p>
          </table:table-cell>
          <table:table-cell office:value-type="string" table:style-name="ce5">
            <text:p>ASSESSOR JUNIOR III</text:p>
          </table:table-cell>
          <table:table-cell office:value-type="string" table:style-name="ce1">
            <text:p>1190-SPU-SUPERINT PAISAGEM URBAN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 LUIZA AUN AL MAKUL</text:p>
          </table:table-cell>
          <table:table-cell office:value-type="string" table:style-name="ce5">
            <text:p>ASSESSOR JUNIOR III</text:p>
          </table:table-cell>
          <table:table-cell office:value-type="string" table:style-name="ce1">
            <text:p>2000-DDU-DIR DESENVOLVIMENTO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NOEL BRANCANTE JUNIOR</text:p>
          </table:table-cell>
          <table:table-cell office:value-type="string" table:style-name="ce5">
            <text:p>ASSESSOR JUNIOR III</text:p>
          </table:table-cell>
          <table:table-cell office:value-type="string" table:style-name="ce1">
            <text:p>2213-DDU/NDU-NUCLEO DESENHO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AGO DA SILVA RODRIGUES</text:p>
          </table:table-cell>
          <table:table-cell office:value-type="string" table:style-name="ce5">
            <text:p>ASSESSOR JUNIOR III</text:p>
          </table:table-cell>
          <table:table-cell office:value-type="string" table:style-name="ce1">
            <text:p>2213-DDU/NDU-NUCLEO DESENHO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GERIO FAZIO DE SOUZA</text:p>
          </table:table-cell>
          <table:table-cell office:value-type="string" table:style-name="ce5">
            <text:p>ASSESSOR JUNIOR III</text:p>
          </table:table-cell>
          <table:table-cell office:value-type="string" table:style-name="ce1">
            <text:p>5512-DGC/NTI-NUCL TEC INF INOV DAD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ERSON ARTES</text:p>
          </table:table-cell>
          <table:table-cell office:value-type="string" table:style-name="ce5">
            <text:p>ASSESSOR JUNIOR III</text:p>
          </table:table-cell>
          <table:table-cell office:value-type="string" table:style-name="ce1">
            <text:p>5514-DGC/NSM-NUCL SERV ADM MANUTENC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TOR AUGUSTO DE L RODRIGUES</text:p>
          </table:table-cell>
          <table:table-cell office:value-type="string" table:style-name="ce5">
            <text:p>ASSESSOR PLENO I</text:p>
          </table:table-cell>
          <table:table-cell office:value-type="string" table:style-name="ce1">
            <text:p>1200-SPE-SUPERINT PROGR ESPECIAI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IZA VIDOTTO BERNARDO</text:p>
          </table:table-cell>
          <table:table-cell office:value-type="string" table:style-name="ce5">
            <text:p>ASSESSOR PLENO I</text:p>
          </table:table-cell>
          <table:table-cell office:value-type="string" table:style-name="ce1">
            <text:p>2210-ASD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ANA MENESES BITTENCOURT</text:p>
          </table:table-cell>
          <table:table-cell office:value-type="string" table:style-name="ce5">
            <text:p>ASSESSOR PLENO I</text:p>
          </table:table-cell>
          <table:table-cell office:value-type="string" table:style-name="ce1">
            <text:p>2230-GPR-GERENCIA DE PROJET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NAN KENJI SANTOS HAYASHI</text:p>
          </table:table-cell>
          <table:table-cell office:value-type="string" table:style-name="ce5">
            <text:p>ASSESSOR PLENO II</text:p>
          </table:table-cell>
          <table:table-cell office:value-type="string" table:style-name="ce1">
            <text:p>1110-ASP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LAUCO BLASCO</text:p>
          </table:table-cell>
          <table:table-cell office:value-type="string" table:style-name="ce5">
            <text:p>ASSESSOR PLENO II</text:p>
          </table:table-cell>
          <table:table-cell office:value-type="string" table:style-name="ce1">
            <text:p>1112-ASC-ASSESSORIA COMUNICACA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ILIAN SOUZA CHAIM</text:p>
          </table:table-cell>
          <table:table-cell office:value-type="string" table:style-name="ce5">
            <text:p>ASSESSOR PLENO II</text:p>
          </table:table-cell>
          <table:table-cell office:value-type="string" table:style-name="ce1">
            <text:p>1130-GJU-GERENCIA JURIDIC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RNANDA ARMELIM G Q MOSQUERA</text:p>
          </table:table-cell>
          <table:table-cell office:value-type="string" table:style-name="ce5">
            <text:p>ASSESSOR PLENO II</text:p>
          </table:table-cell>
          <table:table-cell office:value-type="string" table:style-name="ce1">
            <text:p>1200-SPE-SUPERINT PROGR ESPECIAI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SSIO YUGO ABUNO</text:p>
          </table:table-cell>
          <table:table-cell office:value-type="string" table:style-name="ce5">
            <text:p>ASSESSOR PLENO II</text:p>
          </table:table-cell>
          <table:table-cell office:value-type="string" table:style-name="ce1">
            <text:p>2000-DDU-DIR DESENVOLVIMENTO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MILA NERY ARAUJO OLIVEIRA</text:p>
          </table:table-cell>
          <table:table-cell office:value-type="string" table:style-name="ce5">
            <text:p>ASSESSOR PLENO II</text:p>
          </table:table-cell>
          <table:table-cell office:value-type="string" table:style-name="ce1">
            <text:p>2230-GPR-GERENCIA DE PROJET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RISTIANE FIGUEIREDO A MARQUES</text:p>
          </table:table-cell>
          <table:table-cell office:value-type="string" table:style-name="ce5">
            <text:p>ASSESSOR PLENO II</text:p>
          </table:table-cell>
          <table:table-cell office:value-type="string" table:style-name="ce1">
            <text:p>2230-GPR-GERENCIA DE PROJET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O CESAR ARRUDA</text:p>
          </table:table-cell>
          <table:table-cell office:value-type="string" table:style-name="ce5">
            <text:p>ASSESSOR PLENO II</text:p>
          </table:table-cell>
          <table:table-cell office:value-type="string" table:style-name="ce1">
            <text:p>2230-GPR-GERENCIA DE PROJET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NICIUS ROMANO SANTOS</text:p>
          </table:table-cell>
          <table:table-cell office:value-type="string" table:style-name="ce5">
            <text:p>ASSESSOR PLENO II</text:p>
          </table:table-cell>
          <table:table-cell office:value-type="string" table:style-name="ce1">
            <text:p>3320-GOB/NOB-NUCL FISCALIZ DE OBRA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CCA DONAIRE MAIA</text:p>
          </table:table-cell>
          <table:table-cell office:value-type="string" table:style-name="ce5">
            <text:p>ASSESSOR PLENO II</text:p>
          </table:table-cell>
          <table:table-cell office:value-type="string" table:style-name="ce1">
            <text:p>3340-GMO/NMF-NUCL MONIT CONTR FINAN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ELISSA DE ANDRADE S MURAKAMI</text:p>
          </table:table-cell>
          <table:table-cell office:value-type="string" table:style-name="ce5">
            <text:p>ASSESSOR PLENO II</text:p>
          </table:table-cell>
          <table:table-cell office:value-type="string" table:style-name="ce1">
            <text:p>3340-GMO/NGP-NUCL GESTAO PARTICIPAT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OS PAULO ROSARIO</text:p>
          </table:table-cell>
          <table:table-cell office:value-type="string" table:style-name="ce5">
            <text:p>ASSESSOR PLENO II</text:p>
          </table:table-cell>
          <table:table-cell office:value-type="string" table:style-name="ce1">
            <text:p>5514-DGC/NSM-NUCL SERV ADM MANUTENC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TALIA CORBETT GERETTO</text:p>
          </table:table-cell>
          <table:table-cell office:value-type="string" table:style-name="ce5">
            <text:p>ASSESSOR PLENO III</text:p>
          </table:table-cell>
          <table:table-cell office:value-type="string" table:style-name="ce1">
            <text:p>3310-ASD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ANA SAAD DE MARCHI</text:p>
          </table:table-cell>
          <table:table-cell office:value-type="string" table:style-name="ce5">
            <text:p>ASSESSOR PLENO III</text:p>
          </table:table-cell>
          <table:table-cell office:value-type="string" table:style-name="ce1">
            <text:p>3340-GMO/NGP-NUCL GESTAO PARTICIPAT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O ANTONIO PALERMO</text:p>
          </table:table-cell>
          <table:table-cell office:value-type="string" table:style-name="ce5">
            <text:p>ASSESSOR SENIOR I</text:p>
          </table:table-cell>
          <table:table-cell office:value-type="string" table:style-name="ce1">
            <text:p>1200-SPE-SUPERINT PROGR ESPECIAI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RE DE PAULA ANDREIS</text:p>
          </table:table-cell>
          <table:table-cell office:value-type="string" table:style-name="ce5">
            <text:p>ASSESSOR SENIOR I</text:p>
          </table:table-cell>
          <table:table-cell office:value-type="string" table:style-name="ce1">
            <text:p>2213-DDU/NDU-NUCLEO DESENHO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AMILA OLIVEIRA ALVES PEREIRA</text:p>
          </table:table-cell>
          <table:table-cell office:value-type="string" table:style-name="ce5">
            <text:p>ASSESSOR SENIOR I</text:p>
          </table:table-cell>
          <table:table-cell office:value-type="string" table:style-name="ce1">
            <text:p>3320-GOB/NOB-NUCL FISCALIZ DE OBRA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LVIO ARMELLEI FURQUIM LEITE</text:p>
          </table:table-cell>
          <table:table-cell office:value-type="string" table:style-name="ce5">
            <text:p>ASSESSOR SENIOR I</text:p>
          </table:table-cell>
          <table:table-cell office:value-type="string" table:style-name="ce1">
            <text:p>3320-GOB/NAA-NUCL ANALISE E ACOMP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TRANIK COMRIAN JUNIOR</text:p>
          </table:table-cell>
          <table:table-cell office:value-type="string" table:style-name="ce5">
            <text:p>ASSESSOR SENIOR I</text:p>
          </table:table-cell>
          <table:table-cell office:value-type="string" table:style-name="ce1">
            <text:p>5513-DGC/NAP-NUCLEO ADM PATRIMONIAL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ALDIR AGNELLO</text:p>
          </table:table-cell>
          <table:table-cell office:value-type="string" table:style-name="ce5">
            <text:p>ASSESSOR SENIOR II</text:p>
          </table:table-cell>
          <table:table-cell office:value-type="string" table:style-name="ce1">
            <text:p>1130-GJU/NCC-NUCLEO CONTR INT CONF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ROLINE PEREIRA RIZZO</text:p>
          </table:table-cell>
          <table:table-cell office:value-type="string" table:style-name="ce5">
            <text:p>ASSESSOR SENIOR II</text:p>
          </table:table-cell>
          <table:table-cell office:value-type="string" table:style-name="ce1">
            <text:p>5510-ASD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NIEL WASEM QUESADA</text:p>
          </table:table-cell>
          <table:table-cell office:value-type="string" table:style-name="ce5">
            <text:p>CHEFE DE GABINETE</text:p>
          </table:table-cell>
          <table:table-cell office:value-type="string" table:style-name="ce1">
            <text:p>1120-CHG-CHEFIA DE GABINETE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LADIMIR AVILA</text:p>
          </table:table-cell>
          <table:table-cell office:value-type="string" table:style-name="ce5">
            <text:p>GER ADESAO A OPERACOES URBANAS</text:p>
          </table:table-cell>
          <table:table-cell office:value-type="string" table:style-name="ce1">
            <text:p>3330-GAO-GER ADESAO OPER URBANA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ANA HERVILHA LIGERO</text:p>
          </table:table-cell>
          <table:table-cell office:value-type="string" table:style-name="ce5">
            <text:p>GER GESTAO DE PESSOAS</text:p>
          </table:table-cell>
          <table:table-cell office:value-type="string" table:style-name="ce1">
            <text:p>5550-GGP-GER GESTAO PESSOA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 CAROLINA A M SIMAO JACOB</text:p>
          </table:table-cell>
          <table:table-cell office:value-type="string" table:style-name="ce5">
            <text:p>GER MONITORAMENTO DE OPERACOES E INTERVENCOES</text:p>
          </table:table-cell>
          <table:table-cell office:value-type="string" table:style-name="ce1">
            <text:p>3340-GMO-GER MONIT OPER E INTERV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RANCINALDO DA SILVA RODRIGUES</text:p>
          </table:table-cell>
          <table:table-cell office:value-type="string" table:style-name="ce5">
            <text:p>GERENTE DE COMPRAS LICITAÇÕES E CONTRATOS</text:p>
          </table:table-cell>
          <table:table-cell office:value-type="string" table:style-name="ce1">
            <text:p>5530-GCL-GER COMPRAS LIC E CONTRAT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TOR AUGUSTO MEIRA FRANCA</text:p>
          </table:table-cell>
          <table:table-cell office:value-type="string" table:style-name="ce5">
            <text:p>GERENTE DE ESTUDOS ECONOMICOS</text:p>
          </table:table-cell>
          <table:table-cell office:value-type="string" table:style-name="ce1">
            <text:p>1200-GEE-GER ESTUDOS ECONOMIC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ETICIA TAMISARI FERREIRA</text:p>
          </table:table-cell>
          <table:table-cell office:value-type="string" table:style-name="ce5">
            <text:p>GERENTE DE OBRAS</text:p>
          </table:table-cell>
          <table:table-cell office:value-type="string" table:style-name="ce1">
            <text:p>3320-GOB-GERENCIA DE OBRA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ATIANA R ANTONELLI MENDONCA</text:p>
          </table:table-cell>
          <table:table-cell office:value-type="string" table:style-name="ce5">
            <text:p>GERENTE DE PLANEJAMENTO URBANO</text:p>
          </table:table-cell>
          <table:table-cell office:value-type="string" table:style-name="ce1">
            <text:p>2220-GPU-GER PLANEJAMENTO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OS AURELIO MESQUITA ALVES</text:p>
          </table:table-cell>
          <table:table-cell office:value-type="string" table:style-name="ce5">
            <text:p>GERENTE DE PROJETOS</text:p>
          </table:table-cell>
          <table:table-cell office:value-type="string" table:style-name="ce1">
            <text:p>2230-GPR-GERENCIA DE PROJET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DAIR JOSE MARCHETTI JUNIOR</text:p>
          </table:table-cell>
          <table:table-cell office:value-type="string" table:style-name="ce5">
            <text:p>GERENTE FINANCEIRO</text:p>
          </table:table-cell>
          <table:table-cell office:value-type="string" table:style-name="ce1">
            <text:p>5520-GFI-GERENCIA FINANCEIR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PARECIDA REGINA L MONTEIRO</text:p>
          </table:table-cell>
          <table:table-cell office:value-type="string" table:style-name="ce5">
            <text:p>SUPERINT PAISAGEM URBANA</text:p>
          </table:table-cell>
          <table:table-cell office:value-type="string" table:style-name="ce1">
            <text:p>1190-SPU-SUPERINT PAISAGEM URBAN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ARMENIO DE BRITO CRUZ</text:p>
          </table:table-cell>
          <table:table-cell office:value-type="string" table:style-name="ce5">
            <text:p>SUPERINTENDENTE DE PROGRAMAS ESPECIAIS</text:p>
          </table:table-cell>
          <table:table-cell office:value-type="string" table:style-name="ce1">
            <text:p>1200-SPE-SUPERINT PROGR ESPECIAI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LAUDIA SANTOS FAGUNDES</text:p>
          </table:table-cell>
          <table:table-cell office:value-type="string" table:style-name="ce5">
            <text:p>DIR GESTÃO CORPORATIVA</text:p>
          </table:table-cell>
          <table:table-cell office:value-type="string" table:style-name="ce1">
            <text:p>5000-DGC-DIR GESTAO CORPORATIVA</text:p>
          </table:table-cell>
          <table:table-cell office:value-type="string" table:style-name="ce1">
            <text:p>Estatutário: diretor (estatuto social)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RE GONCALVES DOS RAMOS</text:p>
          </table:table-cell>
          <table:table-cell office:value-type="string" table:style-name="ce5">
            <text:p>DIR OPERACOES E INTERVENCOES URBANAS</text:p>
          </table:table-cell>
          <table:table-cell office:value-type="string" table:style-name="ce1">
            <text:p>3000-DOU-DIR OPER E INTERV URBANAS</text:p>
          </table:table-cell>
          <table:table-cell office:value-type="string" table:style-name="ce1">
            <text:p>Estatutário: diretor (estatuto social)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NAS ISMAR MARCAL FONSECA</text:p>
          </table:table-cell>
          <table:table-cell office:value-type="string" table:style-name="ce5">
            <text:p>DIR PARTICIPACAO E REPRESENTACAO DOS EMPREGADOS</text:p>
          </table:table-cell>
          <table:table-cell office:value-type="string" table:style-name="ce1">
            <text:p>4000-DPE-DIR PART REPRES EMPREGADOS</text:p>
          </table:table-cell>
          <table:table-cell office:value-type="string" table:style-name="ce1">
            <text:p>Estatutário: diretor (estatuto social)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FAEL BARRETO CASTELO DA CRUZ</text:p>
          </table:table-cell>
          <table:table-cell office:value-type="string" table:style-name="ce5">
            <text:p>DIRETOR DE DESENVOLVIMENTO URBANO</text:p>
          </table:table-cell>
          <table:table-cell office:value-type="string" table:style-name="ce1">
            <text:p>2000-DDU-DIR DESENVOLVIMENTO URBANO</text:p>
          </table:table-cell>
          <table:table-cell office:value-type="string" table:style-name="ce1">
            <text:p>Estatutário: diretor (estatuto social)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EDRO MARTIN FERNANDES</text:p>
          </table:table-cell>
          <table:table-cell office:value-type="string" table:style-name="ce5">
            <text:p>PRESIDENTE</text:p>
          </table:table-cell>
          <table:table-cell office:value-type="string" table:style-name="ce1">
            <text:p>1000-PRE-PRESIDENCIA</text:p>
          </table:table-cell>
          <table:table-cell office:value-type="string" table:style-name="ce1">
            <text:p>Estatutário: diretor (estatuto social)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number-rows-repeated="1048459" table:style-name="ro1">
          <table:table-cell table:number-columns-repeated="16384"/>
        </table:table-row>
      </table:table>
      <table:database-ranges>
        <table:database-range table:target-range-address="lei14720_reformulado_20251231_c.A12:lei14720_reformulado_20251231_c.AN11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NPOI</meta:initial-creator>
    <dc:creator>Ricardo Takahashi</dc:creator>
    <meta:creation-date>2022-09-06T11:11:21Z</meta:creation-date>
    <dc:date>2026-01-09T14:24:08Z</dc:date>
    <meta:user-defined meta:name="Generator">NPOI</meta:user-defined>
    <meta:user-defined meta:name="Generator Version">2.5.5</meta:user-defined>
  </office:meta>
</office:document-meta>
</file>